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size-complex="14pt" fo:font-weight="bold" style:font-weight-asian="bold" style:font-weight-complex="bold"/>
    </style:style>
    <style:style style:name="T1_7" style:family="text">
      <style:text-properties fo:font-size="14pt" style:font-size-asian="14pt" style:font-size-complex="14pt" fo:font-weight="bold" style:font-weight-asian="bold" style:font-weight-complex="bold"/>
    </style:style>
    <style:style style:name="T1_8" style:family="text">
      <style:text-properties fo:font-size="14pt" style:font-size-asian="14pt" style:font-size-complex="14pt" fo:font-weight="bold" style:font-weight-asian="bold" style:font-weight-complex="bold"/>
    </style:style>
    <style:style style:name="T1_9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T3_87" style:family="text"/>
    <style:style style:name="T3_88" style:family="text"/>
    <style:style style:name="T3_89" style:family="text"/>
    <style:style style:name="T3_90" style:family="text"/>
    <style:style style:name="T3_91" style:family="text"/>
    <style:style style:name="T3_92" style:family="text"/>
    <style:style style:name="T3_93" style:family="text"/>
    <style:style style:name="T3_94" style:family="text"/>
    <style:style style:name="T3_95" style:family="text"/>
    <style:style style:name="T3_96" style:family="text"/>
    <style:style style:name="T3_97" style:family="text"/>
    <style:style style:name="T3_98" style:family="text"/>
    <style:style style:name="T3_99" style:family="text"/>
    <style:style style:name="T3_100" style:family="text"/>
    <style:style style:name="T3_101" style:family="text"/>
    <style:style style:name="T3_102" style:family="text"/>
    <style:style style:name="T3_103" style:family="text"/>
    <style:style style:name="T3_104" style:family="text"/>
    <style:style style:name="T3_105" style:family="text"/>
    <style:style style:name="T3_106" style:family="text"/>
    <style:style style:name="T3_107" style:family="text"/>
    <style:style style:name="T3_108" style:family="text"/>
    <style:style style:name="T3_109" style:family="text"/>
    <style:style style:name="T3_110" style:family="text"/>
    <style:style style:name="T3_111" style:family="text"/>
    <style:style style:name="T3_112" style:family="text"/>
    <style:style style:name="T3_113" style:family="text"/>
    <style:style style:name="T3_114" style:family="text"/>
    <style:style style:name="T3_115" style:family="text"/>
    <style:style style:name="T3_116" style:family="text"/>
    <style:style style:name="T3_117" style:family="text"/>
    <style:style style:name="T3_118" style:family="text"/>
    <style:style style:name="T3_119" style:family="text"/>
    <style:style style:name="T3_120" style:family="text"/>
    <style:style style:name="T3_121" style:family="text"/>
    <style:style style:name="T3_122" style:family="text"/>
    <style:style style:name="T3_123" style:family="text"/>
    <style:style style:name="T3_124" style:family="text"/>
    <style:style style:name="T3_125" style:family="text"/>
    <style:style style:name="T3_126" style:family="text"/>
    <style:style style:name="T3_127" style:family="text"/>
    <style:style style:name="T3_128" style:family="text"/>
    <style:style style:name="T3_129" style:family="text"/>
    <style:style style:name="T3_130" style:family="text"/>
    <style:style style:name="T3_131" style:family="text"/>
    <style:style style:name="T3_132" style:family="text"/>
    <style:style style:name="T3_133" style:family="text"/>
    <style:style style:name="T3_134" style:family="text"/>
    <style:style style:name="T3_135" style:family="text"/>
    <style:style style:name="T3_136" style:family="text"/>
    <style:style style:name="T3_137" style:family="text"/>
    <style:style style:name="T3_138" style:family="text"/>
    <style:style style:name="T3_139" style:family="text"/>
    <style:style style:name="T3_140" style:family="text"/>
    <style:style style:name="T3_141" style:family="text"/>
    <style:style style:name="T3_142" style:family="text"/>
    <style:style style:name="T3_143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T5_109" style:family="text"/>
    <style:style style:name="T5_110" style:family="text"/>
    <style:style style:name="T5_111" style:family="text"/>
    <style:style style:name="T5_112" style:family="text"/>
    <style:style style:name="T5_113" style:family="text"/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/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/>
    <style:style style:name="T5_137" style:family="text"/>
    <style:style style:name="T5_138" style:family="text"/>
    <style:style style:name="T5_139" style:family="text"/>
    <style:style style:name="T5_140" style:family="text"/>
    <style:style style:name="T5_141" style:family="text"/>
    <style:style style:name="T5_142" style:family="text"/>
    <style:style style:name="T5_143" style:family="text"/>
    <style:style style:name="T5_144" style:family="text"/>
    <style:style style:name="T5_145" style:family="text"/>
    <style:style style:name="T5_146" style:family="text"/>
    <style:style style:name="T5_147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>
      <style:text-properties fo:color="#1155cc" style:text-underline-style="solid" style:text-underline-color="font-color"/>
    </style:style>
    <style:style style:name="T7_25" style:family="text"/>
    <style:style style:name="T7_26" style:family="text">
      <style:text-properties fo:color="#1155cc" style:text-underline-style="solid" style:text-underline-color="font-color"/>
    </style:style>
    <style:style style:name="T7_27" style:family="text"/>
    <style:style style:name="T7_28" style:family="text">
      <style:text-properties fo:color="#1155cc" style:text-underline-style="solid" style:text-underline-color="font-color"/>
    </style:style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>
      <style:text-properties fo:color="#1155cc" style:text-underline-style="solid" style:text-underline-color="font-color"/>
    </style:style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T7_82" style:family="text"/>
    <style:style style:name="T7_83" style:family="text"/>
    <style:style style:name="T7_84" style:family="text"/>
    <style:style style:name="T7_85" style:family="text"/>
    <style:style style:name="T7_86" style:family="text"/>
    <style:style style:name="T7_87" style:family="text"/>
    <style:style style:name="T7_88" style:family="text"/>
    <style:style style:name="T7_89" style:family="text"/>
    <style:style style:name="T7_90" style:family="text"/>
    <style:style style:name="T7_91" style:family="text"/>
    <style:style style:name="T7_92" style:family="text"/>
    <style:style style:name="T7_93" style:family="text"/>
    <style:style style:name="T7_94" style:family="text"/>
    <style:style style:name="T7_95" style:family="text"/>
    <style:style style:name="T7_96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P10" style:family="paragraph" style:parent-style-name="Standard">
      <style:paragraph-properties fo:break-before="auto" fo:line-height="115%" style:writing-mode="lr-tb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6.51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left="1.27cm" fo:margin-right="0cm" fo:orphans="2" fo:widows="2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1.27cm" fo:margin-right="0cm" fo:orphans="2" fo:widows="2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1.27cm" fo:margin-right="0cm" fo:orphans="2" fo:widows="2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left="1.27cm" fo:margin-right="0cm" fo:orphans="2" fo:widows="2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left="1.27cm" fo:margin-right="0cm" fo:orphans="2" fo:widows="2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1" style:family="paragraph" style:parent-style-name="Standard">
      <style:paragraph-properties fo:text-align="left" fo:break-before="auto" fo:text-indent="0cm" fo:line-height="115%" fo:margin-top="0cm" fo:margin-left="1.27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2" style:family="paragraph" style:parent-style-name="Standard">
      <style:paragraph-properties fo:text-align="left" fo:break-before="auto" fo:text-indent="0cm" fo:line-height="115%" fo:margin-top="0cm" fo:margin-left="1.27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5" style:family="paragraph" style:parent-style-name="Standard">
      <style:paragraph-properties fo:text-align="left" fo:break-before="auto" fo:text-indent="0cm" fo:line-height="115%" fo:margin-top="0cm" fo:margin-left="1.27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left" fo:break-before="auto" fo:text-indent="0cm" fo:line-height="115%" fo:margin-top="0cm" fo:margin-left="1.27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left" fo:break-before="auto" fo:text-indent="0cm" fo:line-height="115%" fo:margin-top="0cm" fo:margin-left="1.27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0" style:family="paragraph" style:parent-style-name="Standard">
      <style:paragraph-properties fo:text-align="left" fo:break-before="auto" fo:text-indent="1.27cm" fo:line-height="115%" fo:margin-top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1" style:family="paragraph" style:parent-style-name="Standard">
      <style:paragraph-properties fo:text-align="left" fo:break-before="auto" fo:text-indent="1.27cm" fo:line-height="115%" fo:margin-top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2" style:family="paragraph" style:parent-style-name="Standard">
      <style:paragraph-properties fo:text-align="left" fo:break-before="auto" fo:text-indent="1.27cm" fo:line-height="115%" fo:margin-top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3" style:family="paragraph" style:parent-style-name="Standard">
      <style:paragraph-properties fo:text-align="left" fo:break-before="auto" fo:text-indent="1.27cm" fo:line-height="115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Heading_20_2">
      <style:paragraph-properties fo:break-before="auto" fo:line-height="115%" fo:margin-top="0.353cm" fo:keep-with-next="always" fo:keep-together="always" style:writing-mode="lr-tb"/>
    </style:style>
    <style:style style:name="T35_1" style:family="text">
      <style:text-properties style:font-name="Arial" style:font-name-asian="Arial" style:font-name-complex="Arial"/>
    </style:style>
    <style:style style:name="T35_2" style:family="text">
      <style:text-properties style:font-name="Arial" style:font-name-asian="Arial" style:font-name-complex="Arial"/>
    </style:style>
    <style:style style:name="T35_3" style:family="text">
      <style:text-properties style:font-name="Arial" style:font-name-asian="Arial" style:font-name-complex="Arial"/>
    </style:style>
    <style:style style:name="T35_4" style:family="text">
      <style:text-properties style:font-name="Arial" style:font-name-asian="Arial" style:font-name-complex="Arial"/>
    </style:style>
    <style:style style:name="T35_5" style:family="text">
      <style:text-properties style:font-name="Arial" style:font-name-asian="Arial" style:font-name-complex="Arial"/>
    </style:style>
    <style:style style:name="T35_6" style:family="text">
      <style:text-properties style:font-name="Arial" style:font-name-asian="Arial" style:font-name-complex="Arial"/>
    </style:style>
    <style:style style:name="T35_7" style:family="text">
      <style:text-properties style:font-name="Arial" style:font-name-asian="Arial" style:font-name-complex="Arial"/>
    </style:style>
    <style:style style:name="T35_8" style:family="text">
      <style:text-properties style:font-name="Arial" style:font-name-asian="Arial" style:font-name-complex="Arial"/>
    </style:style>
    <style:style style:name="T35_9" style:family="text">
      <style:text-properties style:font-name="Arial" style:font-name-asian="Arial" style:font-name-complex="Arial"/>
    </style:style>
    <style:style style:name="P36" style:family="paragraph" style:parent-style-name="Heading_20_2">
      <style:paragraph-properties fo:break-before="auto" fo:line-height="115%" fo:margin-top="0.353cm" fo:keep-with-next="always" fo:keep-together="always" style:writing-mode="lr-tb"/>
    </style:style>
    <style:style style:name="T36_1" style:family="text">
      <style:text-properties style:font-name="Arial" style:font-name-asian="Arial" style:font-name-complex="Arial"/>
    </style:style>
    <style:style style:name="T36_2" style:family="text">
      <style:text-properties style:font-name="Arial" style:font-name-asian="Arial" style:font-name-complex="Arial"/>
    </style:style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fo:font-style="italic" style:font-style-asian="italic" style:font-style-complex="italic"/>
    </style:style>
    <style:style style:name="T38_2" style:family="text">
      <style:text-properties fo:font-style="italic" style:font-style-asian="italic" style:font-style-complex="italic"/>
    </style:style>
    <style:style style:name="T38_3" style:family="text">
      <style:text-properties fo:font-style="italic" style:font-style-asian="italic" style:font-style-complex="italic"/>
    </style:style>
    <style:style style:name="T38_4" style:family="text">
      <style:text-properties fo:font-style="italic" style:font-style-asian="italic" style:font-style-complex="italic"/>
    </style:style>
    <style:style style:name="T38_5" style:family="text">
      <style:text-properties fo:font-style="italic" style:font-style-asian="italic" style:font-style-complex="italic"/>
    </style:style>
    <style:style style:name="T38_6" style:family="text">
      <style:text-properties fo:font-style="italic" style:font-style-asian="italic" style:font-style-complex="italic"/>
    </style:style>
    <style:style style:name="T38_7" style:family="text">
      <style:text-properties fo:font-style="italic" style:font-style-asian="italic" style:font-style-complex="italic"/>
    </style:style>
    <style:style style:name="T38_8" style:family="text">
      <style:text-properties fo:font-style="italic" style:font-style-asian="italic" style:font-style-complex="italic"/>
    </style:style>
    <style:style style:name="T38_9" style:family="text">
      <style:text-properties fo:font-style="italic" style:font-style-asian="italic" style:font-style-complex="italic"/>
    </style:style>
    <style:style style:name="T38_10" style:family="text">
      <style:text-properties fo:font-style="italic" style:font-style-asian="italic" style:font-style-complex="italic"/>
    </style:style>
    <style:style style:name="T38_11" style:family="text">
      <style:text-properties fo:font-style="italic" style:font-style-asian="italic" style:font-style-complex="italic"/>
    </style:style>
    <style:style style:name="T38_12" style:family="text">
      <style:text-properties fo:font-style="italic" style:font-style-asian="italic" style:font-style-complex="italic"/>
    </style:style>
    <style:style style:name="T38_13" style:family="text">
      <style:text-properties fo:font-style="italic" style:font-style-asian="italic" style:font-style-complex="italic"/>
    </style:style>
    <style:style style:name="T38_14" style:family="text">
      <style:text-properties fo:font-style="italic" style:font-style-asian="italic" style:font-style-complex="italic"/>
    </style:style>
    <style:style style:name="T38_15" style:family="text">
      <style:text-properties fo:font-style="italic" style:font-style-asian="italic" style:font-style-complex="italic"/>
    </style:style>
    <style:style style:name="T38_16" style:family="text">
      <style:text-properties fo:font-style="italic" style:font-style-asian="italic" style:font-style-complex="italic"/>
    </style:style>
    <style:style style:name="T38_17" style:family="text">
      <style:text-properties fo:font-style="italic" style:font-style-asian="italic" style:font-style-complex="italic"/>
    </style:style>
    <style:style style:name="T38_18" style:family="text">
      <style:text-properties fo:font-style="italic" style:font-style-asian="italic" style:font-style-complex="italic"/>
    </style:style>
    <style:style style:name="T38_19" style:family="text">
      <style:text-properties fo:font-style="italic" style:font-style-asian="italic" style:font-style-complex="italic"/>
    </style:style>
    <style:style style:name="T38_20" style:family="text">
      <style:text-properties fo:font-style="italic" style:font-style-asian="italic" style:font-style-complex="italic"/>
    </style:style>
    <style:style style:name="T38_21" style:family="text">
      <style:text-properties fo:font-style="italic" style:font-style-asian="italic" style:font-style-complex="italic"/>
    </style:style>
    <style:style style:name="T38_22" style:family="text">
      <style:text-properties fo:font-style="italic" style:font-style-asian="italic" style:font-style-complex="italic"/>
    </style:style>
    <style:style style:name="T38_23" style:family="text">
      <style:text-properties fo:font-style="italic" style:font-style-asian="italic" style:font-style-complex="italic"/>
    </style:style>
    <style:style style:name="T38_24" style:family="text">
      <style:text-properties fo:font-style="italic" style:font-style-asian="italic" style:font-style-complex="italic"/>
    </style:style>
    <style:style style:name="T38_25" style:family="text">
      <style:text-properties fo:font-style="italic" style:font-style-asian="italic" style:font-style-complex="italic"/>
    </style:style>
    <style:style style:name="T38_26" style:family="text">
      <style:text-properties fo:font-style="italic" style:font-style-asian="italic" style:font-style-complex="italic"/>
    </style:style>
    <style:style style:name="T38_27" style:family="text">
      <style:text-properties fo:font-style="italic" style:font-style-asian="italic" style:font-style-complex="italic"/>
    </style:style>
    <style:style style:name="T38_28" style:family="text">
      <style:text-properties fo:font-style="italic" style:font-style-asian="italic" style:font-style-complex="italic"/>
    </style:style>
    <style:style style:name="T38_29" style:family="text">
      <style:text-properties fo:font-style="italic" style:font-style-asian="italic" style:font-style-complex="italic"/>
    </style:style>
    <style:style style:name="T38_30" style:family="text">
      <style:text-properties fo:font-style="italic" style:font-style-asian="italic" style:font-style-complex="italic"/>
    </style:style>
    <style:style style:name="T38_31" style:family="text">
      <style:text-properties fo:font-style="italic" style:font-style-asian="italic" style:font-style-complex="italic"/>
    </style:style>
    <style:style style:name="T38_32" style:family="text">
      <style:text-properties fo:font-style="italic" style:font-style-asian="italic" style:font-style-complex="italic"/>
    </style:style>
    <style:style style:name="T38_33" style:family="text">
      <style:text-properties fo:font-style="italic" style:font-style-asian="italic" style:font-style-complex="italic"/>
    </style:style>
    <style:style style:name="T38_34" style:family="text">
      <style:text-properties fo:font-style="italic" style:font-style-asian="italic" style:font-style-complex="italic"/>
    </style:style>
    <style:style style:name="T38_35" style:family="text">
      <style:text-properties fo:font-style="italic" style:font-style-asian="italic" style:font-style-complex="italic"/>
    </style:style>
    <style:style style:name="T38_36" style:family="text">
      <style:text-properties fo:font-style="italic" style:font-style-asian="italic" style:font-style-complex="italic"/>
    </style:style>
    <style:style style:name="T38_37" style:family="text">
      <style:text-properties fo:font-style="italic" style:font-style-asian="italic" style:font-style-complex="italic"/>
    </style:style>
    <style:style style:name="T38_38" style:family="text">
      <style:text-properties fo:font-style="italic" style:font-style-asian="italic" style:font-style-complex="italic"/>
    </style:style>
    <style:style style:name="T38_39" style:family="text">
      <style:text-properties fo:font-style="italic" style:font-style-asian="italic" style:font-style-complex="italic"/>
    </style:style>
    <style:style style:name="T38_40" style:family="text">
      <style:text-properties fo:font-style="italic" style:font-style-asian="italic" style:font-style-complex="italic"/>
    </style:style>
    <style:style style:name="T38_41" style:family="text">
      <style:text-properties fo:font-style="italic" style:font-style-asian="italic" style:font-style-complex="italic"/>
    </style:style>
    <style:style style:name="T38_42" style:family="text">
      <style:text-properties fo:font-style="italic" style:font-style-asian="italic" style:font-style-complex="italic"/>
    </style:style>
    <style:style style:name="T38_43" style:family="text">
      <style:text-properties fo:font-style="italic" style:font-style-asian="italic" style:font-style-complex="italic"/>
    </style:style>
    <style:style style:name="T38_44" style:family="text">
      <style:text-properties fo:font-style="italic" style:font-style-asian="italic" style:font-style-complex="italic"/>
    </style:style>
    <style:style style:name="T38_45" style:family="text">
      <style:text-properties fo:font-style="italic" style:font-style-asian="italic" style:font-style-complex="italic"/>
    </style:style>
    <style:style style:name="T38_46" style:family="text">
      <style:text-properties fo:font-style="italic" style:font-style-asian="italic" style:font-style-complex="italic"/>
    </style:style>
    <style:style style:name="T38_47" style:family="text">
      <style:text-properties fo:font-style="italic" style:font-style-asian="italic" style:font-style-complex="italic"/>
    </style:style>
    <style:style style:name="T38_48" style:family="text">
      <style:text-properties fo:font-style="italic" style:font-style-asian="italic" style:font-style-complex="italic"/>
    </style:style>
    <style:style style:name="T38_49" style:family="text">
      <style:text-properties fo:font-style="italic" style:font-style-asian="italic" style:font-style-complex="italic"/>
    </style:style>
    <style:style style:name="T38_50" style:family="text">
      <style:text-properties fo:font-style="italic" style:font-style-asian="italic" style:font-style-complex="italic"/>
    </style:style>
    <style:style style:name="T38_51" style:family="text">
      <style:text-properties fo:font-style="italic" style:font-style-asian="italic" style:font-style-complex="italic"/>
    </style:style>
    <style:style style:name="T38_52" style:family="text">
      <style:text-properties fo:font-style="italic" style:font-style-asian="italic" style:font-style-complex="italic"/>
    </style:style>
    <style:style style:name="T38_53" style:family="text">
      <style:text-properties fo:font-style="italic" style:font-style-asian="italic" style:font-style-complex="italic"/>
    </style:style>
    <style:style style:name="T38_54" style:family="text">
      <style:text-properties fo:font-style="italic" style:font-style-asian="italic" style:font-style-complex="italic"/>
    </style:style>
    <style:style style:name="T38_55" style:family="text">
      <style:text-properties fo:font-style="italic" style:font-style-asian="italic" style:font-style-complex="italic"/>
    </style:style>
    <style:style style:name="T38_56" style:family="text">
      <style:text-properties fo:font-style="italic" style:font-style-asian="italic" style:font-style-complex="italic"/>
    </style:style>
    <style:style style:name="T38_57" style:family="text">
      <style:text-properties fo:font-style="italic" style:font-style-asian="italic" style:font-style-complex="italic"/>
    </style:style>
    <style:style style:name="T38_58" style:family="text">
      <style:text-properties fo:font-style="italic" style:font-style-asian="italic" style:font-style-complex="italic"/>
    </style:style>
    <style:style style:name="T38_59" style:family="text">
      <style:text-properties fo:font-style="italic" style:font-style-asian="italic" style:font-style-complex="italic"/>
    </style:style>
    <style:style style:name="T38_60" style:family="text">
      <style:text-properties fo:font-style="italic" style:font-style-asian="italic" style:font-style-complex="italic"/>
    </style:style>
    <style:style style:name="T38_61" style:family="text">
      <style:text-properties fo:font-style="italic" style:font-style-asian="italic" style:font-style-complex="italic"/>
    </style:style>
    <style:style style:name="T38_62" style:family="text">
      <style:text-properties fo:font-style="italic" style:font-style-asian="italic" style:font-style-complex="italic"/>
    </style:style>
    <style:style style:name="T38_63" style:family="text">
      <style:text-properties fo:font-style="italic" style:font-style-asian="italic" style:font-style-complex="italic"/>
    </style:style>
    <style:style style:name="T38_64" style:family="text">
      <style:text-properties fo:font-style="italic" style:font-style-asian="italic" style:font-style-complex="italic"/>
    </style:style>
    <style:style style:name="T38_65" style:family="text">
      <style:text-properties fo:font-style="italic" style:font-style-asian="italic" style:font-style-complex="italic"/>
    </style:style>
    <style:style style:name="T38_66" style:family="text">
      <style:text-properties fo:font-style="italic" style:font-style-asian="italic" style:font-style-complex="italic"/>
    </style:style>
    <style:style style:name="T38_67" style:family="text">
      <style:text-properties fo:font-style="italic" style:font-style-asian="italic" style:font-style-complex="italic"/>
    </style:style>
    <style:style style:name="T38_68" style:family="text">
      <style:text-properties fo:font-style="italic" style:font-style-asian="italic" style:font-style-complex="italic"/>
    </style:style>
    <style:style style:name="T38_69" style:family="text">
      <style:text-properties fo:font-style="italic" style:font-style-asian="italic" style:font-style-complex="italic"/>
    </style:style>
    <style:style style:name="T38_70" style:family="text">
      <style:text-properties fo:font-style="italic" style:font-style-asian="italic" style:font-style-complex="italic"/>
    </style:style>
    <style:style style:name="T38_71" style:family="text">
      <style:text-properties fo:font-style="italic" style:font-style-asian="italic" style:font-style-complex="italic"/>
    </style:style>
    <style:style style:name="T38_72" style:family="text">
      <style:text-properties fo:font-style="italic" style:font-style-asian="italic" style:font-style-complex="italic"/>
    </style:style>
    <style:style style:name="T38_73" style:family="text">
      <style:text-properties fo:font-style="italic" style:font-style-asian="italic" style:font-style-complex="italic"/>
    </style:style>
    <style:style style:name="T38_74" style:family="text">
      <style:text-properties fo:font-style="italic" style:font-style-asian="italic" style:font-style-complex="italic"/>
    </style:style>
    <style:style style:name="T38_75" style:family="text">
      <style:text-properties fo:font-style="italic" style:font-style-asian="italic" style:font-style-complex="italic"/>
    </style:style>
    <style:style style:name="T38_76" style:family="text">
      <style:text-properties fo:font-style="italic" style:font-style-asian="italic" style:font-style-complex="italic"/>
    </style:style>
    <style:style style:name="T38_77" style:family="text">
      <style:text-properties fo:font-style="italic" style:font-style-asian="italic" style:font-style-complex="italic"/>
    </style:style>
    <style:style style:name="T38_78" style:family="text">
      <style:text-properties fo:font-style="italic" style:font-style-asian="italic" style:font-style-complex="italic"/>
    </style:style>
    <style:style style:name="T38_79" style:family="text">
      <style:text-properties fo:font-style="italic" style:font-style-asian="italic" style:font-style-complex="italic"/>
    </style:style>
    <style:style style:name="T38_80" style:family="text">
      <style:text-properties fo:font-style="italic" style:font-style-asian="italic" style:font-style-complex="italic"/>
    </style:style>
    <style:style style:name="T38_81" style:family="text">
      <style:text-properties fo:font-style="italic" style:font-style-asian="italic" style:font-style-complex="italic"/>
    </style:style>
    <style:style style:name="T38_82" style:family="text">
      <style:text-properties fo:font-style="italic" style:font-style-asian="italic" style:font-style-complex="italic"/>
    </style:style>
    <style:style style:name="T38_83" style:family="text">
      <style:text-properties fo:font-style="italic" style:font-style-asian="italic" style:font-style-complex="italic"/>
    </style:style>
    <style:style style:name="T38_84" style:family="text">
      <style:text-properties fo:font-style="italic" style:font-style-asian="italic" style:font-style-complex="italic"/>
    </style:style>
    <style:style style:name="T38_85" style:family="text">
      <style:text-properties fo:font-style="italic" style:font-style-asian="italic" style:font-style-complex="italic"/>
    </style:style>
    <style:style style:name="T38_86" style:family="text">
      <style:text-properties fo:font-style="italic" style:font-style-asian="italic" style:font-style-complex="italic"/>
    </style:style>
    <style:style style:name="T38_87" style:family="text">
      <style:text-properties fo:font-style="italic" style:font-style-asian="italic" style:font-style-complex="italic"/>
    </style:style>
    <style:style style:name="T38_88" style:family="text">
      <style:text-properties fo:font-style="italic" style:font-style-asian="italic" style:font-style-complex="italic"/>
    </style:style>
    <style:style style:name="T38_89" style:family="text">
      <style:text-properties fo:font-style="italic" style:font-style-asian="italic" style:font-style-complex="italic"/>
    </style:style>
    <style:style style:name="T38_90" style:family="text">
      <style:text-properties fo:font-style="italic" style:font-style-asian="italic" style:font-style-complex="italic"/>
    </style:style>
    <style:style style:name="T38_91" style:family="text">
      <style:text-properties fo:font-style="italic" style:font-style-asian="italic" style:font-style-complex="italic"/>
    </style:style>
    <style:style style:name="T38_92" style:family="text">
      <style:text-properties fo:font-style="italic" style:font-style-asian="italic" style:font-style-complex="italic"/>
    </style:style>
    <style:style style:name="T38_93" style:family="text">
      <style:text-properties fo:font-style="italic" style:font-style-asian="italic" style:font-style-complex="italic"/>
    </style:style>
    <style:style style:name="T38_94" style:family="text">
      <style:text-properties fo:font-style="italic" style:font-style-asian="italic" style:font-style-complex="italic"/>
    </style:style>
    <style:style style:name="T38_95" style:family="text">
      <style:text-properties fo:font-style="italic" style:font-style-asian="italic" style:font-style-complex="italic"/>
    </style:style>
    <style:style style:name="T38_96" style:family="text">
      <style:text-properties fo:font-style="italic" style:font-style-asian="italic" style:font-style-complex="italic"/>
    </style:style>
    <style:style style:name="T38_97" style:family="text">
      <style:text-properties fo:font-style="italic" style:font-style-asian="italic" style:font-style-complex="italic"/>
    </style:style>
    <style:style style:name="T38_98" style:family="text">
      <style:text-properties fo:font-style="italic" style:font-style-asian="italic" style:font-style-complex="italic"/>
    </style:style>
    <style:style style:name="T38_99" style:family="text">
      <style:text-properties fo:font-style="italic" style:font-style-asian="italic" style:font-style-complex="italic"/>
    </style:style>
    <style:style style:name="T38_100" style:family="text">
      <style:text-properties fo:font-style="italic" style:font-style-asian="italic" style:font-style-complex="italic"/>
    </style:style>
    <style:style style:name="T38_101" style:family="text">
      <style:text-properties fo:font-style="italic" style:font-style-asian="italic" style:font-style-complex="italic"/>
    </style:style>
    <style:style style:name="T38_102" style:family="text">
      <style:text-properties fo:font-style="italic" style:font-style-asian="italic" style:font-style-complex="italic" fo:color="#222222"/>
    </style:style>
    <style:style style:name="T38_103" style:family="text">
      <style:text-properties fo:font-style="italic" style:font-style-asian="italic" style:font-style-complex="italic"/>
    </style:style>
    <style:style style:name="T38_104" style:family="text">
      <style:text-properties fo:font-style="italic" style:font-style-asian="italic" style:font-style-complex="italic"/>
    </style:style>
    <style:style style:name="T38_105" style:family="text">
      <style:text-properties fo:font-style="italic" style:font-style-asian="italic" style:font-style-complex="italic"/>
    </style:style>
    <style:style style:name="T38_106" style:family="text">
      <style:text-properties fo:font-style="italic" style:font-style-asian="italic" style:font-style-complex="italic"/>
    </style:style>
    <style:style style:name="T38_107" style:family="text">
      <style:text-properties fo:font-style="italic" style:font-style-asian="italic" style:font-style-complex="italic"/>
    </style:style>
    <style:style style:name="T38_108" style:family="text">
      <style:text-properties fo:font-style="italic" style:font-style-asian="italic" style:font-style-complex="italic"/>
    </style:style>
    <style:style style:name="T38_109" style:family="text">
      <style:text-properties fo:font-style="italic" style:font-style-asian="italic" style:font-style-complex="italic"/>
    </style:style>
    <style:style style:name="T38_110" style:family="text">
      <style:text-properties fo:font-style="italic" style:font-style-asian="italic" style:font-style-complex="italic"/>
    </style:style>
    <style:style style:name="T38_111" style:family="text">
      <style:text-properties fo:font-style="italic" style:font-style-asian="italic" style:font-style-complex="italic"/>
    </style:style>
    <style:style style:name="T38_112" style:family="text">
      <style:text-properties fo:font-style="italic" style:font-style-asian="italic" style:font-style-complex="italic"/>
    </style:style>
    <style:style style:name="T38_113" style:family="text">
      <style:text-properties fo:font-style="italic" style:font-style-asian="italic" style:font-style-complex="italic"/>
    </style:style>
    <style:style style:name="T38_114" style:family="text">
      <style:text-properties fo:font-style="italic" style:font-style-asian="italic" style:font-style-complex="italic"/>
    </style:style>
    <style:style style:name="T38_115" style:family="text">
      <style:text-properties fo:font-style="italic" style:font-style-asian="italic" style:font-style-complex="italic"/>
    </style:style>
    <style:style style:name="T38_116" style:family="text">
      <style:text-properties fo:font-style="italic" style:font-style-asian="italic" style:font-style-complex="italic"/>
    </style:style>
    <style:style style:name="T38_117" style:family="text">
      <style:text-properties fo:font-style="italic" style:font-style-asian="italic" style:font-style-complex="italic"/>
    </style:style>
    <style:style style:name="T38_118" style:family="text">
      <style:text-properties fo:font-style="italic" style:font-style-asian="italic" style:font-style-complex="italic"/>
    </style:style>
    <style:style style:name="T38_119" style:family="text">
      <style:text-properties fo:font-style="italic" style:font-style-asian="italic" style:font-style-complex="italic"/>
    </style:style>
    <style:style style:name="T38_120" style:family="text">
      <style:text-properties fo:font-style="italic" style:font-style-asian="italic" style:font-style-complex="italic"/>
    </style:style>
    <style:style style:name="T38_121" style:family="text">
      <style:text-properties fo:font-style="italic" style:font-style-asian="italic" style:font-style-complex="italic"/>
    </style:style>
    <style:style style:name="T38_122" style:family="text">
      <style:text-properties fo:font-style="italic" style:font-style-asian="italic" style:font-style-complex="italic"/>
    </style:style>
    <style:style style:name="T38_123" style:family="text">
      <style:text-properties fo:font-style="italic" style:font-style-asian="italic" style:font-style-complex="italic"/>
    </style:style>
    <style:style style:name="T38_124" style:family="text">
      <style:text-properties fo:font-style="italic" style:font-style-asian="italic" style:font-style-complex="italic"/>
    </style:style>
    <style:style style:name="T38_125" style:family="text">
      <style:text-properties fo:font-style="italic" style:font-style-asian="italic" style:font-style-complex="italic"/>
    </style:style>
    <style:style style:name="T38_126" style:family="text">
      <style:text-properties fo:font-style="italic" style:font-style-asian="italic" style:font-style-complex="italic"/>
    </style:style>
    <style:style style:name="T38_127" style:family="text">
      <style:text-properties fo:font-style="italic" style:font-style-asian="italic" style:font-style-complex="italic"/>
    </style:style>
    <style:style style:name="T38_128" style:family="text">
      <style:text-properties fo:font-style="italic" style:font-style-asian="italic" style:font-style-complex="italic"/>
    </style:style>
    <style:style style:name="T38_129" style:family="text">
      <style:text-properties fo:font-style="italic" style:font-style-asian="italic" style:font-style-complex="italic"/>
    </style:style>
    <style:style style:name="T38_130" style:family="text">
      <style:text-properties fo:font-style="italic" style:font-style-asian="italic" style:font-style-complex="italic"/>
    </style:style>
    <style:style style:name="T38_131" style:family="text">
      <style:text-properties fo:font-style="italic" style:font-style-asian="italic" style:font-style-complex="italic"/>
    </style:style>
    <style:style style:name="T38_132" style:family="text">
      <style:text-properties fo:font-style="italic" style:font-style-asian="italic" style:font-style-complex="italic"/>
    </style:style>
    <style:style style:name="T38_133" style:family="text">
      <style:text-properties fo:font-style="italic" style:font-style-asian="italic" style:font-style-complex="italic"/>
    </style:style>
    <style:style style:name="T38_134" style:family="text">
      <style:text-properties fo:font-style="italic" style:font-style-asian="italic" style:font-style-complex="italic"/>
    </style:style>
    <style:style style:name="T38_135" style:family="text">
      <style:text-properties fo:font-style="italic" style:font-style-asian="italic" style:font-style-complex="italic"/>
    </style:style>
    <style:style style:name="T38_136" style:family="text">
      <style:text-properties fo:font-style="italic" style:font-style-asian="italic" style:font-style-complex="italic"/>
    </style:style>
    <style:style style:name="T38_137" style:family="text">
      <style:text-properties fo:font-style="italic" style:font-style-asian="italic" style:font-style-complex="italic"/>
    </style:style>
    <style:style style:name="T38_138" style:family="text">
      <style:text-properties fo:font-style="italic" style:font-style-asian="italic" style:font-style-complex="italic"/>
    </style:style>
    <style:style style:name="T38_139" style:family="text">
      <style:text-properties fo:font-style="italic" style:font-style-asian="italic" style:font-style-complex="italic"/>
    </style:style>
    <style:style style:name="T38_140" style:family="text">
      <style:text-properties fo:font-style="italic" style:font-style-asian="italic" style:font-style-complex="italic"/>
    </style:style>
    <style:style style:name="T38_141" style:family="text">
      <style:text-properties fo:font-style="italic" style:font-style-asian="italic" style:font-style-complex="italic"/>
    </style:style>
    <style:style style:name="T38_142" style:family="text">
      <style:text-properties fo:font-style="italic" style:font-style-asian="italic" style:font-style-complex="italic"/>
    </style:style>
    <style:style style:name="T38_143" style:family="text">
      <style:text-properties fo:font-style="italic" style:font-style-asian="italic" style:font-style-complex="italic"/>
    </style:style>
    <style:style style:name="T38_144" style:family="text">
      <style:text-properties fo:font-style="italic" style:font-style-asian="italic" style:font-style-complex="italic"/>
    </style:style>
    <style:style style:name="T38_145" style:family="text">
      <style:text-properties fo:font-style="italic" style:font-style-asian="italic" style:font-style-complex="italic"/>
    </style:style>
    <style:style style:name="T38_146" style:family="text">
      <style:text-properties fo:font-style="italic" style:font-style-asian="italic" style:font-style-complex="italic"/>
    </style:style>
    <style:style style:name="T38_147" style:family="text">
      <style:text-properties fo:font-style="italic" style:font-style-asian="italic" style:font-style-complex="italic"/>
    </style:style>
    <style:style style:name="T38_148" style:family="text">
      <style:text-properties fo:font-style="italic" style:font-style-asian="italic" style:font-style-complex="italic"/>
    </style:style>
    <style:style style:name="T38_149" style:family="text">
      <style:text-properties fo:font-style="italic" style:font-style-asian="italic" style:font-style-complex="italic"/>
    </style:style>
    <style:style style:name="T38_150" style:family="text">
      <style:text-properties fo:font-style="italic" style:font-style-asian="italic" style:font-style-complex="italic"/>
    </style:style>
    <style:style style:name="T38_151" style:family="text">
      <style:text-properties fo:font-style="italic" style:font-style-asian="italic" style:font-style-complex="italic"/>
    </style:style>
    <style:style style:name="T38_152" style:family="text">
      <style:text-properties fo:font-style="italic" style:font-style-asian="italic" style:font-style-complex="italic"/>
    </style:style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style:text-underline-style="solid" style:text-underline-color="font-color"/>
    </style:style>
    <style:style style:name="T40_2" style:family="text">
      <style:text-properties style:text-underline-style="solid" style:text-underline-color="font-color"/>
    </style:style>
    <style:style style:name="T40_3" style:family="text">
      <style:text-properties style:text-underline-style="solid" style:text-underline-color="font-color"/>
    </style:style>
    <style:style style:name="T40_4" style:family="text">
      <style:text-properties style:text-underline-style="solid" style:text-underline-color="font-color"/>
    </style:style>
    <style:style style:name="T40_5" style:family="text">
      <style:text-properties style:text-underline-style="solid" style:text-underline-color="font-color"/>
    </style:style>
    <style:style style:name="T40_6" style:family="text">
      <style:text-properties style:text-underline-style="solid" style:text-underline-color="font-color"/>
    </style:style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T40_73" style:family="text"/>
    <style:style style:name="T40_74" style:family="text"/>
    <style:style style:name="T40_75" style:family="text"/>
    <style:style style:name="T40_76" style:family="text"/>
    <style:style style:name="T40_77" style:family="text"/>
    <style:style style:name="T40_78" style:family="text"/>
    <style:style style:name="T40_79" style:family="text"/>
    <style:style style:name="T40_80" style:family="text"/>
    <style:style style:name="T40_81" style:family="text"/>
    <style:style style:name="T40_82" style:family="text"/>
    <style:style style:name="T40_83" style:family="text"/>
    <style:style style:name="T40_84" style:family="text"/>
    <style:style style:name="T40_85" style:family="text"/>
    <style:style style:name="T40_86" style:family="text"/>
    <style:style style:name="T40_87" style:family="text"/>
    <style:style style:name="T40_88" style:family="text"/>
    <style:style style:name="T40_89" style:family="text"/>
    <style:style style:name="T40_90" style:family="text"/>
    <style:style style:name="T40_91" style:family="text"/>
    <style:style style:name="T40_92" style:family="text"/>
    <style:style style:name="T40_93" style:family="text"/>
    <style:style style:name="T40_94" style:family="text"/>
    <style:style style:name="T40_95" style:family="text"/>
    <style:style style:name="T40_96" style:family="text"/>
    <style:style style:name="T40_97" style:family="text"/>
    <style:style style:name="T40_98" style:family="text"/>
    <style:style style:name="T40_99" style:family="text"/>
    <style:style style:name="T40_100" style:family="text"/>
    <style:style style:name="T40_101" style:family="text"/>
    <style:style style:name="T40_102" style:family="text"/>
    <style:style style:name="T40_103" style:family="text"/>
    <style:style style:name="T40_104" style:family="text"/>
    <style:style style:name="T40_105" style:family="text"/>
    <style:style style:name="T40_106" style:family="text"/>
    <style:style style:name="T40_107" style:family="text"/>
    <style:style style:name="T40_108" style:family="text"/>
    <style:style style:name="T40_109" style:family="text"/>
    <style:style style:name="T40_110" style:family="text"/>
    <style:style style:name="T40_111" style:family="text"/>
    <style:style style:name="T40_112" style:family="text"/>
    <style:style style:name="T40_113" style:family="text"/>
    <style:style style:name="T40_114" style:family="text"/>
    <style:style style:name="T40_115" style:family="text"/>
    <style:style style:name="T40_116" style:family="text"/>
    <style:style style:name="T40_117" style:family="text"/>
    <style:style style:name="T40_118" style:family="text"/>
    <style:style style:name="T40_119" style:family="text"/>
    <style:style style:name="T40_120" style:family="text"/>
    <style:style style:name="T40_121" style:family="text"/>
    <style:style style:name="T40_122" style:family="text"/>
    <style:style style:name="T40_123" style:family="text"/>
    <style:style style:name="T40_124" style:family="text"/>
    <style:style style:name="T40_125" style:family="text"/>
    <style:style style:name="T40_126" style:family="text"/>
    <style:style style:name="T40_127" style:family="text"/>
    <style:style style:name="T40_128" style:family="text"/>
    <style:style style:name="T40_129" style:family="text"/>
    <style:style style:name="T40_130" style:family="text"/>
    <style:style style:name="T40_131" style:family="text"/>
    <style:style style:name="T40_132" style:family="text"/>
    <style:style style:name="T40_133" style:family="text"/>
    <style:style style:name="T40_134" style:family="text"/>
    <style:style style:name="T40_135" style:family="text"/>
    <style:style style:name="T40_136" style:family="text"/>
    <style:style style:name="T40_137" style:family="text"/>
    <style:style style:name="T40_138" style:family="text"/>
    <style:style style:name="T40_139" style:family="text"/>
    <style:style style:name="T40_140" style:family="text"/>
    <style:style style:name="T40_141" style:family="text"/>
    <style:style style:name="T40_142" style:family="text"/>
    <style:style style:name="T40_143" style:family="text"/>
    <style:style style:name="T40_144" style:family="text"/>
    <style:style style:name="T40_145" style:family="text"/>
    <style:style style:name="T40_146" style:family="text"/>
    <style:style style:name="T40_147" style:family="text"/>
    <style:style style:name="T40_148" style:family="text"/>
    <style:style style:name="T40_149" style:family="text"/>
    <style:style style:name="T40_150" style:family="text"/>
    <style:style style:name="T40_151" style:family="text"/>
    <style:style style:name="T40_152" style:family="text"/>
    <style:style style:name="T40_153" style:family="text"/>
    <style:style style:name="T40_154" style:family="text"/>
    <style:style style:name="T40_155" style:family="text"/>
    <style:style style:name="T40_156" style:family="text"/>
    <style:style style:name="T40_157" style:family="text"/>
    <style:style style:name="T40_158" style:family="text"/>
    <style:style style:name="T40_159" style:family="text"/>
    <style:style style:name="T40_160" style:family="text"/>
    <style:style style:name="T40_161" style:family="text"/>
    <style:style style:name="T40_162" style:family="text"/>
    <style:style style:name="T40_163" style:family="text"/>
    <style:style style:name="T40_164" style:family="text"/>
    <style:style style:name="T40_165" style:family="text"/>
    <style:style style:name="T40_166" style:family="text"/>
    <style:style style:name="T40_167" style:family="text"/>
    <style:style style:name="T40_168" style:family="text"/>
    <style:style style:name="T40_169" style:family="text"/>
    <style:style style:name="T40_170" style:family="text"/>
    <style:style style:name="T40_171" style:family="text"/>
    <style:style style:name="T40_172" style:family="text"/>
    <style:style style:name="T40_173" style:family="text"/>
    <style:style style:name="T40_174" style:family="text"/>
    <style:style style:name="T40_175" style:family="text"/>
    <style:style style:name="T40_176" style:family="text"/>
    <style:style style:name="T40_177" style:family="text"/>
    <style:style style:name="T40_178" style:family="text"/>
    <style:style style:name="T40_179" style:family="text"/>
    <style:style style:name="T40_180" style:family="text"/>
    <style:style style:name="T40_181" style:family="text"/>
    <style:style style:name="T40_182" style:family="text"/>
    <style:style style:name="T40_183" style:family="text"/>
    <style:style style:name="T40_184" style:family="text"/>
    <style:style style:name="T40_185" style:family="text"/>
    <style:style style:name="T40_186" style:family="text"/>
    <style:style style:name="T40_187" style:family="text"/>
    <style:style style:name="T40_188" style:family="text"/>
    <style:style style:name="T40_189" style:family="text"/>
    <style:style style:name="T40_190" style:family="text"/>
    <style:style style:name="T40_191" style:family="text"/>
    <style:style style:name="T40_192" style:family="text"/>
    <style:style style:name="T40_193" style:family="text"/>
    <style:style style:name="T40_194" style:family="text"/>
    <style:style style:name="T40_195" style:family="text"/>
    <style:style style:name="T40_196" style:family="text"/>
    <style:style style:name="T40_197" style:family="text"/>
    <style:style style:name="T40_198" style:family="text"/>
    <style:style style:name="T40_199" style:family="text"/>
    <style:style style:name="T40_200" style:family="text"/>
    <style:style style:name="T40_201" style:family="text"/>
    <style:style style:name="T40_202" style:family="text"/>
    <style:style style:name="T40_203" style:family="text"/>
    <style:style style:name="T40_204" style:family="text"/>
    <style:style style:name="T40_205" style:family="text"/>
    <style:style style:name="T40_206" style:family="text"/>
    <style:style style:name="T40_207" style:family="text"/>
    <style:style style:name="T40_208" style:family="text"/>
    <style:style style:name="T40_209" style:family="text"/>
    <style:style style:name="T40_210" style:family="text"/>
    <style:style style:name="T40_211" style:family="text"/>
    <style:style style:name="T40_212" style:family="text"/>
    <style:style style:name="T40_213" style:family="text"/>
    <style:style style:name="T40_214" style:family="text"/>
    <style:style style:name="T40_215" style:family="text"/>
    <style:style style:name="T40_216" style:family="text"/>
    <style:style style:name="T40_217" style:family="text"/>
    <style:style style:name="T40_218" style:family="text"/>
    <style:style style:name="T40_219" style:family="text"/>
    <style:style style:name="T40_220" style:family="text"/>
    <style:style style:name="T40_221" style:family="text">
      <style:text-properties fo:font-style="italic" style:font-style-asian="italic" style:font-style-complex="italic"/>
    </style:style>
    <style:style style:name="T40_222" style:family="text"/>
    <style:style style:name="T40_223" style:family="text"/>
    <style:style style:name="T40_224" style:family="text"/>
    <style:style style:name="T40_225" style:family="text"/>
    <style:style style:name="T40_226" style:family="text"/>
    <style:style style:name="T40_227" style:family="text"/>
    <style:style style:name="T40_228" style:family="text"/>
    <style:style style:name="T40_229" style:family="text"/>
    <style:style style:name="T40_230" style:family="text"/>
    <style:style style:name="T40_231" style:family="text"/>
    <style:style style:name="T40_232" style:family="text"/>
    <style:style style:name="T40_233" style:family="text"/>
    <style:style style:name="T40_234" style:family="text"/>
    <style:style style:name="T40_235" style:family="text"/>
    <style:style style:name="T40_236" style:family="text"/>
    <style:style style:name="T40_237" style:family="text"/>
    <style:style style:name="T40_238" style:family="text"/>
    <style:style style:name="T40_239" style:family="text"/>
    <style:style style:name="T40_240" style:family="text"/>
    <style:style style:name="T40_241" style:family="text"/>
    <style:style style:name="T40_242" style:family="text"/>
    <style:style style:name="T40_243" style:family="text"/>
    <style:style style:name="T40_244" style:family="text"/>
    <style:style style:name="T40_245" style:family="text"/>
    <style:style style:name="T40_246" style:family="text"/>
    <style:style style:name="T40_247" style:family="text"/>
    <style:style style:name="T40_248" style:family="text"/>
    <style:style style:name="T40_249" style:family="text"/>
    <style:style style:name="T40_250" style:family="text"/>
    <style:style style:name="T40_251" style:family="text"/>
    <style:style style:name="T40_252" style:family="text"/>
    <style:style style:name="T40_253" style:family="text"/>
    <style:style style:name="T40_254" style:family="text"/>
    <style:style style:name="T40_255" style:family="text"/>
    <style:style style:name="T40_256" style:family="text"/>
    <style:style style:name="T40_257" style:family="text"/>
    <style:style style:name="T40_258" style:family="text"/>
    <style:style style:name="T40_259" style:family="text"/>
    <style:style style:name="T40_260" style:family="text"/>
    <style:style style:name="T40_261" style:family="text"/>
    <style:style style:name="T40_262" style:family="text"/>
    <style:style style:name="T40_263" style:family="text"/>
    <style:style style:name="T40_264" style:family="text"/>
    <style:style style:name="T40_265" style:family="text"/>
    <style:style style:name="T40_266" style:family="text"/>
    <style:style style:name="T40_267" style:family="text"/>
    <style:style style:name="T40_268" style:family="text"/>
    <style:style style:name="T40_269" style:family="text"/>
    <style:style style:name="T40_270" style:family="text"/>
    <style:style style:name="T40_271" style:family="text"/>
    <style:style style:name="T40_272" style:family="text"/>
    <style:style style:name="P41" style:family="paragraph" style:parent-style-name="Standard">
      <style:paragraph-properties fo:break-before="auto" fo:line-height="115%" style:writing-mode="lr-tb"/>
      <style:text-properties style:text-underline-style="solid" style:text-underline-color="font-color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>
      <style:text-properties fo:font-weight="bold" style:font-weight-asian="bold" style:font-weight-complex="bold"/>
    </style:style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>
      <style:text-properties fo:color="#1155cc" style:text-underline-style="solid" style:text-underline-color="font-color"/>
    </style:style>
    <style:style style:name="T42_53" style:family="text"/>
    <style:style style:name="T42_54" style:family="text">
      <style:text-properties fo:color="#1155cc" style:text-underline-style="solid" style:text-underline-color="font-color"/>
    </style:style>
    <style:style style:name="T42_55" style:family="text"/>
    <style:style style:name="T42_56" style:family="text">
      <style:text-properties fo:color="#1155cc" style:text-underline-style="solid" style:text-underline-color="font-color"/>
    </style:style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/>
    <style:style style:name="T42_72" style:family="text"/>
    <style:style style:name="T42_73" style:family="text"/>
    <style:style style:name="T42_74" style:family="text"/>
    <style:style style:name="T42_75" style:family="text"/>
    <style:style style:name="T42_76" style:family="text"/>
    <style:style style:name="T42_77" style:family="text"/>
    <style:style style:name="T42_78" style:family="text"/>
    <style:style style:name="T42_79" style:family="text"/>
    <style:style style:name="T42_80" style:family="text"/>
    <style:style style:name="T42_81" style:family="text"/>
    <style:style style:name="T42_82" style:family="text"/>
    <style:style style:name="T42_83" style:family="text"/>
    <style:style style:name="T42_84" style:family="text"/>
    <style:style style:name="T42_85" style:family="text"/>
    <style:style style:name="T42_86" style:family="text"/>
    <style:style style:name="T42_87" style:family="text"/>
    <style:style style:name="T42_88" style:family="text"/>
    <style:style style:name="T42_89" style:family="text"/>
    <style:style style:name="T42_90" style:family="text"/>
    <style:style style:name="T42_91" style:family="text"/>
    <style:style style:name="T42_92" style:family="text"/>
    <style:style style:name="T42_93" style:family="text"/>
    <style:style style:name="T42_94" style:family="text"/>
    <style:style style:name="T42_95" style:family="text"/>
    <style:style style:name="T42_96" style:family="text"/>
    <style:style style:name="T42_97" style:family="text"/>
    <style:style style:name="T42_98" style:family="text"/>
    <style:style style:name="T42_99" style:family="text"/>
    <style:style style:name="T42_100" style:family="text"/>
    <style:style style:name="T42_101" style:family="text"/>
    <style:style style:name="T42_102" style:family="text"/>
    <style:style style:name="T42_103" style:family="text"/>
    <style:style style:name="T42_104" style:family="text"/>
    <style:style style:name="T42_105" style:family="text"/>
    <style:style style:name="T42_106" style:family="text"/>
    <style:style style:name="T42_107" style:family="text"/>
    <style:style style:name="T42_108" style:family="text"/>
    <style:style style:name="T42_109" style:family="text"/>
    <style:style style:name="T42_110" style:family="text"/>
    <style:style style:name="T42_111" style:family="text"/>
    <style:style style:name="T42_112" style:family="text"/>
    <style:style style:name="T42_113" style:family="text"/>
    <style:style style:name="T42_114" style:family="text"/>
    <style:style style:name="T42_115" style:family="text"/>
    <style:style style:name="T42_116" style:family="text"/>
    <style:style style:name="T42_117" style:family="text"/>
    <style:style style:name="T42_118" style:family="text"/>
    <style:style style:name="T42_119" style:family="text"/>
    <style:style style:name="T42_120" style:family="text"/>
    <style:style style:name="T42_121" style:family="text"/>
    <style:style style:name="T42_122" style:family="text"/>
    <style:style style:name="T42_123" style:family="text"/>
    <style:style style:name="T42_124" style:family="text"/>
    <style:style style:name="T42_125" style:family="text"/>
    <style:style style:name="T42_126" style:family="text"/>
    <style:style style:name="T42_127" style:family="text"/>
    <style:style style:name="T42_128" style:family="text"/>
    <style:style style:name="T42_129" style:family="text"/>
    <style:style style:name="T42_130" style:family="text"/>
    <style:style style:name="T42_131" style:family="text"/>
    <style:style style:name="T42_132" style:family="text"/>
    <style:style style:name="T42_133" style:family="text"/>
    <style:style style:name="T42_134" style:family="text"/>
    <style:style style:name="T42_135" style:family="text"/>
    <style:style style:name="T42_136" style:family="text"/>
    <style:style style:name="T42_137" style:family="text"/>
    <style:style style:name="T42_138" style:family="text"/>
    <style:style style:name="T42_139" style:family="text"/>
    <style:style style:name="T42_140" style:family="text"/>
    <style:style style:name="T42_141" style:family="text"/>
    <style:style style:name="T42_142" style:family="text"/>
    <style:style style:name="T42_143" style:family="text"/>
    <style:style style:name="T42_144" style:family="text"/>
    <style:style style:name="T42_145" style:family="text"/>
    <style:style style:name="T42_146" style:family="text"/>
    <style:style style:name="T42_147" style:family="text"/>
    <style:style style:name="T42_148" style:family="text"/>
    <style:style style:name="T42_149" style:family="text"/>
    <style:style style:name="T42_150" style:family="text"/>
    <style:style style:name="T42_151" style:family="text"/>
    <style:style style:name="T42_152" style:family="text"/>
    <style:style style:name="T42_153" style:family="text"/>
    <style:style style:name="T42_154" style:family="text"/>
    <style:style style:name="T42_155" style:family="text"/>
    <style:style style:name="T42_156" style:family="text"/>
    <style:style style:name="T42_157" style:family="text"/>
    <style:style style:name="T42_158" style:family="text"/>
    <style:style style:name="T42_159" style:family="text"/>
    <style:style style:name="T42_160" style:family="text"/>
    <style:style style:name="T42_161" style:family="text"/>
    <style:style style:name="T42_162" style:family="text"/>
    <style:style style:name="T42_163" style:family="text"/>
    <style:style style:name="T42_164" style:family="text"/>
    <style:style style:name="T42_165" style:family="text"/>
    <style:style style:name="T42_166" style:family="text"/>
    <style:style style:name="T42_167" style:family="text"/>
    <style:style style:name="T42_168" style:family="text"/>
    <style:style style:name="T42_169" style:family="text"/>
    <style:style style:name="T42_170" style:family="text"/>
    <style:style style:name="T42_171" style:family="text"/>
    <style:style style:name="T42_172" style:family="text"/>
    <style:style style:name="T42_173" style:family="text"/>
    <style:style style:name="T42_174" style:family="text"/>
    <style:style style:name="T42_175" style:family="text"/>
    <style:style style:name="T42_176" style:family="text"/>
    <style:style style:name="T42_177" style:family="text"/>
    <style:style style:name="T42_178" style:family="text"/>
    <style:style style:name="T42_179" style:family="text"/>
    <style:style style:name="T42_180" style:family="text"/>
    <style:style style:name="T42_181" style:family="text"/>
    <style:style style:name="T42_182" style:family="text"/>
    <style:style style:name="T42_183" style:family="text"/>
    <style:style style:name="T42_184" style:family="text"/>
    <style:style style:name="T42_185" style:family="text"/>
    <style:style style:name="T42_186" style:family="text"/>
    <style:style style:name="T42_187" style:family="text"/>
    <style:style style:name="T42_188" style:family="text"/>
    <style:style style:name="T42_189" style:family="text"/>
    <style:style style:name="T42_190" style:family="text"/>
    <style:style style:name="T42_191" style:family="text"/>
    <style:style style:name="T42_192" style:family="text"/>
    <style:style style:name="T42_193" style:family="text"/>
    <style:style style:name="T42_194" style:family="text"/>
    <style:style style:name="T42_195" style:family="text"/>
    <style:style style:name="T42_196" style:family="text"/>
    <style:style style:name="T42_197" style:family="text"/>
    <style:style style:name="T42_198" style:family="text"/>
    <style:style style:name="T42_199" style:family="text"/>
    <style:style style:name="T42_200" style:family="text"/>
    <style:style style:name="T42_201" style:family="text"/>
    <style:style style:name="T42_202" style:family="text"/>
    <style:style style:name="T42_203" style:family="text"/>
    <style:style style:name="T42_204" style:family="text">
      <style:text-properties fo:color="#1155cc" style:text-underline-style="solid" style:text-underline-color="font-color"/>
    </style:style>
    <style:style style:name="T42_205" style:family="text"/>
    <style:style style:name="T42_206" style:family="text">
      <style:text-properties fo:color="#1155cc" style:text-underline-style="solid" style:text-underline-color="font-color"/>
    </style:style>
    <style:style style:name="T42_207" style:family="text"/>
    <style:style style:name="T42_208" style:family="text">
      <style:text-properties fo:color="#1155cc" style:text-underline-style="solid" style:text-underline-color="font-color"/>
    </style:style>
    <style:style style:name="T42_209" style:family="text"/>
    <style:style style:name="T42_210" style:family="text">
      <style:text-properties fo:color="#1155cc" style:text-underline-style="solid" style:text-underline-color="font-color"/>
    </style:style>
    <style:style style:name="T42_211" style:family="text"/>
    <style:style style:name="T42_212" style:family="text">
      <style:text-properties fo:color="#1155cc" style:text-underline-style="solid" style:text-underline-color="font-color"/>
    </style:style>
    <style:style style:name="T42_213" style:family="text"/>
    <style:style style:name="T42_214" style:family="text">
      <style:text-properties fo:color="#1155cc" style:text-underline-style="solid" style:text-underline-color="font-color"/>
    </style:style>
    <style:style style:name="T42_215" style:family="text"/>
    <style:style style:name="T42_216" style:family="text">
      <style:text-properties fo:color="#1155cc" style:text-underline-style="solid" style:text-underline-color="font-color"/>
    </style:style>
    <style:style style:name="T42_217" style:family="text"/>
    <style:style style:name="T42_218" style:family="text"/>
    <style:style style:name="T42_219" style:family="text"/>
    <style:style style:name="T42_220" style:family="text"/>
    <style:style style:name="T42_221" style:family="text"/>
    <style:style style:name="T42_222" style:family="text"/>
    <style:style style:name="T42_223" style:family="text"/>
    <style:style style:name="T42_224" style:family="text"/>
    <style:style style:name="T42_225" style:family="text"/>
    <style:style style:name="T42_226" style:family="text"/>
    <style:style style:name="T42_227" style:family="text"/>
    <style:style style:name="T42_228" style:family="text"/>
    <style:style style:name="T42_229" style:family="text"/>
    <style:style style:name="T42_230" style:family="text"/>
    <style:style style:name="T42_231" style:family="text"/>
    <style:style style:name="T42_232" style:family="text"/>
    <style:style style:name="T42_233" style:family="text"/>
    <style:style style:name="T42_234" style:family="text"/>
    <style:style style:name="T42_235" style:family="text"/>
    <style:style style:name="T42_236" style:family="text"/>
    <style:style style:name="T42_237" style:family="text"/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>
      <style:text-properties fo:color="#1155cc" style:text-underline-style="solid" style:text-underline-color="font-color"/>
    </style:style>
    <style:style style:name="T44_23" style:family="text"/>
    <style:style style:name="T44_24" style:family="text">
      <style:text-properties fo:color="#1155cc" style:text-underline-style="solid" style:text-underline-color="font-color"/>
    </style:style>
    <style:style style:name="T44_25" style:family="text"/>
    <style:style style:name="T44_26" style:family="text">
      <style:text-properties fo:color="#1155cc" style:text-underline-style="solid" style:text-underline-color="font-color"/>
    </style:style>
    <style:style style:name="T44_27" style:family="text"/>
    <style:style style:name="T44_28" style:family="text">
      <style:text-properties fo:color="#1155cc" style:text-underline-style="solid" style:text-underline-color="font-color"/>
    </style:style>
    <style:style style:name="T44_29" style:family="text"/>
    <style:style style:name="T44_30" style:family="text">
      <style:text-properties fo:color="#1155cc" style:text-underline-style="solid" style:text-underline-color="font-color"/>
    </style:style>
    <style:style style:name="T44_31" style:family="text"/>
    <style:style style:name="T44_32" style:family="text">
      <style:text-properties fo:color="#1155cc" style:text-underline-style="solid" style:text-underline-color="font-color"/>
    </style:style>
    <style:style style:name="T44_33" style:family="text"/>
    <style:style style:name="T44_34" style:family="text">
      <style:text-properties fo:color="#1155cc" style:text-underline-style="solid" style:text-underline-color="font-color"/>
    </style:style>
    <style:style style:name="T44_35" style:family="text"/>
    <style:style style:name="T44_36" style:family="text">
      <style:text-properties fo:color="#1155cc" style:text-underline-style="solid" style:text-underline-color="font-color"/>
    </style:style>
    <style:style style:name="T44_37" style:family="text"/>
    <style:style style:name="T44_38" style:family="text">
      <style:text-properties fo:color="#1155cc" style:text-underline-style="solid" style:text-underline-color="font-color"/>
    </style:style>
    <style:style style:name="T44_39" style:family="text"/>
    <style:style style:name="T44_40" style:family="text">
      <style:text-properties fo:color="#1155cc" style:text-underline-style="solid" style:text-underline-color="font-color"/>
    </style:style>
    <style:style style:name="T44_41" style:family="text"/>
    <style:style style:name="T44_42" style:family="text">
      <style:text-properties fo:color="#1155cc" style:text-underline-style="solid" style:text-underline-color="font-color"/>
    </style:style>
    <style:style style:name="T44_43" style:family="text"/>
    <style:style style:name="T44_44" style:family="text">
      <style:text-properties fo:color="#1155cc" style:text-underline-style="solid" style:text-underline-color="font-color"/>
    </style:style>
    <style:style style:name="T44_45" style:family="text"/>
    <style:style style:name="T44_46" style:family="text">
      <style:text-properties fo:color="#1155cc" style:text-underline-style="solid" style:text-underline-color="font-color"/>
    </style:style>
    <style:style style:name="T44_47" style:family="text"/>
    <style:style style:name="T44_48" style:family="text">
      <style:text-properties fo:color="#1155cc" style:text-underline-style="solid" style:text-underline-color="font-color"/>
    </style:style>
    <style:style style:name="T44_49" style:family="text"/>
    <style:style style:name="T44_50" style:family="text">
      <style:text-properties fo:color="#1155cc" style:text-underline-style="solid" style:text-underline-color="font-color"/>
    </style:style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T44_57" style:family="text"/>
    <style:style style:name="T44_58" style:family="text"/>
    <style:style style:name="T44_59" style:family="text"/>
    <style:style style:name="T44_60" style:family="text"/>
    <style:style style:name="T44_61" style:family="text"/>
    <style:style style:name="T44_62" style:family="text"/>
    <style:style style:name="T44_63" style:family="text"/>
    <style:style style:name="T44_64" style:family="text"/>
    <style:style style:name="T44_65" style:family="text"/>
    <style:style style:name="T44_66" style:family="text"/>
    <style:style style:name="T44_67" style:family="text"/>
    <style:style style:name="T44_68" style:family="text"/>
    <style:style style:name="T44_69" style:family="text">
      <style:text-properties fo:color="#1155cc" style:text-underline-style="solid" style:text-underline-color="font-color"/>
    </style:style>
    <style:style style:name="T44_70" style:family="text"/>
    <style:style style:name="T44_71" style:family="text">
      <style:text-properties fo:color="#1155cc" style:text-underline-style="solid" style:text-underline-color="font-color"/>
    </style:style>
    <style:style style:name="T44_72" style:family="text"/>
    <style:style style:name="T44_73" style:family="text">
      <style:text-properties fo:color="#1155cc" style:text-underline-style="solid" style:text-underline-color="font-color"/>
    </style:style>
    <style:style style:name="T44_74" style:family="text"/>
    <style:style style:name="T44_75" style:family="text"/>
    <style:style style:name="T44_76" style:family="text"/>
    <style:style style:name="T44_77" style:family="text"/>
    <style:style style:name="T44_78" style:family="text"/>
    <style:style style:name="T44_79" style:family="text"/>
    <style:style style:name="T44_80" style:family="text"/>
    <style:style style:name="T44_81" style:family="text"/>
    <style:style style:name="T44_82" style:family="text"/>
    <style:style style:name="T44_83" style:family="text"/>
    <style:style style:name="T44_84" style:family="text"/>
    <style:style style:name="T44_85" style:family="text"/>
    <style:style style:name="T44_86" style:family="text"/>
    <style:style style:name="T44_87" style:family="text"/>
    <style:style style:name="T44_88" style:family="text"/>
    <style:style style:name="T44_89" style:family="text"/>
    <style:style style:name="T44_90" style:family="text"/>
    <style:style style:name="T44_91" style:family="text"/>
    <style:style style:name="T44_92" style:family="text"/>
    <style:style style:name="T44_93" style:family="text"/>
    <style:style style:name="T44_94" style:family="text"/>
    <style:style style:name="T44_95" style:family="text"/>
    <style:style style:name="T44_96" style:family="text"/>
    <style:style style:name="T44_97" style:family="text"/>
    <style:style style:name="T44_98" style:family="text"/>
    <style:style style:name="T44_99" style:family="text"/>
    <style:style style:name="T44_100" style:family="text"/>
    <style:style style:name="T44_101" style:family="text"/>
    <style:style style:name="T44_102" style:family="text"/>
    <style:style style:name="T44_103" style:family="text"/>
    <style:style style:name="T44_104" style:family="text"/>
    <style:style style:name="T44_105" style:family="text"/>
    <style:style style:name="T44_106" style:family="text"/>
    <style:style style:name="T44_107" style:family="text"/>
    <style:style style:name="T44_108" style:family="text"/>
    <style:style style:name="T44_109" style:family="text"/>
    <style:style style:name="T44_110" style:family="text"/>
    <style:style style:name="T44_111" style:family="text"/>
    <style:style style:name="T44_112" style:family="text"/>
    <style:style style:name="T44_113" style:family="text"/>
    <style:style style:name="T44_114" style:family="text"/>
    <style:style style:name="T44_115" style:family="text"/>
    <style:style style:name="T44_116" style:family="text"/>
    <style:style style:name="T44_117" style:family="text"/>
    <style:style style:name="T44_118" style:family="text"/>
    <style:style style:name="T44_119" style:family="text"/>
    <style:style style:name="T44_120" style:family="text"/>
    <style:style style:name="T44_121" style:family="text"/>
    <style:style style:name="T44_122" style:family="text"/>
    <style:style style:name="T44_123" style:family="text"/>
    <style:style style:name="T44_124" style:family="text"/>
    <style:style style:name="T44_125" style:family="text"/>
    <style:style style:name="T44_126" style:family="text"/>
    <style:style style:name="T44_127" style:family="text"/>
    <style:style style:name="T44_128" style:family="text"/>
    <style:style style:name="T44_129" style:family="text"/>
    <style:style style:name="T44_130" style:family="text"/>
    <style:style style:name="T44_131" style:family="text"/>
    <style:style style:name="T44_132" style:family="text"/>
    <style:style style:name="T44_133" style:family="text"/>
    <style:style style:name="T44_134" style:family="text"/>
    <style:style style:name="T44_135" style:family="text"/>
    <style:style style:name="T44_136" style:family="text"/>
    <style:style style:name="T44_137" style:family="text"/>
    <style:style style:name="T44_138" style:family="text"/>
    <style:style style:name="T44_139" style:family="text"/>
    <style:style style:name="T44_140" style:family="text"/>
    <style:style style:name="T44_141" style:family="text"/>
    <style:style style:name="T44_142" style:family="text"/>
    <style:style style:name="T44_143" style:family="text"/>
    <style:style style:name="T44_144" style:family="text"/>
    <style:style style:name="T44_145" style:family="text"/>
    <style:style style:name="T44_146" style:family="text">
      <style:text-properties fo:color="#1155cc" style:text-underline-style="solid" style:text-underline-color="font-color"/>
    </style:style>
    <style:style style:name="T44_147" style:family="text"/>
    <style:style style:name="T44_148" style:family="text">
      <style:text-properties fo:color="#1155cc" style:text-underline-style="solid" style:text-underline-color="font-color"/>
    </style:style>
    <style:style style:name="T44_149" style:family="text"/>
    <style:style style:name="T44_150" style:family="text">
      <style:text-properties fo:color="#1155cc" style:text-underline-style="solid" style:text-underline-color="font-color"/>
    </style:style>
    <style:style style:name="T44_151" style:family="text"/>
    <style:style style:name="T44_152" style:family="text">
      <style:text-properties fo:color="#1155cc" style:text-underline-style="solid" style:text-underline-color="font-color"/>
    </style:style>
    <style:style style:name="T44_153" style:family="text"/>
    <style:style style:name="T44_154" style:family="text">
      <style:text-properties fo:color="#1155cc" style:text-underline-style="solid" style:text-underline-color="font-color"/>
    </style:style>
    <style:style style:name="T44_155" style:family="text"/>
    <style:style style:name="T44_156" style:family="text">
      <style:text-properties fo:color="#1155cc" style:text-underline-style="solid" style:text-underline-color="font-color"/>
    </style:style>
    <style:style style:name="T44_157" style:family="text"/>
    <style:style style:name="T44_158" style:family="text">
      <style:text-properties fo:color="#1155cc" style:text-underline-style="solid" style:text-underline-color="font-color"/>
    </style:style>
    <style:style style:name="T44_159" style:family="text"/>
    <style:style style:name="T44_160" style:family="text">
      <style:text-properties fo:color="#1155cc" style:text-underline-style="solid" style:text-underline-color="font-color"/>
    </style:style>
    <style:style style:name="T44_161" style:family="text"/>
    <style:style style:name="T44_162" style:family="text">
      <style:text-properties fo:color="#1155cc" style:text-underline-style="solid" style:text-underline-color="font-color"/>
    </style:style>
    <style:style style:name="T44_163" style:family="text"/>
    <style:style style:name="T44_164" style:family="text">
      <style:text-properties fo:color="#1155cc" style:text-underline-style="solid" style:text-underline-color="font-color"/>
    </style:style>
    <style:style style:name="T44_165" style:family="text"/>
    <style:style style:name="T44_166" style:family="text"/>
    <style:style style:name="T44_167" style:family="text"/>
    <style:style style:name="T44_168" style:family="text"/>
    <style:style style:name="T44_169" style:family="text"/>
    <style:style style:name="T44_170" style:family="text"/>
    <style:style style:name="T44_171" style:family="text"/>
    <style:style style:name="T44_172" style:family="text"/>
    <style:style style:name="T44_173" style:family="text"/>
    <style:style style:name="T44_174" style:family="text"/>
    <style:style style:name="T44_175" style:family="text"/>
    <style:style style:name="T44_176" style:family="text"/>
    <style:style style:name="T44_177" style:family="text"/>
    <style:style style:name="T44_178" style:family="text"/>
    <style:style style:name="T44_179" style:family="text"/>
    <style:style style:name="T44_180" style:family="text"/>
    <style:style style:name="T44_181" style:family="text"/>
    <style:style style:name="T44_182" style:family="text"/>
    <style:style style:name="T44_183" style:family="text"/>
    <style:style style:name="T44_184" style:family="text"/>
    <style:style style:name="T44_185" style:family="text"/>
    <style:style style:name="T44_186" style:family="text"/>
    <style:style style:name="T44_187" style:family="text"/>
    <style:style style:name="T44_188" style:family="text"/>
    <style:style style:name="T44_189" style:family="text"/>
    <style:style style:name="T44_190" style:family="text"/>
    <style:style style:name="T44_191" style:family="text"/>
    <style:style style:name="T44_192" style:family="text"/>
    <style:style style:name="T44_193" style:family="text"/>
    <style:style style:name="T44_194" style:family="text"/>
    <style:style style:name="T44_195" style:family="text"/>
    <style:style style:name="T44_196" style:family="text"/>
    <style:style style:name="T44_197" style:family="text"/>
    <style:style style:name="T44_198" style:family="text"/>
    <style:style style:name="T44_199" style:family="text"/>
    <style:style style:name="T44_200" style:family="text"/>
    <style:style style:name="T44_201" style:family="text"/>
    <style:style style:name="T44_202" style:family="text"/>
    <style:style style:name="T44_203" style:family="text"/>
    <style:style style:name="T44_204" style:family="text"/>
    <style:style style:name="T44_205" style:family="text"/>
    <style:style style:name="T44_206" style:family="text"/>
    <style:style style:name="T44_207" style:family="text"/>
    <style:style style:name="T44_208" style:family="text"/>
    <style:style style:name="T44_209" style:family="text"/>
    <style:style style:name="T44_210" style:family="text"/>
    <style:style style:name="T44_211" style:family="text"/>
    <style:style style:name="T44_212" style:family="text"/>
    <style:style style:name="T44_213" style:family="text"/>
    <style:style style:name="T44_214" style:family="text"/>
    <style:style style:name="T44_215" style:family="text"/>
    <style:style style:name="T44_216" style:family="text"/>
    <style:style style:name="T44_217" style:family="text"/>
    <style:style style:name="T44_218" style:family="text"/>
    <style:style style:name="T44_219" style:family="text"/>
    <style:style style:name="T44_220" style:family="text"/>
    <style:style style:name="T44_221" style:family="text"/>
    <style:style style:name="T44_222" style:family="text"/>
    <style:style style:name="T44_223" style:family="text"/>
    <style:style style:name="T44_224" style:family="text"/>
    <style:style style:name="T44_225" style:family="text"/>
    <style:style style:name="T44_226" style:family="text"/>
    <style:style style:name="T44_227" style:family="text"/>
    <style:style style:name="T44_228" style:family="text"/>
    <style:style style:name="T44_229" style:family="text"/>
    <style:style style:name="T44_230" style:family="text"/>
    <style:style style:name="T44_231" style:family="text"/>
    <style:style style:name="T44_232" style:family="text"/>
    <style:style style:name="T44_233" style:family="text"/>
    <style:style style:name="T44_234" style:family="text"/>
    <style:style style:name="T44_235" style:family="text"/>
    <style:style style:name="T44_236" style:family="text"/>
    <style:style style:name="T44_237" style:family="text"/>
    <style:style style:name="T44_238" style:family="text"/>
    <style:style style:name="T44_239" style:family="text"/>
    <style:style style:name="T44_240" style:family="text"/>
    <style:style style:name="T44_241" style:family="text"/>
    <style:style style:name="T44_242" style:family="text"/>
    <style:style style:name="T44_243" style:family="text"/>
    <style:style style:name="T44_244" style:family="text"/>
    <style:style style:name="T44_245" style:family="text"/>
    <style:style style:name="T44_246" style:family="text"/>
    <style:style style:name="T44_247" style:family="text"/>
    <style:style style:name="T44_248" style:family="text"/>
    <style:style style:name="T44_249" style:family="text"/>
    <style:style style:name="T44_250" style:family="text"/>
    <style:style style:name="T44_251" style:family="text"/>
    <style:style style:name="T44_252" style:family="text"/>
    <style:style style:name="T44_253" style:family="text"/>
    <style:style style:name="T44_254" style:family="text"/>
    <style:style style:name="T44_255" style:family="text"/>
    <style:style style:name="T44_256" style:family="text"/>
    <style:style style:name="T44_257" style:family="text"/>
    <style:style style:name="T44_258" style:family="text"/>
    <style:style style:name="T44_259" style:family="text"/>
    <style:style style:name="T44_260" style:family="text"/>
    <style:style style:name="T44_261" style:family="text"/>
    <style:style style:name="T44_262" style:family="text"/>
    <style:style style:name="T44_263" style:family="text"/>
    <style:style style:name="T44_264" style:family="text"/>
    <style:style style:name="T44_265" style:family="text"/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>
      <style:text-properties fo:font-weight="bold" style:font-weight-asian="bold" style:font-weight-complex="bold"/>
    </style:style>
    <style:style style:name="T46_22" style:family="text">
      <style:text-properties fo:font-weight="bold" style:font-weight-asian="bold" style:font-weight-complex="bold"/>
    </style:style>
    <style:style style:name="T46_23" style:family="text">
      <style:text-properties fo:font-weight="bold" style:font-weight-asian="bold" style:font-weight-complex="bold"/>
    </style:style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>
      <style:text-properties fo:color="#1155cc" style:text-underline-style="solid" style:text-underline-color="font-color"/>
    </style:style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>
      <style:text-properties fo:color="#1155cc" style:text-underline-style="solid" style:text-underline-color="font-color"/>
    </style:style>
    <style:style style:name="T46_54" style:family="text"/>
    <style:style style:name="T46_55" style:family="text">
      <style:text-properties fo:color="#1155cc" style:text-underline-style="solid" style:text-underline-color="font-color"/>
    </style:style>
    <style:style style:name="T46_56" style:family="text"/>
    <style:style style:name="T46_57" style:family="text">
      <style:text-properties fo:color="#1155cc" style:text-underline-style="solid" style:text-underline-color="font-color"/>
    </style:style>
    <style:style style:name="T46_58" style:family="text"/>
    <style:style style:name="T46_59" style:family="text">
      <style:text-properties fo:color="#1155cc" style:text-underline-style="solid" style:text-underline-color="font-color"/>
    </style:style>
    <style:style style:name="T46_60" style:family="text"/>
    <style:style style:name="T46_61" style:family="text">
      <style:text-properties fo:color="#1155cc" style:text-underline-style="solid" style:text-underline-color="font-color"/>
    </style:style>
    <style:style style:name="T46_62" style:family="text">
      <style:text-properties fo:font-weight="bold" style:font-weight-asian="bold" style:font-weight-complex="bold"/>
    </style:style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/>
    <style:style style:name="T46_88" style:family="text"/>
    <style:style style:name="T46_89" style:family="text"/>
    <style:style style:name="T46_90" style:family="text"/>
    <style:style style:name="T46_91" style:family="text"/>
    <style:style style:name="T46_92" style:family="text"/>
    <style:style style:name="T46_93" style:family="text"/>
    <style:style style:name="T46_94" style:family="text"/>
    <style:style style:name="T46_95" style:family="text"/>
    <style:style style:name="T46_96" style:family="text"/>
    <style:style style:name="T46_97" style:family="text"/>
    <style:style style:name="T46_98" style:family="text"/>
    <style:style style:name="T46_99" style:family="text"/>
    <style:style style:name="T46_100" style:family="text"/>
    <style:style style:name="T46_101" style:family="text"/>
    <style:style style:name="T46_102" style:family="text"/>
    <style:style style:name="T46_103" style:family="text"/>
    <style:style style:name="T46_104" style:family="text"/>
    <style:style style:name="T46_105" style:family="text"/>
    <style:style style:name="T46_106" style:family="text"/>
    <style:style style:name="T46_107" style:family="text"/>
    <style:style style:name="T46_108" style:family="text"/>
    <style:style style:name="T46_109" style:family="text"/>
    <style:style style:name="T46_110" style:family="text"/>
    <style:style style:name="T46_111" style:family="text"/>
    <style:style style:name="T46_112" style:family="text"/>
    <style:style style:name="T46_113" style:family="text"/>
    <style:style style:name="T46_114" style:family="text"/>
    <style:style style:name="T46_115" style:family="text"/>
    <style:style style:name="T46_116" style:family="text"/>
    <style:style style:name="T46_117" style:family="text"/>
    <style:style style:name="T46_118" style:family="text"/>
    <style:style style:name="T46_119" style:family="text"/>
    <style:style style:name="T46_120" style:family="text"/>
    <style:style style:name="T46_121" style:family="text"/>
    <style:style style:name="T46_122" style:family="text"/>
    <style:style style:name="T46_123" style:family="text"/>
    <style:style style:name="T46_124" style:family="text"/>
    <style:style style:name="T46_125" style:family="text"/>
    <style:style style:name="T46_126" style:family="text"/>
    <style:style style:name="T46_127" style:family="text"/>
    <style:style style:name="T46_128" style:family="text"/>
    <style:style style:name="T46_129" style:family="text"/>
    <style:style style:name="T46_130" style:family="text"/>
    <style:style style:name="T46_131" style:family="text"/>
    <style:style style:name="T46_132" style:family="text"/>
    <style:style style:name="T46_133" style:family="text"/>
    <style:style style:name="T46_134" style:family="text"/>
    <style:style style:name="T46_135" style:family="text"/>
    <style:style style:name="T46_136" style:family="text"/>
    <style:style style:name="T46_137" style:family="text"/>
    <style:style style:name="T46_138" style:family="text">
      <style:text-properties fo:color="#1155cc" style:text-underline-style="solid" style:text-underline-color="font-color"/>
    </style:style>
    <style:style style:name="T46_139" style:family="text"/>
    <style:style style:name="T46_140" style:family="text"/>
    <style:style style:name="T46_141" style:family="text">
      <style:text-properties fo:color="#1155cc" style:text-underline-style="solid" style:text-underline-color="font-color"/>
    </style:style>
    <style:style style:name="T46_142" style:family="text"/>
    <style:style style:name="T46_143" style:family="text">
      <style:text-properties fo:color="#1155cc" style:text-underline-style="solid" style:text-underline-color="font-color"/>
    </style:style>
    <style:style style:name="T46_144" style:family="text"/>
    <style:style style:name="T46_145" style:family="text">
      <style:text-properties fo:color="#1155cc" style:text-underline-style="solid" style:text-underline-color="font-color"/>
    </style:style>
    <style:style style:name="T46_146" style:family="text"/>
    <style:style style:name="T46_147" style:family="text">
      <style:text-properties fo:color="#1155cc" style:text-underline-style="solid" style:text-underline-color="font-color"/>
    </style:style>
    <style:style style:name="T46_148" style:family="text"/>
    <style:style style:name="T46_149" style:family="text">
      <style:text-properties fo:color="#1155cc" style:text-underline-style="solid" style:text-underline-color="font-color"/>
    </style:style>
    <style:style style:name="T46_150" style:family="text"/>
    <style:style style:name="T46_151" style:family="text"/>
    <style:style style:name="T46_152" style:family="text"/>
    <style:style style:name="T46_153" style:family="text"/>
    <style:style style:name="T46_154" style:family="text"/>
    <style:style style:name="T46_155" style:family="text"/>
    <style:style style:name="T46_156" style:family="text"/>
    <style:style style:name="T46_157" style:family="text"/>
    <style:style style:name="T46_158" style:family="text"/>
    <style:style style:name="T46_159" style:family="text"/>
    <style:style style:name="T46_160" style:family="text"/>
    <style:style style:name="T46_161" style:family="text"/>
    <style:style style:name="T46_162" style:family="text"/>
    <style:style style:name="T46_163" style:family="text"/>
    <style:style style:name="T46_164" style:family="text"/>
    <style:style style:name="T46_165" style:family="text"/>
    <style:style style:name="T46_166" style:family="text"/>
    <style:style style:name="T46_167" style:family="text"/>
    <style:style style:name="T46_168" style:family="text"/>
    <style:style style:name="T46_169" style:family="text"/>
    <style:style style:name="T46_170" style:family="text"/>
    <style:style style:name="T46_171" style:family="text"/>
    <style:style style:name="T46_172" style:family="text"/>
    <style:style style:name="T46_173" style:family="text"/>
    <style:style style:name="T46_174" style:family="text"/>
    <style:style style:name="T46_175" style:family="text"/>
    <style:style style:name="T46_176" style:family="text"/>
    <style:style style:name="T46_177" style:family="text"/>
    <style:style style:name="T46_178" style:family="text"/>
    <style:style style:name="T46_179" style:family="text"/>
    <style:style style:name="T46_180" style:family="text"/>
    <style:style style:name="T46_181" style:family="text"/>
    <style:style style:name="T46_182" style:family="text"/>
    <style:style style:name="T46_183" style:family="text"/>
    <style:style style:name="T46_184" style:family="text"/>
    <style:style style:name="T46_185" style:family="text"/>
    <style:style style:name="T46_186" style:family="text"/>
    <style:style style:name="T46_187" style:family="text"/>
    <style:style style:name="T46_188" style:family="text"/>
    <style:style style:name="T46_189" style:family="text"/>
    <style:style style:name="T46_190" style:family="text"/>
    <style:style style:name="T46_191" style:family="text"/>
    <style:style style:name="T46_192" style:family="text"/>
    <style:style style:name="T46_193" style:family="text"/>
    <style:style style:name="T46_194" style:family="text"/>
    <style:style style:name="T46_195" style:family="text"/>
    <style:style style:name="T46_196" style:family="text"/>
    <style:style style:name="T46_197" style:family="text"/>
    <style:style style:name="T46_198" style:family="text"/>
    <style:style style:name="T46_199" style:family="text"/>
    <style:style style:name="T46_200" style:family="text"/>
    <style:style style:name="T46_201" style:family="text"/>
    <style:style style:name="T46_202" style:family="text"/>
    <style:style style:name="T46_203" style:family="text"/>
    <style:style style:name="T46_204" style:family="text"/>
    <style:style style:name="T46_205" style:family="text"/>
    <style:style style:name="T46_206" style:family="text"/>
    <style:style style:name="T46_207" style:family="text"/>
    <style:style style:name="T46_208" style:family="text"/>
    <style:style style:name="T46_209" style:family="text"/>
    <style:style style:name="T46_210" style:family="text"/>
    <style:style style:name="T46_211" style:family="text"/>
    <style:style style:name="T46_212" style:family="text"/>
    <style:style style:name="T46_213" style:family="text"/>
    <style:style style:name="T46_214" style:family="text"/>
    <style:style style:name="T46_215" style:family="text"/>
    <style:style style:name="T46_216" style:family="text"/>
    <style:style style:name="T46_217" style:family="text"/>
    <style:style style:name="T46_218" style:family="text"/>
    <style:style style:name="T46_219" style:family="text"/>
    <style:style style:name="T46_220" style:family="text"/>
    <style:style style:name="T46_221" style:family="text"/>
    <style:style style:name="T46_222" style:family="text"/>
    <style:style style:name="T46_223" style:family="text"/>
    <style:style style:name="T46_224" style:family="text"/>
    <style:style style:name="T46_225" style:family="text"/>
    <style:style style:name="T46_226" style:family="text"/>
    <style:style style:name="T46_227" style:family="text"/>
    <style:style style:name="T46_228" style:family="text"/>
    <style:style style:name="T46_229" style:family="text"/>
    <style:style style:name="T46_230" style:family="text"/>
    <style:style style:name="T46_231" style:family="text"/>
    <style:style style:name="T46_232" style:family="text"/>
    <style:style style:name="T46_233" style:family="text"/>
    <style:style style:name="T46_234" style:family="text"/>
    <style:style style:name="T46_235" style:family="text"/>
    <style:style style:name="T46_236" style:family="text"/>
    <style:style style:name="T46_237" style:family="text"/>
    <style:style style:name="T46_238" style:family="text"/>
    <style:style style:name="T46_239" style:family="text"/>
    <style:style style:name="T46_240" style:family="text"/>
    <style:style style:name="T46_241" style:family="text"/>
    <style:style style:name="T46_242" style:family="text"/>
    <style:style style:name="T46_243" style:family="text"/>
    <style:style style:name="T46_244" style:family="text"/>
    <style:style style:name="T46_245" style:family="text"/>
    <style:style style:name="T46_246" style:family="text"/>
    <style:style style:name="T46_247" style:family="text"/>
    <style:style style:name="T46_248" style:family="text"/>
    <style:style style:name="T46_249" style:family="text"/>
    <style:style style:name="T46_250" style:family="text"/>
    <style:style style:name="T46_251" style:family="text"/>
    <style:style style:name="T46_252" style:family="text"/>
    <style:style style:name="T46_253" style:family="text"/>
    <style:style style:name="T46_254" style:family="text"/>
    <style:style style:name="T46_255" style:family="text"/>
    <style:style style:name="T46_256" style:family="text"/>
    <style:style style:name="T46_257" style:family="text"/>
    <style:style style:name="T46_258" style:family="text"/>
    <style:style style:name="T46_259" style:family="text"/>
    <style:style style:name="T46_260" style:family="text"/>
    <style:style style:name="T46_261" style:family="text"/>
    <style:style style:name="T46_262" style:family="text"/>
    <style:style style:name="T46_263" style:family="text"/>
    <style:style style:name="T46_264" style:family="text"/>
    <style:style style:name="T46_265" style:family="text"/>
    <style:style style:name="T46_266" style:family="text"/>
    <style:style style:name="T46_267" style:family="text"/>
    <style:style style:name="T46_268" style:family="text"/>
    <style:style style:name="T46_269" style:family="text"/>
    <style:style style:name="T46_270" style:family="text"/>
    <style:style style:name="T46_271" style:family="text"/>
    <style:style style:name="T46_272" style:family="text"/>
    <style:style style:name="T46_273" style:family="text"/>
    <style:style style:name="T46_274" style:family="text"/>
    <style:style style:name="T46_275" style:family="text"/>
    <style:style style:name="T46_276" style:family="text"/>
    <style:style style:name="T46_277" style:family="text"/>
    <style:style style:name="T46_278" style:family="text"/>
    <style:style style:name="T46_279" style:family="text"/>
    <style:style style:name="T46_280" style:family="text"/>
    <style:style style:name="T46_281" style:family="text"/>
    <style:style style:name="T46_282" style:family="text"/>
    <style:style style:name="T46_283" style:family="text"/>
    <style:style style:name="T46_284" style:family="text"/>
    <style:style style:name="T46_285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>
      <style:text-properties fo:font-weight="bold" style:font-weight-asian="bold" style:font-weight-complex="bold"/>
    </style:style>
    <style:style style:name="T48_40" style:family="text">
      <style:text-properties fo:font-weight="bold" style:font-weight-asian="bold" style:font-weight-complex="bold"/>
    </style:style>
    <style:style style:name="T48_41" style:family="text">
      <style:text-properties fo:font-weight="bold" style:font-weight-asian="bold" style:font-weight-complex="bold"/>
    </style:style>
    <style:style style:name="T48_42" style:family="text">
      <style:text-properties fo:font-weight="bold" style:font-weight-asian="bold" style:font-weight-complex="bold"/>
    </style:style>
    <style:style style:name="T48_43" style:family="text">
      <style:text-properties fo:font-weight="bold" style:font-weight-asian="bold" style:font-weight-complex="bold"/>
    </style:style>
    <style:style style:name="T48_44" style:family="text">
      <style:text-properties fo:font-weight="bold" style:font-weight-asian="bold" style:font-weight-complex="bold"/>
    </style:style>
    <style:style style:name="T48_45" style:family="text">
      <style:text-properties fo:font-weight="bold" style:font-weight-asian="bold" style:font-weight-complex="bold"/>
    </style:style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>
      <style:text-properties fo:color="#1155cc" style:text-underline-style="solid" style:text-underline-color="font-color"/>
    </style:style>
    <style:style style:name="T48_53" style:family="text"/>
    <style:style style:name="T48_54" style:family="text">
      <style:text-properties fo:color="#1155cc" style:text-underline-style="solid" style:text-underline-color="font-color"/>
    </style:style>
    <style:style style:name="T48_55" style:family="text"/>
    <style:style style:name="T48_56" style:family="text">
      <style:text-properties fo:color="#1155cc" style:text-underline-style="solid" style:text-underline-color="font-color"/>
    </style:style>
    <style:style style:name="T48_57" style:family="text"/>
    <style:style style:name="T48_58" style:family="text">
      <style:text-properties fo:color="#1155cc" style:text-underline-style="solid" style:text-underline-color="font-color"/>
    </style:style>
    <style:style style:name="T48_59" style:family="text"/>
    <style:style style:name="T48_60" style:family="text">
      <style:text-properties fo:color="#1155cc" style:text-underline-style="solid" style:text-underline-color="font-color"/>
    </style:style>
    <style:style style:name="T48_61" style:family="text"/>
    <style:style style:name="T48_62" style:family="text"/>
    <style:style style:name="T48_63" style:family="text">
      <style:text-properties fo:color="#1155cc" style:text-underline-style="solid" style:text-underline-color="font-color"/>
    </style:style>
    <style:style style:name="T48_64" style:family="text"/>
    <style:style style:name="T48_65" style:family="text"/>
    <style:style style:name="T48_66" style:family="text"/>
    <style:style style:name="T48_67" style:family="text"/>
    <style:style style:name="T48_68" style:family="text"/>
    <style:style style:name="T48_69" style:family="text"/>
    <style:style style:name="T48_70" style:family="text"/>
    <style:style style:name="T48_71" style:family="text"/>
    <style:style style:name="T48_72" style:family="text"/>
    <style:style style:name="T48_73" style:family="text"/>
    <style:style style:name="T48_74" style:family="text"/>
    <style:style style:name="T48_75" style:family="text"/>
    <style:style style:name="T48_76" style:family="text"/>
    <style:style style:name="T48_77" style:family="text"/>
    <style:style style:name="T48_78" style:family="text"/>
    <style:style style:name="T48_79" style:family="text"/>
    <style:style style:name="T48_80" style:family="text"/>
    <style:style style:name="T48_81" style:family="text"/>
    <style:style style:name="T48_82" style:family="text"/>
    <style:style style:name="T48_83" style:family="text"/>
    <style:style style:name="T48_84" style:family="text"/>
    <style:style style:name="T48_85" style:family="text"/>
    <style:style style:name="T48_86" style:family="text"/>
    <style:style style:name="T48_87" style:family="text"/>
    <style:style style:name="T48_88" style:family="text"/>
    <style:style style:name="T48_89" style:family="text"/>
    <style:style style:name="T48_90" style:family="text"/>
    <style:style style:name="T48_91" style:family="text"/>
    <style:style style:name="T48_92" style:family="text"/>
    <style:style style:name="T48_93" style:family="text"/>
    <style:style style:name="T48_94" style:family="text"/>
    <style:style style:name="T48_95" style:family="text"/>
    <style:style style:name="T48_96" style:family="text"/>
    <style:style style:name="T48_97" style:family="text"/>
    <style:style style:name="T48_98" style:family="text"/>
    <style:style style:name="T48_99" style:family="text"/>
    <style:style style:name="T48_100" style:family="text"/>
    <style:style style:name="T48_101" style:family="text"/>
    <style:style style:name="T48_102" style:family="text"/>
    <style:style style:name="T48_103" style:family="text"/>
    <style:style style:name="T48_104" style:family="text"/>
    <style:style style:name="T48_105" style:family="text"/>
    <style:style style:name="T48_106" style:family="text"/>
    <style:style style:name="T48_107" style:family="text"/>
    <style:style style:name="T48_108" style:family="text"/>
    <style:style style:name="T48_109" style:family="text"/>
    <style:style style:name="T48_110" style:family="text"/>
    <style:style style:name="T48_111" style:family="text"/>
    <style:style style:name="T48_112" style:family="text"/>
    <style:style style:name="T48_113" style:family="text"/>
    <style:style style:name="T48_114" style:family="text"/>
    <style:style style:name="T48_115" style:family="text"/>
    <style:style style:name="T48_116" style:family="text"/>
    <style:style style:name="T48_117" style:family="text"/>
    <style:style style:name="T48_118" style:family="text"/>
    <style:style style:name="T48_119" style:family="text"/>
    <style:style style:name="T48_120" style:family="text"/>
    <style:style style:name="T48_121" style:family="text"/>
    <style:style style:name="T48_122" style:family="text"/>
    <style:style style:name="T48_123" style:family="text"/>
    <style:style style:name="T48_124" style:family="text"/>
    <style:style style:name="T48_125" style:family="text"/>
    <style:style style:name="T48_126" style:family="text"/>
    <style:style style:name="T48_127" style:family="text"/>
    <style:style style:name="T48_128" style:family="text"/>
    <style:style style:name="T48_129" style:family="text"/>
    <style:style style:name="T48_130" style:family="text"/>
    <style:style style:name="T48_131" style:family="text"/>
    <style:style style:name="T48_132" style:family="text"/>
    <style:style style:name="T48_133" style:family="text"/>
    <style:style style:name="T48_134" style:family="text"/>
    <style:style style:name="T48_135" style:family="text"/>
    <style:style style:name="T48_136" style:family="text"/>
    <style:style style:name="T48_137" style:family="text"/>
    <style:style style:name="T48_138" style:family="text"/>
    <style:style style:name="T48_139" style:family="text"/>
    <style:style style:name="T48_140" style:family="text"/>
    <style:style style:name="T48_141" style:family="text"/>
    <style:style style:name="T48_142" style:family="text"/>
    <style:style style:name="T48_143" style:family="text"/>
    <style:style style:name="T48_144" style:family="text"/>
    <style:style style:name="T48_145" style:family="text"/>
    <style:style style:name="T48_146" style:family="text"/>
    <style:style style:name="T48_147" style:family="text"/>
    <style:style style:name="T48_148" style:family="text"/>
    <style:style style:name="T48_149" style:family="text"/>
    <style:style style:name="T48_150" style:family="text"/>
    <style:style style:name="T48_151" style:family="text"/>
    <style:style style:name="T48_152" style:family="text"/>
    <style:style style:name="T48_153" style:family="text"/>
    <style:style style:name="T48_154" style:family="text"/>
    <style:style style:name="T48_155" style:family="text"/>
    <style:style style:name="T48_156" style:family="text"/>
    <style:style style:name="T48_157" style:family="text"/>
    <style:style style:name="T48_158" style:family="text"/>
    <style:style style:name="T48_159" style:family="text"/>
    <style:style style:name="T48_160" style:family="text"/>
    <style:style style:name="T48_161" style:family="text"/>
    <style:style style:name="T48_162" style:family="text"/>
    <style:style style:name="T48_163" style:family="text"/>
    <style:style style:name="T48_164" style:family="text"/>
    <style:style style:name="T48_165" style:family="text"/>
    <style:style style:name="T48_166" style:family="text"/>
    <style:style style:name="T48_167" style:family="text"/>
    <style:style style:name="T48_168" style:family="text"/>
    <style:style style:name="T48_169" style:family="text"/>
    <style:style style:name="T48_170" style:family="text"/>
    <style:style style:name="T48_171" style:family="text"/>
    <style:style style:name="T48_172" style:family="text"/>
    <style:style style:name="T48_173" style:family="text"/>
    <style:style style:name="T48_174" style:family="text"/>
    <style:style style:name="T48_175" style:family="text"/>
    <style:style style:name="T48_176" style:family="text"/>
    <style:style style:name="T48_177" style:family="text"/>
    <style:style style:name="T48_178" style:family="text"/>
    <style:style style:name="T48_179" style:family="text"/>
    <style:style style:name="T48_180" style:family="text"/>
    <style:style style:name="T48_181" style:family="text"/>
    <style:style style:name="T48_182" style:family="text"/>
    <style:style style:name="T48_183" style:family="text"/>
    <style:style style:name="T48_184" style:family="text"/>
    <style:style style:name="T48_185" style:family="text"/>
    <style:style style:name="T48_186" style:family="text"/>
    <style:style style:name="T48_187" style:family="text"/>
    <style:style style:name="T48_188" style:family="text"/>
    <style:style style:name="T48_189" style:family="text"/>
    <style:style style:name="T48_190" style:family="text"/>
    <style:style style:name="T48_191" style:family="text"/>
    <style:style style:name="T48_192" style:family="text"/>
    <style:style style:name="T48_193" style:family="text"/>
    <style:style style:name="T48_194" style:family="text">
      <style:text-properties fo:color="#1155cc" style:text-underline-style="solid" style:text-underline-color="font-color"/>
    </style:style>
    <style:style style:name="T48_195" style:family="text"/>
    <style:style style:name="T48_196" style:family="text">
      <style:text-properties fo:color="#1155cc" style:text-underline-style="solid" style:text-underline-color="font-color"/>
    </style:style>
    <style:style style:name="T48_197" style:family="text"/>
    <style:style style:name="T48_198" style:family="text">
      <style:text-properties fo:color="#1155cc" style:text-underline-style="solid" style:text-underline-color="font-color"/>
    </style:style>
    <style:style style:name="T48_199" style:family="text"/>
    <style:style style:name="T48_200" style:family="text">
      <style:text-properties fo:color="#1155cc" style:text-underline-style="solid" style:text-underline-color="font-color"/>
    </style:style>
    <style:style style:name="T48_201" style:family="text"/>
    <style:style style:name="T48_202" style:family="text">
      <style:text-properties fo:color="#1155cc" style:text-underline-style="solid" style:text-underline-color="font-color"/>
    </style:style>
    <style:style style:name="T48_203" style:family="text"/>
    <style:style style:name="T48_204" style:family="text">
      <style:text-properties fo:color="#1155cc" style:text-underline-style="solid" style:text-underline-color="font-color"/>
    </style:style>
    <style:style style:name="T48_205" style:family="text"/>
    <style:style style:name="T48_206" style:family="text">
      <style:text-properties fo:color="#1155cc" style:text-underline-style="solid" style:text-underline-color="font-color"/>
    </style:style>
    <style:style style:name="T48_207" style:family="text"/>
    <style:style style:name="T48_208" style:family="text">
      <style:text-properties fo:color="#1155cc" style:text-underline-style="solid" style:text-underline-color="font-color"/>
    </style:style>
    <style:style style:name="T48_209" style:family="text"/>
    <style:style style:name="T48_210" style:family="text">
      <style:text-properties fo:color="#1155cc" style:text-underline-style="solid" style:text-underline-color="font-color"/>
    </style:style>
    <style:style style:name="T48_211" style:family="text"/>
    <style:style style:name="T48_212" style:family="text"/>
    <style:style style:name="T48_213" style:family="text"/>
    <style:style style:name="T48_214" style:family="text"/>
    <style:style style:name="T48_215" style:family="text"/>
    <style:style style:name="T48_216" style:family="text"/>
    <style:style style:name="T48_217" style:family="text"/>
    <style:style style:name="T48_218" style:family="text"/>
    <style:style style:name="T48_219" style:family="text"/>
    <style:style style:name="T48_220" style:family="text"/>
    <style:style style:name="T48_221" style:family="text"/>
    <style:style style:name="P49" style:family="paragraph" style:parent-style-name="Standard">
      <style:paragraph-properties fo:break-before="auto" fo:line-height="115%" style:writing-mode="lr-tb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>
      <style:text-properties fo:font-size="13pt" style:font-size-asian="13pt" style:font-size-complex="13pt" fo:font-weight="bold" style:font-weight-asian="bold" style:font-weight-complex="bold"/>
    </style:style>
    <style:style style:name="T50_2" style:family="text">
      <style:text-properties fo:font-size="13pt" style:font-size-asian="13pt" style:font-size-complex="13pt" fo:font-weight="bold" style:font-weight-asian="bold" style:font-weight-complex="bold"/>
    </style:style>
    <style:style style:name="T50_3" style:family="text">
      <style:text-properties fo:font-size="13pt" style:font-size-asian="13pt" style:font-size-complex="13pt" fo:font-weight="bold" style:font-weight-asian="bold" style:font-weight-complex="bold"/>
    </style:style>
    <style:style style:name="T50_4" style:family="text">
      <style:text-properties fo:font-size="13pt" style:font-size-asian="13pt" style:font-size-complex="13pt" fo:font-weight="bold" style:font-weight-asian="bold" style:font-weight-complex="bold"/>
    </style:style>
    <style:style style:name="T50_5" style:family="text">
      <style:text-properties fo:font-size="13pt" style:font-size-asian="13pt" style:font-size-complex="13pt" fo:font-weight="bold" style:font-weight-asian="bold" style:font-weight-complex="bold"/>
    </style:style>
    <style:style style:name="T50_6" style:family="text">
      <style:text-properties fo:font-size="13pt" style:font-size-asian="13pt" style:font-size-complex="13pt" fo:font-weight="bold" style:font-weight-asian="bold" style:font-weight-complex="bold"/>
    </style:style>
    <style:style style:name="T50_7" style:family="text">
      <style:text-properties fo:font-size="13pt" style:font-size-asian="13pt" style:font-size-complex="13pt" fo:font-weight="bold" style:font-weight-asian="bold" style:font-weight-complex="bold"/>
    </style:style>
    <style:style style:name="T50_8" style:family="text">
      <style:text-properties fo:font-size="13pt" style:font-size-asian="13pt" style:font-size-complex="13pt" fo:font-weight="bold" style:font-weight-asian="bold" style:font-weight-complex="bold"/>
    </style:style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>
      <style:text-properties fo:font-style="italic" style:font-style-asian="italic" style:font-style-complex="italic"/>
    </style:style>
    <style:style style:name="T52_2" style:family="text">
      <style:text-properties fo:font-style="italic" style:font-style-asian="italic" style:font-style-complex="italic"/>
    </style:style>
    <style:style style:name="T52_3" style:family="text">
      <style:text-properties fo:font-style="italic" style:font-style-asian="italic" style:font-style-complex="italic"/>
    </style:style>
    <style:style style:name="T52_4" style:family="text">
      <style:text-properties fo:font-style="italic" style:font-style-asian="italic" style:font-style-complex="italic"/>
    </style:style>
    <style:style style:name="T52_5" style:family="text">
      <style:text-properties fo:font-style="italic" style:font-style-asian="italic" style:font-style-complex="italic"/>
    </style:style>
    <style:style style:name="T52_6" style:family="text">
      <style:text-properties fo:font-style="italic" style:font-style-asian="italic" style:font-style-complex="italic"/>
    </style:style>
    <style:style style:name="T52_7" style:family="text">
      <style:text-properties fo:font-style="italic" style:font-style-asian="italic" style:font-style-complex="italic"/>
    </style:style>
    <style:style style:name="T52_8" style:family="text">
      <style:text-properties fo:font-style="italic" style:font-style-asian="italic" style:font-style-complex="italic"/>
    </style:style>
    <style:style style:name="T52_9" style:family="text">
      <style:text-properties fo:font-style="italic" style:font-style-asian="italic" style:font-style-complex="italic"/>
    </style:style>
    <style:style style:name="T52_10" style:family="text">
      <style:text-properties fo:font-style="italic" style:font-style-asian="italic" style:font-style-complex="italic"/>
    </style:style>
    <style:style style:name="T52_11" style:family="text">
      <style:text-properties fo:font-style="italic" style:font-style-asian="italic" style:font-style-complex="italic"/>
    </style:style>
    <style:style style:name="T52_12" style:family="text">
      <style:text-properties fo:font-style="italic" style:font-style-asian="italic" style:font-style-complex="italic"/>
    </style:style>
    <style:style style:name="T52_13" style:family="text">
      <style:text-properties fo:font-style="italic" style:font-style-asian="italic" style:font-style-complex="italic"/>
    </style:style>
    <style:style style:name="T52_14" style:family="text">
      <style:text-properties fo:font-style="italic" style:font-style-asian="italic" style:font-style-complex="italic"/>
    </style:style>
    <style:style style:name="T52_15" style:family="text">
      <style:text-properties fo:font-style="italic" style:font-style-asian="italic" style:font-style-complex="italic"/>
    </style:style>
    <style:style style:name="T52_16" style:family="text">
      <style:text-properties fo:font-style="italic" style:font-style-asian="italic" style:font-style-complex="italic"/>
    </style:style>
    <style:style style:name="T52_17" style:family="text">
      <style:text-properties fo:font-style="italic" style:font-style-asian="italic" style:font-style-complex="italic"/>
    </style:style>
    <style:style style:name="T52_18" style:family="text">
      <style:text-properties fo:font-style="italic" style:font-style-asian="italic" style:font-style-complex="italic"/>
    </style:style>
    <style:style style:name="T52_19" style:family="text">
      <style:text-properties fo:font-style="italic" style:font-style-asian="italic" style:font-style-complex="italic"/>
    </style:style>
    <style:style style:name="T52_20" style:family="text">
      <style:text-properties fo:font-style="italic" style:font-style-asian="italic" style:font-style-complex="italic"/>
    </style:style>
    <style:style style:name="T52_21" style:family="text">
      <style:text-properties fo:font-style="italic" style:font-style-asian="italic" style:font-style-complex="italic"/>
    </style:style>
    <style:style style:name="T52_22" style:family="text">
      <style:text-properties fo:font-style="italic" style:font-style-asian="italic" style:font-style-complex="italic"/>
    </style:style>
    <style:style style:name="T52_23" style:family="text">
      <style:text-properties fo:font-style="italic" style:font-style-asian="italic" style:font-style-complex="italic"/>
    </style:style>
    <style:style style:name="T52_24" style:family="text">
      <style:text-properties fo:font-style="italic" style:font-style-asian="italic" style:font-style-complex="italic"/>
    </style:style>
    <style:style style:name="T52_25" style:family="text">
      <style:text-properties fo:font-style="italic" style:font-style-asian="italic" style:font-style-complex="italic"/>
    </style:style>
    <style:style style:name="T52_26" style:family="text">
      <style:text-properties fo:font-style="italic" style:font-style-asian="italic" style:font-style-complex="italic"/>
    </style:style>
    <style:style style:name="T52_27" style:family="text">
      <style:text-properties fo:font-style="italic" style:font-style-asian="italic" style:font-style-complex="italic"/>
    </style:style>
    <style:style style:name="T52_28" style:family="text">
      <style:text-properties fo:font-style="italic" style:font-style-asian="italic" style:font-style-complex="italic"/>
    </style:style>
    <style:style style:name="T52_29" style:family="text">
      <style:text-properties fo:font-style="italic" style:font-style-asian="italic" style:font-style-complex="italic"/>
    </style:style>
    <style:style style:name="T52_30" style:family="text">
      <style:text-properties fo:font-style="italic" style:font-style-asian="italic" style:font-style-complex="italic"/>
    </style:style>
    <style:style style:name="T52_31" style:family="text">
      <style:text-properties fo:font-style="italic" style:font-style-asian="italic" style:font-style-complex="italic"/>
    </style:style>
    <style:style style:name="T52_32" style:family="text">
      <style:text-properties fo:font-style="italic" style:font-style-asian="italic" style:font-style-complex="italic"/>
    </style:style>
    <style:style style:name="T52_33" style:family="text">
      <style:text-properties fo:font-style="italic" style:font-style-asian="italic" style:font-style-complex="italic"/>
    </style:style>
    <style:style style:name="T52_34" style:family="text">
      <style:text-properties fo:font-style="italic" style:font-style-asian="italic" style:font-style-complex="italic"/>
    </style:style>
    <style:style style:name="T52_35" style:family="text">
      <style:text-properties fo:font-style="italic" style:font-style-asian="italic" style:font-style-complex="italic"/>
    </style:style>
    <style:style style:name="T52_36" style:family="text">
      <style:text-properties fo:font-style="italic" style:font-style-asian="italic" style:font-style-complex="italic"/>
    </style:style>
    <style:style style:name="T52_37" style:family="text">
      <style:text-properties fo:font-style="italic" style:font-style-asian="italic" style:font-style-complex="italic"/>
    </style:style>
    <style:style style:name="T52_38" style:family="text">
      <style:text-properties fo:font-style="italic" style:font-style-asian="italic" style:font-style-complex="italic"/>
    </style:style>
    <style:style style:name="T52_39" style:family="text">
      <style:text-properties fo:font-style="italic" style:font-style-asian="italic" style:font-style-complex="italic"/>
    </style:style>
    <style:style style:name="T52_40" style:family="text">
      <style:text-properties fo:font-style="italic" style:font-style-asian="italic" style:font-style-complex="italic"/>
    </style:style>
    <style:style style:name="T52_41" style:family="text">
      <style:text-properties fo:font-style="italic" style:font-style-asian="italic" style:font-style-complex="italic"/>
    </style:style>
    <style:style style:name="T52_42" style:family="text">
      <style:text-properties fo:font-style="italic" style:font-style-asian="italic" style:font-style-complex="italic"/>
    </style:style>
    <style:style style:name="T52_43" style:family="text">
      <style:text-properties fo:font-style="italic" style:font-style-asian="italic" style:font-style-complex="italic"/>
    </style:style>
    <style:style style:name="T52_44" style:family="text">
      <style:text-properties fo:font-style="italic" style:font-style-asian="italic" style:font-style-complex="italic"/>
    </style:style>
    <style:style style:name="T52_45" style:family="text">
      <style:text-properties fo:font-style="italic" style:font-style-asian="italic" style:font-style-complex="italic"/>
    </style:style>
    <style:style style:name="T52_46" style:family="text">
      <style:text-properties fo:font-style="italic" style:font-style-asian="italic" style:font-style-complex="italic"/>
    </style:style>
    <style:style style:name="T52_47" style:family="text">
      <style:text-properties fo:font-style="italic" style:font-style-asian="italic" style:font-style-complex="italic"/>
    </style:style>
    <style:style style:name="T52_48" style:family="text">
      <style:text-properties fo:font-style="italic" style:font-style-asian="italic" style:font-style-complex="italic"/>
    </style:style>
    <style:style style:name="T52_49" style:family="text">
      <style:text-properties fo:font-style="italic" style:font-style-asian="italic" style:font-style-complex="italic"/>
    </style:style>
    <style:style style:name="T52_50" style:family="text">
      <style:text-properties fo:font-style="italic" style:font-style-asian="italic" style:font-style-complex="italic"/>
    </style:style>
    <style:style style:name="T52_51" style:family="text">
      <style:text-properties fo:font-style="italic" style:font-style-asian="italic" style:font-style-complex="italic"/>
    </style:style>
    <style:style style:name="T52_52" style:family="text">
      <style:text-properties fo:font-style="italic" style:font-style-asian="italic" style:font-style-complex="italic"/>
    </style:style>
    <style:style style:name="T52_53" style:family="text">
      <style:text-properties fo:font-style="italic" style:font-style-asian="italic" style:font-style-complex="italic"/>
    </style:style>
    <style:style style:name="T52_54" style:family="text">
      <style:text-properties fo:font-style="italic" style:font-style-asian="italic" style:font-style-complex="italic"/>
    </style:style>
    <style:style style:name="T52_55" style:family="text">
      <style:text-properties fo:font-style="italic" style:font-style-asian="italic" style:font-style-complex="italic"/>
    </style:style>
    <style:style style:name="T52_56" style:family="text">
      <style:text-properties fo:font-style="italic" style:font-style-asian="italic" style:font-style-complex="italic"/>
    </style:style>
    <style:style style:name="T52_57" style:family="text">
      <style:text-properties fo:font-style="italic" style:font-style-asian="italic" style:font-style-complex="italic"/>
    </style:style>
    <style:style style:name="T52_58" style:family="text">
      <style:text-properties fo:font-style="italic" style:font-style-asian="italic" style:font-style-complex="italic"/>
    </style:style>
    <style:style style:name="T52_59" style:family="text">
      <style:text-properties fo:font-style="italic" style:font-style-asian="italic" style:font-style-complex="italic"/>
    </style:style>
    <style:style style:name="T52_60" style:family="text">
      <style:text-properties fo:font-style="italic" style:font-style-asian="italic" style:font-style-complex="italic"/>
    </style:style>
    <style:style style:name="T52_61" style:family="text">
      <style:text-properties fo:font-style="italic" style:font-style-asian="italic" style:font-style-complex="italic"/>
    </style:style>
    <style:style style:name="T52_62" style:family="text">
      <style:text-properties fo:font-style="italic" style:font-style-asian="italic" style:font-style-complex="italic"/>
    </style:style>
    <style:style style:name="T52_63" style:family="text">
      <style:text-properties fo:font-style="italic" style:font-style-asian="italic" style:font-style-complex="italic"/>
    </style:style>
    <style:style style:name="T52_64" style:family="text">
      <style:text-properties fo:font-style="italic" style:font-style-asian="italic" style:font-style-complex="italic"/>
    </style:style>
    <style:style style:name="T52_65" style:family="text">
      <style:text-properties fo:font-style="italic" style:font-style-asian="italic" style:font-style-complex="italic"/>
    </style:style>
    <style:style style:name="T52_66" style:family="text">
      <style:text-properties fo:font-style="italic" style:font-style-asian="italic" style:font-style-complex="italic"/>
    </style:style>
    <style:style style:name="T52_67" style:family="text">
      <style:text-properties fo:font-style="italic" style:font-style-asian="italic" style:font-style-complex="italic"/>
    </style:style>
    <style:style style:name="T52_68" style:family="text">
      <style:text-properties fo:font-style="italic" style:font-style-asian="italic" style:font-style-complex="italic"/>
    </style:style>
    <style:style style:name="T52_69" style:family="text">
      <style:text-properties fo:font-style="italic" style:font-style-asian="italic" style:font-style-complex="italic"/>
    </style:style>
    <style:style style:name="T52_70" style:family="text">
      <style:text-properties fo:font-style="italic" style:font-style-asian="italic" style:font-style-complex="italic"/>
    </style:style>
    <style:style style:name="T52_71" style:family="text">
      <style:text-properties fo:font-style="italic" style:font-style-asian="italic" style:font-style-complex="italic"/>
    </style:style>
    <style:style style:name="T52_72" style:family="text">
      <style:text-properties fo:font-style="italic" style:font-style-asian="italic" style:font-style-complex="italic"/>
    </style:style>
    <style:style style:name="T52_73" style:family="text">
      <style:text-properties fo:font-style="italic" style:font-style-asian="italic" style:font-style-complex="italic"/>
    </style:style>
    <style:style style:name="T52_74" style:family="text">
      <style:text-properties fo:font-style="italic" style:font-style-asian="italic" style:font-style-complex="italic"/>
    </style:style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>
      <style:text-properties style:text-underline-style="solid" style:text-underline-color="font-color"/>
    </style:style>
    <style:style style:name="T54_2" style:family="text">
      <style:text-properties style:text-underline-style="solid" style:text-underline-color="font-color"/>
    </style:style>
    <style:style style:name="T54_3" style:family="text">
      <style:text-properties style:text-underline-style="solid" style:text-underline-color="font-color"/>
    </style:style>
    <style:style style:name="T54_4" style:family="text">
      <style:text-properties style:text-underline-style="solid" style:text-underline-color="font-color"/>
    </style:style>
    <style:style style:name="T54_5" style:family="text">
      <style:text-properties style:text-underline-style="solid" style:text-underline-color="font-color"/>
    </style:style>
    <style:style style:name="T54_6" style:family="text">
      <style:text-properties style:text-underline-style="solid" style:text-underline-color="font-color"/>
    </style:style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T54_73" style:family="text"/>
    <style:style style:name="T54_74" style:family="text"/>
    <style:style style:name="T54_75" style:family="text"/>
    <style:style style:name="T54_76" style:family="text"/>
    <style:style style:name="T54_77" style:family="text"/>
    <style:style style:name="T54_78" style:family="text"/>
    <style:style style:name="T54_79" style:family="text"/>
    <style:style style:name="T54_80" style:family="text"/>
    <style:style style:name="T54_81" style:family="text"/>
    <style:style style:name="T54_82" style:family="text"/>
    <style:style style:name="T54_83" style:family="text"/>
    <style:style style:name="T54_84" style:family="text"/>
    <style:style style:name="T54_85" style:family="text"/>
    <style:style style:name="T54_86" style:family="text"/>
    <style:style style:name="T54_87" style:family="text"/>
    <style:style style:name="T54_88" style:family="text"/>
    <style:style style:name="T54_89" style:family="text"/>
    <style:style style:name="T54_90" style:family="text"/>
    <style:style style:name="T54_91" style:family="text"/>
    <style:style style:name="T54_92" style:family="text"/>
    <style:style style:name="T54_93" style:family="text"/>
    <style:style style:name="T54_94" style:family="text"/>
    <style:style style:name="T54_95" style:family="text"/>
    <style:style style:name="T54_96" style:family="text"/>
    <style:style style:name="T54_97" style:family="text"/>
    <style:style style:name="T54_98" style:family="text"/>
    <style:style style:name="T54_99" style:family="text"/>
    <style:style style:name="T54_100" style:family="text"/>
    <style:style style:name="T54_101" style:family="text"/>
    <style:style style:name="T54_102" style:family="text"/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>
      <style:text-properties fo:color="#1155cc" style:text-underline-style="solid" style:text-underline-color="font-color"/>
    </style:style>
    <style:style style:name="T56_35" style:family="text"/>
    <style:style style:name="T56_36" style:family="text"/>
    <style:style style:name="T56_37" style:family="text">
      <style:text-properties fo:color="#1155cc" style:text-underline-style="solid" style:text-underline-color="font-color"/>
    </style:style>
    <style:style style:name="T56_38" style:family="text"/>
    <style:style style:name="T56_39" style:family="text"/>
    <style:style style:name="T56_40" style:family="text">
      <style:text-properties fo:color="#1155cc" style:text-underline-style="solid" style:text-underline-color="font-color"/>
    </style:style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>
      <style:text-properties fo:color="#1155cc" style:text-underline-style="solid" style:text-underline-color="font-color"/>
    </style:style>
    <style:style style:name="T56_46" style:family="text"/>
    <style:style style:name="T56_47" style:family="text">
      <style:text-properties fo:color="#1155cc" style:text-underline-style="solid" style:text-underline-color="font-color"/>
    </style:style>
    <style:style style:name="T56_48" style:family="text"/>
    <style:style style:name="T56_49" style:family="text">
      <style:text-properties fo:color="#1155cc" style:text-underline-style="solid" style:text-underline-color="font-color"/>
    </style:style>
    <style:style style:name="T56_50" style:family="text"/>
    <style:style style:name="T56_51" style:family="text">
      <style:text-properties fo:color="#1155cc" style:text-underline-style="solid" style:text-underline-color="font-color"/>
    </style:style>
    <style:style style:name="T56_52" style:family="text"/>
    <style:style style:name="T56_53" style:family="text">
      <style:text-properties fo:color="#1155cc" style:text-underline-style="solid" style:text-underline-color="font-color"/>
    </style:style>
    <style:style style:name="T56_54" style:family="text"/>
    <style:style style:name="T56_55" style:family="text">
      <style:text-properties fo:color="#1155cc" style:text-underline-style="solid" style:text-underline-color="font-color"/>
    </style:style>
    <style:style style:name="T56_56" style:family="text"/>
    <style:style style:name="T56_57" style:family="text">
      <style:text-properties fo:color="#1155cc" style:text-underline-style="solid" style:text-underline-color="font-color"/>
    </style:style>
    <style:style style:name="T56_58" style:family="text"/>
    <style:style style:name="T56_59" style:family="text">
      <style:text-properties fo:color="#1155cc" style:text-underline-style="solid" style:text-underline-color="font-color"/>
    </style:style>
    <style:style style:name="T56_60" style:family="text"/>
    <style:style style:name="T56_61" style:family="text">
      <style:text-properties fo:color="#1155cc" style:text-underline-style="solid" style:text-underline-color="font-color"/>
    </style:style>
    <style:style style:name="T56_62" style:family="text"/>
    <style:style style:name="T56_63" style:family="text">
      <style:text-properties fo:color="#1155cc" style:text-underline-style="solid" style:text-underline-color="font-color"/>
    </style:style>
    <style:style style:name="T56_64" style:family="text"/>
    <style:style style:name="T56_65" style:family="text">
      <style:text-properties fo:color="#1155cc" style:text-underline-style="solid" style:text-underline-color="font-color"/>
    </style:style>
    <style:style style:name="T56_66" style:family="text"/>
    <style:style style:name="T56_67" style:family="text"/>
    <style:style style:name="T56_68" style:family="text">
      <style:text-properties fo:color="#1155cc" style:text-underline-style="solid" style:text-underline-color="font-color"/>
    </style:style>
    <style:style style:name="T56_69" style:family="text"/>
    <style:style style:name="T56_70" style:family="text"/>
    <style:style style:name="T56_71" style:family="text">
      <style:text-properties fo:color="#1155cc" style:text-underline-style="solid" style:text-underline-color="font-color"/>
    </style:style>
    <style:style style:name="T56_72" style:family="text"/>
    <style:style style:name="T56_73" style:family="text"/>
    <style:style style:name="T56_74" style:family="text">
      <style:text-properties fo:color="#1155cc" style:text-underline-style="solid" style:text-underline-color="font-color"/>
    </style:style>
    <style:style style:name="T56_75" style:family="text"/>
    <style:style style:name="T56_76" style:family="text"/>
    <style:style style:name="T56_77" style:family="text"/>
    <style:style style:name="T56_78" style:family="text"/>
    <style:style style:name="T56_79" style:family="text">
      <style:text-properties fo:color="#1155cc" style:text-underline-style="solid" style:text-underline-color="font-color"/>
    </style:style>
    <style:style style:name="T56_80" style:family="text"/>
    <style:style style:name="T56_81" style:family="text"/>
    <style:style style:name="T56_82" style:family="text">
      <style:text-properties fo:color="#1155cc" style:text-underline-style="solid" style:text-underline-color="font-color"/>
    </style:style>
    <style:style style:name="T56_83" style:family="text"/>
    <style:style style:name="T56_84" style:family="text"/>
    <style:style style:name="T56_85" style:family="text">
      <style:text-properties fo:color="#1155cc" style:text-underline-style="solid" style:text-underline-color="font-color"/>
    </style:style>
    <style:style style:name="T56_86" style:family="text"/>
    <style:style style:name="T56_87" style:family="text"/>
    <style:style style:name="T56_88" style:family="text"/>
    <style:style style:name="T56_89" style:family="text"/>
    <style:style style:name="T56_90" style:family="text"/>
    <style:style style:name="T56_91" style:family="text"/>
    <style:style style:name="T56_92" style:family="text">
      <style:text-properties fo:color="#1155cc" style:text-underline-style="solid" style:text-underline-color="font-color"/>
    </style:style>
    <style:style style:name="T56_93" style:family="text"/>
    <style:style style:name="T56_94" style:family="text">
      <style:text-properties fo:color="#1155cc" style:text-underline-style="solid" style:text-underline-color="font-color"/>
    </style:style>
    <style:style style:name="T56_95" style:family="text"/>
    <style:style style:name="T56_96" style:family="text">
      <style:text-properties fo:color="#1155cc" style:text-underline-style="solid" style:text-underline-color="font-color"/>
    </style:style>
    <style:style style:name="T56_97" style:family="text"/>
    <style:style style:name="T56_98" style:family="text"/>
    <style:style style:name="T56_99" style:family="text"/>
    <style:style style:name="T56_100" style:family="text"/>
    <style:style style:name="T56_101" style:family="text"/>
    <style:style style:name="T56_102" style:family="text"/>
    <style:style style:name="T56_103" style:family="text"/>
    <style:style style:name="T56_104" style:family="text"/>
    <style:style style:name="T56_105" style:family="text"/>
    <style:style style:name="T56_106" style:family="text"/>
    <style:style style:name="T56_107" style:family="text"/>
    <style:style style:name="T56_108" style:family="text"/>
    <style:style style:name="T56_109" style:family="text"/>
    <style:style style:name="T56_110" style:family="text"/>
    <style:style style:name="T56_111" style:family="text"/>
    <style:style style:name="T56_112" style:family="text"/>
    <style:style style:name="T56_113" style:family="text"/>
    <style:style style:name="T56_114" style:family="text"/>
    <style:style style:name="T56_115" style:family="text"/>
    <style:style style:name="T56_116" style:family="text"/>
    <style:style style:name="T56_117" style:family="text"/>
    <style:style style:name="T56_118" style:family="text"/>
    <style:style style:name="T56_119" style:family="text"/>
    <style:style style:name="T56_120" style:family="text"/>
    <style:style style:name="T56_121" style:family="text"/>
    <style:style style:name="T56_122" style:family="text"/>
    <style:style style:name="T56_123" style:family="text"/>
    <style:style style:name="T56_124" style:family="text"/>
    <style:style style:name="T56_125" style:family="text"/>
    <style:style style:name="T56_126" style:family="text"/>
    <style:style style:name="T56_127" style:family="text"/>
    <style:style style:name="T56_128" style:family="text"/>
    <style:style style:name="T56_129" style:family="text"/>
    <style:style style:name="T56_130" style:family="text"/>
    <style:style style:name="T56_131" style:family="text"/>
    <style:style style:name="T56_132" style:family="text"/>
    <style:style style:name="T56_133" style:family="text"/>
    <style:style style:name="T56_134" style:family="text"/>
    <style:style style:name="T56_135" style:family="text"/>
    <style:style style:name="T56_136" style:family="text"/>
    <style:style style:name="T56_137" style:family="text"/>
    <style:style style:name="T56_138" style:family="text"/>
    <style:style style:name="T56_139" style:family="text"/>
    <style:style style:name="T56_140" style:family="text"/>
    <style:style style:name="T56_141" style:family="text"/>
    <style:style style:name="T56_142" style:family="text"/>
    <style:style style:name="T56_143" style:family="text"/>
    <style:style style:name="T56_144" style:family="text"/>
    <style:style style:name="T56_145" style:family="text"/>
    <style:style style:name="T56_146" style:family="text"/>
    <style:style style:name="T56_147" style:family="text"/>
    <style:style style:name="T56_148" style:family="text"/>
    <style:style style:name="T56_149" style:family="text"/>
    <style:style style:name="T56_150" style:family="text"/>
    <style:style style:name="T56_151" style:family="text"/>
    <style:style style:name="T56_152" style:family="text"/>
    <style:style style:name="T56_153" style:family="text"/>
    <style:style style:name="T56_154" style:family="text"/>
    <style:style style:name="T56_155" style:family="text"/>
    <style:style style:name="T56_156" style:family="text"/>
    <style:style style:name="T56_157" style:family="text"/>
    <style:style style:name="T56_158" style:family="text"/>
    <style:style style:name="T56_159" style:family="text"/>
    <style:style style:name="T56_160" style:family="text"/>
    <style:style style:name="T56_161" style:family="text"/>
    <style:style style:name="T56_162" style:family="text"/>
    <style:style style:name="T56_163" style:family="text"/>
    <style:style style:name="T56_164" style:family="text"/>
    <style:style style:name="T56_165" style:family="text"/>
    <style:style style:name="T56_166" style:family="text"/>
    <style:style style:name="T56_167" style:family="text">
      <style:text-properties fo:color="#1155cc" style:text-underline-style="solid" style:text-underline-color="font-color"/>
    </style:style>
    <style:style style:name="T56_168" style:family="text"/>
    <style:style style:name="T56_169" style:family="text">
      <style:text-properties fo:color="#1155cc" style:text-underline-style="solid" style:text-underline-color="font-color"/>
    </style:style>
    <style:style style:name="T56_170" style:family="text"/>
    <style:style style:name="T56_171" style:family="text">
      <style:text-properties fo:color="#1155cc" style:text-underline-style="solid" style:text-underline-color="font-color"/>
    </style:style>
    <style:style style:name="T56_172" style:family="text"/>
    <style:style style:name="T56_173" style:family="text">
      <style:text-properties fo:color="#1155cc" style:text-underline-style="solid" style:text-underline-color="font-color"/>
    </style:style>
    <style:style style:name="T56_174" style:family="text"/>
    <style:style style:name="T56_175" style:family="text">
      <style:text-properties fo:color="#1155cc" style:text-underline-style="solid" style:text-underline-color="font-color"/>
    </style:style>
    <style:style style:name="T56_176" style:family="text"/>
    <style:style style:name="T56_177" style:family="text">
      <style:text-properties fo:color="#1155cc" style:text-underline-style="solid" style:text-underline-color="font-color"/>
    </style:style>
    <style:style style:name="T56_178" style:family="text"/>
    <style:style style:name="T56_179" style:family="text">
      <style:text-properties fo:color="#1155cc" style:text-underline-style="solid" style:text-underline-color="font-color"/>
    </style:style>
    <style:style style:name="T56_180" style:family="text"/>
    <style:style style:name="T56_181" style:family="text">
      <style:text-properties fo:color="#1155cc" style:text-underline-style="solid" style:text-underline-color="font-color"/>
    </style:style>
    <style:style style:name="T56_182" style:family="text"/>
    <style:style style:name="T56_183" style:family="text">
      <style:text-properties fo:color="#1155cc" style:text-underline-style="solid" style:text-underline-color="font-color"/>
    </style:style>
    <style:style style:name="T56_184" style:family="text"/>
    <style:style style:name="T56_185" style:family="text">
      <style:text-properties fo:color="#1155cc" style:text-underline-style="solid" style:text-underline-color="font-color"/>
    </style:style>
    <style:style style:name="T56_186" style:family="text"/>
    <style:style style:name="T56_187" style:family="text">
      <style:text-properties fo:color="#1155cc" style:text-underline-style="solid" style:text-underline-color="font-color"/>
    </style:style>
    <style:style style:name="T56_188" style:family="text"/>
    <style:style style:name="T56_189" style:family="text">
      <style:text-properties fo:color="#1155cc" style:text-underline-style="solid" style:text-underline-color="font-color"/>
    </style:style>
    <style:style style:name="T56_190" style:family="text"/>
    <style:style style:name="T56_191" style:family="text">
      <style:text-properties fo:color="#1155cc" style:text-underline-style="solid" style:text-underline-color="font-color"/>
    </style:style>
    <style:style style:name="T56_192" style:family="text"/>
    <style:style style:name="T56_193" style:family="text"/>
    <style:style style:name="T56_194" style:family="text"/>
    <style:style style:name="T56_195" style:family="text"/>
    <style:style style:name="T56_196" style:family="text"/>
    <style:style style:name="T56_197" style:family="text"/>
    <style:style style:name="T56_198" style:family="text"/>
    <style:style style:name="T56_199" style:family="text"/>
    <style:style style:name="T56_200" style:family="text"/>
    <style:style style:name="T56_201" style:family="text"/>
    <style:style style:name="T56_202" style:family="text"/>
    <style:style style:name="T56_203" style:family="text"/>
    <style:style style:name="T56_204" style:family="text"/>
    <style:style style:name="T56_205" style:family="text"/>
    <style:style style:name="T56_206" style:family="text"/>
    <style:style style:name="T56_207" style:family="text"/>
    <style:style style:name="T56_208" style:family="text"/>
    <style:style style:name="T56_209" style:family="text"/>
    <style:style style:name="T56_210" style:family="text"/>
    <style:style style:name="T56_211" style:family="text"/>
    <style:style style:name="T56_212" style:family="text"/>
    <style:style style:name="T56_213" style:family="text"/>
    <style:style style:name="T56_214" style:family="text"/>
    <style:style style:name="T56_215" style:family="text"/>
    <style:style style:name="T56_216" style:family="text"/>
    <style:style style:name="T56_217" style:family="text"/>
    <style:style style:name="T56_218" style:family="text"/>
    <style:style style:name="T56_219" style:family="text"/>
    <style:style style:name="T56_220" style:family="text"/>
    <style:style style:name="T56_221" style:family="text"/>
    <style:style style:name="T56_222" style:family="text"/>
    <style:style style:name="T56_223" style:family="text"/>
    <style:style style:name="T56_224" style:family="text"/>
    <style:style style:name="T56_225" style:family="text"/>
    <style:style style:name="T56_226" style:family="text"/>
    <style:style style:name="T56_227" style:family="text"/>
    <style:style style:name="T56_228" style:family="text"/>
    <style:style style:name="T56_229" style:family="text"/>
    <style:style style:name="T56_230" style:family="text"/>
    <style:style style:name="T56_231" style:family="text"/>
    <style:style style:name="T56_232" style:family="text"/>
    <style:style style:name="T56_233" style:family="text"/>
    <style:style style:name="T56_234" style:family="text"/>
    <style:style style:name="T56_235" style:family="text"/>
    <style:style style:name="T56_236" style:family="text"/>
    <style:style style:name="T56_237" style:family="text"/>
    <style:style style:name="T56_238" style:family="text"/>
    <style:style style:name="T56_239" style:family="text"/>
    <style:style style:name="T56_240" style:family="text"/>
    <style:style style:name="T56_241" style:family="text"/>
    <style:style style:name="T56_242" style:family="text"/>
    <style:style style:name="T56_243" style:family="text"/>
    <style:style style:name="T56_244" style:family="text"/>
    <style:style style:name="T56_245" style:family="text"/>
    <style:style style:name="T56_246" style:family="text"/>
    <style:style style:name="T56_247" style:family="text"/>
    <style:style style:name="T56_248" style:family="text"/>
    <style:style style:name="T56_249" style:family="text"/>
    <style:style style:name="T56_250" style:family="text"/>
    <style:style style:name="T56_251" style:family="text"/>
    <style:style style:name="T56_252" style:family="text"/>
    <style:style style:name="T56_253" style:family="text"/>
    <style:style style:name="T56_254" style:family="text"/>
    <style:style style:name="T56_255" style:family="text"/>
    <style:style style:name="T56_256" style:family="text"/>
    <style:style style:name="T56_257" style:family="text"/>
    <style:style style:name="T56_258" style:family="text"/>
    <style:style style:name="T56_259" style:family="text"/>
    <style:style style:name="T56_260" style:family="text"/>
    <style:style style:name="T56_261" style:family="text"/>
    <style:style style:name="T56_262" style:family="text"/>
    <style:style style:name="T56_263" style:family="text"/>
    <style:style style:name="T56_264" style:family="text"/>
    <style:style style:name="T56_265" style:family="text"/>
    <style:style style:name="T56_266" style:family="text"/>
    <style:style style:name="T56_267" style:family="text"/>
    <style:style style:name="T56_268" style:family="text"/>
    <style:style style:name="T56_269" style:family="text"/>
    <style:style style:name="T56_270" style:family="text"/>
    <style:style style:name="T56_271" style:family="text"/>
    <style:style style:name="T56_272" style:family="text"/>
    <style:style style:name="T56_273" style:family="text"/>
    <style:style style:name="T56_274" style:family="text"/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>
      <style:text-properties fo:font-weight="bold" style:font-weight-asian="bold" style:font-weight-complex="bold"/>
    </style:style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>
      <style:text-properties fo:color="#1155cc" style:text-underline-style="solid" style:text-underline-color="font-color"/>
    </style:style>
    <style:style style:name="T58_49" style:family="text"/>
    <style:style style:name="T58_50" style:family="text"/>
    <style:style style:name="T58_51" style:family="text">
      <style:text-properties fo:color="#1155cc" style:text-underline-style="solid" style:text-underline-color="font-color"/>
    </style:style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/>
    <style:style style:name="T58_89" style:family="text"/>
    <style:style style:name="T58_90" style:family="text"/>
    <style:style style:name="T58_91" style:family="text"/>
    <style:style style:name="T58_92" style:family="text"/>
    <style:style style:name="T58_93" style:family="text"/>
    <style:style style:name="T58_94" style:family="text"/>
    <style:style style:name="T58_95" style:family="text"/>
    <style:style style:name="T58_96" style:family="text"/>
    <style:style style:name="T58_97" style:family="text"/>
    <style:style style:name="T58_98" style:family="text"/>
    <style:style style:name="T58_99" style:family="text"/>
    <style:style style:name="T58_100" style:family="text"/>
    <style:style style:name="T58_101" style:family="text"/>
    <style:style style:name="T58_102" style:family="text"/>
    <style:style style:name="T58_103" style:family="text"/>
    <style:style style:name="T58_104" style:family="text"/>
    <style:style style:name="T58_105" style:family="text"/>
    <style:style style:name="T58_106" style:family="text"/>
    <style:style style:name="T58_107" style:family="text"/>
    <style:style style:name="T58_108" style:family="text"/>
    <style:style style:name="T58_109" style:family="text"/>
    <style:style style:name="T58_110" style:family="text"/>
    <style:style style:name="T58_111" style:family="text"/>
    <style:style style:name="T58_112" style:family="text"/>
    <style:style style:name="T58_113" style:family="text"/>
    <style:style style:name="T58_114" style:family="text"/>
    <style:style style:name="T58_115" style:family="text"/>
    <style:style style:name="T58_116" style:family="text"/>
    <style:style style:name="T58_117" style:family="text"/>
    <style:style style:name="T58_118" style:family="text"/>
    <style:style style:name="T58_119" style:family="text"/>
    <style:style style:name="T58_120" style:family="text"/>
    <style:style style:name="T58_121" style:family="text"/>
    <style:style style:name="T58_122" style:family="text"/>
    <style:style style:name="T58_123" style:family="text"/>
    <style:style style:name="T58_124" style:family="text"/>
    <style:style style:name="T58_125" style:family="text"/>
    <style:style style:name="T58_126" style:family="text"/>
    <style:style style:name="T58_127" style:family="text"/>
    <style:style style:name="T58_128" style:family="text"/>
    <style:style style:name="T58_129" style:family="text"/>
    <style:style style:name="T58_130" style:family="text"/>
    <style:style style:name="T58_131" style:family="text"/>
    <style:style style:name="T58_132" style:family="text"/>
    <style:style style:name="T58_133" style:family="text"/>
    <style:style style:name="T58_134" style:family="text"/>
    <style:style style:name="T58_135" style:family="text"/>
    <style:style style:name="T58_136" style:family="text"/>
    <style:style style:name="T58_137" style:family="text"/>
    <style:style style:name="T58_138" style:family="text"/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>
      <style:text-properties fo:font-weight="bold" style:font-weight-asian="bold" style:font-weight-complex="bold"/>
    </style:style>
    <style:style style:name="T60_2" style:family="text">
      <style:text-properties fo:font-weight="bold" style:font-weight-asian="bold" style:font-weight-complex="bold"/>
    </style:style>
    <style:style style:name="T60_3" style:family="text">
      <style:text-properties fo:font-weight="bold" style:font-weight-asian="bold" style:font-weight-complex="bold"/>
    </style:style>
    <style:style style:name="T60_4" style:family="text"/>
    <style:style style:name="T60_5" style:family="text"/>
    <style:style style:name="T60_6" style:family="text">
      <style:text-properties fo:color="#1155cc" style:text-underline-style="solid" style:text-underline-color="font-color"/>
    </style:style>
    <style:style style:name="T60_7" style:family="text"/>
    <style:style style:name="T60_8" style:family="text">
      <style:text-properties fo:color="#1155cc" style:text-underline-style="solid" style:text-underline-color="font-color"/>
    </style:style>
    <style:style style:name="T60_9" style:family="text"/>
    <style:style style:name="T60_10" style:family="text">
      <style:text-properties fo:color="#1155cc" style:text-underline-style="solid" style:text-underline-color="font-color"/>
    </style:style>
    <style:style style:name="T60_11" style:family="text"/>
    <style:style style:name="T60_12" style:family="text">
      <style:text-properties fo:color="#1155cc" style:text-underline-style="solid" style:text-underline-color="font-color"/>
    </style:style>
    <style:style style:name="T60_13" style:family="text"/>
    <style:style style:name="T60_14" style:family="text">
      <style:text-properties fo:color="#1155cc" style:text-underline-style="solid" style:text-underline-color="font-color"/>
    </style:style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>
      <style:text-properties fo:color="#1155cc" style:text-underline-style="solid" style:text-underline-color="font-color"/>
    </style:style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>
      <style:text-properties fo:color="#1155cc" style:text-underline-style="solid" style:text-underline-color="font-color"/>
    </style:style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>
      <style:text-properties fo:color="#1155cc" style:text-underline-style="solid" style:text-underline-color="font-color"/>
    </style:style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T60_79" style:family="text"/>
    <style:style style:name="T60_80" style:family="text"/>
    <style:style style:name="T60_81" style:family="text"/>
    <style:style style:name="T60_82" style:family="text"/>
    <style:style style:name="T60_83" style:family="text"/>
    <style:style style:name="T60_84" style:family="text"/>
    <style:style style:name="T60_85" style:family="text"/>
    <style:style style:name="T60_86" style:family="text"/>
    <style:style style:name="T60_87" style:family="text"/>
    <style:style style:name="T60_88" style:family="text"/>
    <style:style style:name="T60_89" style:family="text"/>
    <style:style style:name="T60_90" style:family="text"/>
    <style:style style:name="T60_91" style:family="text"/>
    <style:style style:name="T60_92" style:family="text"/>
    <style:style style:name="T60_93" style:family="text"/>
    <style:style style:name="T60_94" style:family="text"/>
    <style:style style:name="T60_95" style:family="text"/>
    <style:style style:name="T60_96" style:family="text"/>
    <style:style style:name="T60_97" style:family="text"/>
    <style:style style:name="T60_98" style:family="text"/>
    <style:style style:name="T60_99" style:family="text"/>
    <style:style style:name="T60_100" style:family="text"/>
    <style:style style:name="T60_101" style:family="text"/>
    <style:style style:name="T60_102" style:family="text"/>
    <style:style style:name="T60_103" style:family="text"/>
    <style:style style:name="T60_104" style:family="text"/>
    <style:style style:name="T60_105" style:family="text"/>
    <style:style style:name="T60_106" style:family="text"/>
    <style:style style:name="T60_107" style:family="text"/>
    <style:style style:name="T60_108" style:family="text"/>
    <style:style style:name="T60_109" style:family="text"/>
    <style:style style:name="T60_110" style:family="text"/>
    <style:style style:name="T60_111" style:family="text"/>
    <style:style style:name="T60_112" style:family="text"/>
    <style:style style:name="T60_113" style:family="text"/>
    <style:style style:name="T60_114" style:family="text"/>
    <style:style style:name="T60_115" style:family="text"/>
    <style:style style:name="T60_116" style:family="text"/>
    <style:style style:name="T60_117" style:family="text"/>
    <style:style style:name="T60_118" style:family="text"/>
    <style:style style:name="T60_119" style:family="text"/>
    <style:style style:name="T60_120" style:family="text"/>
    <style:style style:name="T60_121" style:family="text"/>
    <style:style style:name="T60_122" style:family="text"/>
    <style:style style:name="T60_123" style:family="text"/>
    <style:style style:name="T60_124" style:family="text"/>
    <style:style style:name="T60_125" style:family="text"/>
    <style:style style:name="T60_126" style:family="text"/>
    <style:style style:name="T60_127" style:family="text"/>
    <style:style style:name="T60_128" style:family="text"/>
    <style:style style:name="T60_129" style:family="text"/>
    <style:style style:name="T60_130" style:family="text"/>
    <style:style style:name="T60_131" style:family="text"/>
    <style:style style:name="T60_132" style:family="text"/>
    <style:style style:name="T60_133" style:family="text"/>
    <style:style style:name="T60_134" style:family="text"/>
    <style:style style:name="T60_135" style:family="text"/>
    <style:style style:name="T60_136" style:family="text"/>
    <style:style style:name="T60_137" style:family="text"/>
    <style:style style:name="T60_138" style:family="text"/>
    <style:style style:name="T60_139" style:family="text"/>
    <style:style style:name="T60_140" style:family="text"/>
    <style:style style:name="T60_141" style:family="text"/>
    <style:style style:name="T60_142" style:family="text"/>
    <style:style style:name="T60_143" style:family="text"/>
    <style:style style:name="T60_144" style:family="text"/>
    <style:style style:name="T60_145" style:family="text"/>
    <style:style style:name="T60_146" style:family="text"/>
    <style:style style:name="T60_147" style:family="text"/>
    <style:style style:name="T60_148" style:family="text"/>
    <style:style style:name="T60_149" style:family="text"/>
    <style:style style:name="T60_150" style:family="text"/>
    <style:style style:name="T60_151" style:family="text"/>
    <style:style style:name="T60_152" style:family="text"/>
    <style:style style:name="T60_153" style:family="text"/>
    <style:style style:name="T60_154" style:family="text"/>
    <style:style style:name="T60_155" style:family="text"/>
    <style:style style:name="T60_156" style:family="text"/>
    <style:style style:name="T60_157" style:family="text"/>
    <style:style style:name="T60_158" style:family="text"/>
    <style:style style:name="T60_159" style:family="text"/>
    <style:style style:name="T60_160" style:family="text"/>
    <style:style style:name="T60_161" style:family="text"/>
    <style:style style:name="T60_162" style:family="text"/>
    <style:style style:name="T60_163" style:family="text"/>
    <style:style style:name="T60_164" style:family="text"/>
    <style:style style:name="T60_165" style:family="text"/>
    <style:style style:name="T60_166" style:family="text"/>
    <style:style style:name="T60_167" style:family="text"/>
    <style:style style:name="T60_168" style:family="text"/>
    <style:style style:name="T60_169" style:family="text"/>
    <style:style style:name="T60_170" style:family="text"/>
    <style:style style:name="T60_171" style:family="text"/>
    <style:style style:name="T60_172" style:family="text"/>
    <style:style style:name="T60_173" style:family="text"/>
    <style:style style:name="T60_174" style:family="text"/>
    <style:style style:name="T60_175" style:family="text"/>
    <style:style style:name="T60_176" style:family="text"/>
    <style:style style:name="T60_177" style:family="text"/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>
      <style:text-properties fo:font-weight="bold" style:font-weight-asian="bold" style:font-weight-complex="bold"/>
    </style:style>
    <style:style style:name="T62_16" style:family="text">
      <style:text-properties fo:font-weight="bold" style:font-weight-asian="bold" style:font-weight-complex="bold"/>
    </style:style>
    <style:style style:name="T62_17" style:family="text">
      <style:text-properties fo:font-weight="bold" style:font-weight-asian="bold" style:font-weight-complex="bold"/>
    </style:style>
    <style:style style:name="T62_18" style:family="text">
      <style:text-properties fo:font-weight="bold" style:font-weight-asian="bold" style:font-weight-complex="bold"/>
    </style:style>
    <style:style style:name="T62_19" style:family="text">
      <style:text-properties fo:font-weight="bold" style:font-weight-asian="bold" style:font-weight-complex="bold"/>
    </style:style>
    <style:style style:name="T62_20" style:family="text">
      <style:text-properties fo:font-weight="bold" style:font-weight-asian="bold" style:font-weight-complex="bold"/>
    </style:style>
    <style:style style:name="T62_21" style:family="text">
      <style:text-properties fo:font-weight="bold" style:font-weight-asian="bold" style:font-weight-complex="bold"/>
    </style:style>
    <style:style style:name="T62_22" style:family="text">
      <style:text-properties fo:font-weight="bold" style:font-weight-asian="bold" style:font-weight-complex="bold"/>
    </style:style>
    <style:style style:name="T62_23" style:family="text">
      <style:text-properties fo:font-weight="bold" style:font-weight-asian="bold" style:font-weight-complex="bold"/>
    </style:style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/>
    <style:style style:name="T62_63" style:family="text"/>
    <style:style style:name="T62_64" style:family="text"/>
    <style:style style:name="T62_65" style:family="text"/>
    <style:style style:name="T62_66" style:family="text"/>
    <style:style style:name="T62_67" style:family="text"/>
    <style:style style:name="T62_68" style:family="text"/>
    <style:style style:name="T62_69" style:family="text"/>
    <style:style style:name="T62_70" style:family="text"/>
    <style:style style:name="T62_71" style:family="text"/>
    <style:style style:name="T62_72" style:family="text"/>
    <style:style style:name="T62_73" style:family="text"/>
    <style:style style:name="T62_74" style:family="text"/>
    <style:style style:name="T62_75" style:family="text"/>
    <style:style style:name="T62_76" style:family="text"/>
    <style:style style:name="T62_77" style:family="text"/>
    <style:style style:name="T62_78" style:family="text"/>
    <style:style style:name="T62_79" style:family="text"/>
    <style:style style:name="T62_80" style:family="text"/>
    <style:style style:name="T62_81" style:family="text"/>
    <style:style style:name="T62_82" style:family="text"/>
    <style:style style:name="T62_83" style:family="text"/>
    <style:style style:name="T62_84" style:family="text"/>
    <style:style style:name="T62_85" style:family="text"/>
    <style:style style:name="T62_86" style:family="text"/>
    <style:style style:name="T62_87" style:family="text"/>
    <style:style style:name="T62_88" style:family="text"/>
    <style:style style:name="T62_89" style:family="text"/>
    <style:style style:name="T62_90" style:family="text"/>
    <style:style style:name="T62_91" style:family="text"/>
    <style:style style:name="T62_92" style:family="text"/>
    <style:style style:name="T62_93" style:family="text"/>
    <style:style style:name="T62_94" style:family="text"/>
    <style:style style:name="T62_95" style:family="text"/>
    <style:style style:name="T62_96" style:family="text"/>
    <style:style style:name="T62_97" style:family="text"/>
    <style:style style:name="T62_98" style:family="text"/>
    <style:style style:name="T62_99" style:family="text"/>
    <style:style style:name="T62_100" style:family="text">
      <style:text-properties fo:color="#1155cc" style:text-underline-style="solid" style:text-underline-color="font-color"/>
    </style:style>
    <style:style style:name="T62_101" style:family="text"/>
    <style:style style:name="T62_102" style:family="text">
      <style:text-properties fo:color="#1155cc" style:text-underline-style="solid" style:text-underline-color="font-color"/>
    </style:style>
    <style:style style:name="T62_103" style:family="text"/>
    <style:style style:name="T62_104" style:family="text">
      <style:text-properties fo:color="#1155cc" style:text-underline-style="solid" style:text-underline-color="font-color"/>
    </style:style>
    <style:style style:name="T62_105" style:family="text"/>
    <style:style style:name="T62_106" style:family="text">
      <style:text-properties fo:color="#1155cc" style:text-underline-style="solid" style:text-underline-color="font-color"/>
    </style:style>
    <style:style style:name="T62_107" style:family="text"/>
    <style:style style:name="T62_108" style:family="text">
      <style:text-properties fo:color="#1155cc" style:text-underline-style="solid" style:text-underline-color="font-color"/>
    </style:style>
    <style:style style:name="T62_109" style:family="text"/>
    <style:style style:name="T62_110" style:family="text">
      <style:text-properties fo:color="#1155cc" style:text-underline-style="solid" style:text-underline-color="font-color"/>
    </style:style>
    <style:style style:name="T62_111" style:family="text"/>
    <style:style style:name="T62_112" style:family="text">
      <style:text-properties fo:color="#1155cc" style:text-underline-style="solid" style:text-underline-color="font-color"/>
    </style:style>
    <style:style style:name="T62_113" style:family="text"/>
    <style:style style:name="T62_114" style:family="text">
      <style:text-properties fo:color="#1155cc" style:text-underline-style="solid" style:text-underline-color="font-color"/>
    </style:style>
    <style:style style:name="T62_115" style:family="text"/>
    <style:style style:name="T62_116" style:family="text">
      <style:text-properties fo:color="#1155cc" style:text-underline-style="solid" style:text-underline-color="font-color"/>
    </style:style>
    <style:style style:name="T62_117" style:family="text"/>
    <style:style style:name="T62_118" style:family="text">
      <style:text-properties fo:color="#1155cc" style:text-underline-style="solid" style:text-underline-color="font-color"/>
    </style:style>
    <style:style style:name="T62_119" style:family="text"/>
    <style:style style:name="T62_120" style:family="text">
      <style:text-properties fo:color="#1155cc" style:text-underline-style="solid" style:text-underline-color="font-color"/>
    </style:style>
    <style:style style:name="T62_121" style:family="text"/>
    <style:style style:name="T62_122" style:family="text">
      <style:text-properties fo:color="#1155cc" style:text-underline-style="solid" style:text-underline-color="font-color"/>
    </style:style>
    <style:style style:name="T62_123" style:family="text"/>
    <style:style style:name="T62_124" style:family="text">
      <style:text-properties fo:color="#1155cc" style:text-underline-style="solid" style:text-underline-color="font-color"/>
    </style:style>
    <style:style style:name="T62_125" style:family="text"/>
    <style:style style:name="T62_126" style:family="text">
      <style:text-properties fo:color="#1155cc" style:text-underline-style="solid" style:text-underline-color="font-color"/>
    </style:style>
    <style:style style:name="T62_127" style:family="text"/>
    <style:style style:name="T62_128" style:family="text">
      <style:text-properties fo:color="#1155cc" style:text-underline-style="solid" style:text-underline-color="font-color"/>
    </style:style>
    <style:style style:name="T62_129" style:family="text"/>
    <style:style style:name="T62_130" style:family="text">
      <style:text-properties fo:color="#1155cc" style:text-underline-style="solid" style:text-underline-color="font-color"/>
    </style:style>
    <style:style style:name="T62_131" style:family="text"/>
    <style:style style:name="T62_132" style:family="text">
      <style:text-properties fo:color="#1155cc" style:text-underline-style="solid" style:text-underline-color="font-color"/>
    </style:style>
    <style:style style:name="T62_133" style:family="text"/>
    <style:style style:name="T62_134" style:family="text"/>
    <style:style style:name="T62_135" style:family="text"/>
    <style:style style:name="T62_136" style:family="text"/>
    <style:style style:name="T62_137" style:family="text"/>
    <style:style style:name="T62_138" style:family="text"/>
    <style:style style:name="T62_139" style:family="text"/>
    <style:style style:name="T62_140" style:family="text"/>
    <style:style style:name="T62_141" style:family="text"/>
    <style:style style:name="T62_142" style:family="text"/>
    <style:style style:name="T62_143" style:family="text"/>
    <style:style style:name="T62_144" style:family="text"/>
    <style:style style:name="T62_145" style:family="text"/>
    <style:style style:name="T62_146" style:family="text"/>
    <style:style style:name="T62_147" style:family="text"/>
    <style:style style:name="T62_148" style:family="text"/>
    <style:style style:name="T62_149" style:family="text"/>
    <style:style style:name="T62_150" style:family="text"/>
    <style:style style:name="T62_151" style:family="text"/>
    <style:style style:name="T62_152" style:family="text"/>
    <style:style style:name="T62_153" style:family="text"/>
    <style:style style:name="T62_154" style:family="text"/>
    <style:style style:name="T62_155" style:family="text"/>
    <style:style style:name="T62_156" style:family="text"/>
    <style:style style:name="T62_157" style:family="text"/>
    <style:style style:name="T62_158" style:family="text"/>
    <style:style style:name="T62_159" style:family="text"/>
    <style:style style:name="T62_160" style:family="text"/>
    <style:style style:name="T62_161" style:family="text"/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>
      <style:text-properties fo:font-size="13pt" style:font-size-asian="13pt" style:font-size-complex="13pt" fo:font-weight="bold" style:font-weight-asian="bold" style:font-weight-complex="bold"/>
    </style:style>
    <style:style style:name="T64_2" style:family="text">
      <style:text-properties fo:font-size="13pt" style:font-size-asian="13pt" style:font-size-complex="13pt" fo:font-weight="bold" style:font-weight-asian="bold" style:font-weight-complex="bold"/>
    </style:style>
    <style:style style:name="T64_3" style:family="text">
      <style:text-properties fo:font-size="13pt" style:font-size-asian="13pt" style:font-size-complex="13pt" fo:font-weight="bold" style:font-weight-asian="bold" style:font-weight-complex="bold"/>
    </style:style>
    <style:style style:name="T64_4" style:family="text">
      <style:text-properties fo:font-size="13pt" style:font-size-asian="13pt" style:font-size-complex="13pt" fo:font-weight="bold" style:font-weight-asian="bold" style:font-weight-complex="bold"/>
    </style:style>
    <style:style style:name="T64_5" style:family="text">
      <style:text-properties fo:font-size="13pt" style:font-size-asian="13pt" style:font-size-complex="13pt" fo:font-weight="bold" style:font-weight-asian="bold" style:font-weight-complex="bold"/>
    </style:style>
    <style:style style:name="T64_6" style:family="text">
      <style:text-properties fo:font-size="13pt" style:font-size-asian="13pt" style:font-size-complex="13pt" fo:font-weight="bold" style:font-weight-asian="bold" style:font-weight-complex="bold"/>
    </style:style>
    <style:style style:name="T64_7" style:family="text">
      <style:text-properties fo:font-size="13pt" style:font-size-asian="13pt" style:font-size-complex="13pt" fo:font-weight="bold" style:font-weight-asian="bold" style:font-weight-complex="bold"/>
    </style:style>
    <style:style style:name="T64_8" style:family="text">
      <style:text-properties fo:font-size="13pt" style:font-size-asian="13pt" style:font-size-complex="13pt" fo:font-weight="bold" style:font-weight-asian="bold" style:font-weight-complex="bold"/>
    </style:style>
    <style:style style:name="T64_9" style:family="text">
      <style:text-properties fo:font-size="13pt" style:font-size-asian="13pt" style:font-size-complex="13pt" fo:font-weight="bold" style:font-weight-asian="bold" style:font-weight-complex="bold"/>
    </style:style>
    <style:style style:name="T64_10" style:family="text">
      <style:text-properties fo:font-size="13pt" style:font-size-asian="13pt" style:font-size-complex="13pt" fo:font-weight="bold" style:font-weight-asian="bold" style:font-weight-complex="bold"/>
    </style:style>
    <style:style style:name="T64_11" style:family="text">
      <style:text-properties fo:font-size="13pt" style:font-size-asian="13pt" style:font-size-complex="13pt" fo:font-weight="bold" style:font-weight-asian="bold" style:font-weight-complex="bold"/>
    </style:style>
    <style:style style:name="T64_12" style:family="text">
      <style:text-properties fo:font-size="13pt" style:font-size-asian="13pt" style:font-size-complex="13pt" fo:font-weight="bold" style:font-weight-asian="bold" style:font-weight-complex="bold"/>
    </style:style>
    <style:style style:name="T64_13" style:family="text">
      <style:text-properties fo:font-size="13pt" style:font-size-asian="13pt" style:font-size-complex="13pt" fo:font-weight="bold" style:font-weight-asian="bold" style:font-weight-complex="bold"/>
    </style:style>
    <style:style style:name="P65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>
      <style:text-properties fo:font-size="13pt" style:font-size-asian="13pt" style:font-size-complex="13pt" fo:font-weight="bold" style:font-weight-asian="bold" style:font-weight-complex="bold"/>
    </style:style>
    <style:style style:name="T66_2" style:family="text">
      <style:text-properties fo:font-size="13pt" style:font-size-asian="13pt" style:font-size-complex="13pt" fo:font-weight="bold" style:font-weight-asian="bold" style:font-weight-complex="bold"/>
    </style:style>
    <style:style style:name="T66_3" style:family="text">
      <style:text-properties fo:font-size="13pt" style:font-size-asian="13pt" style:font-size-complex="13pt" fo:font-weight="bold" style:font-weight-asian="bold" style:font-weight-complex="bold"/>
    </style:style>
    <style:style style:name="T66_4" style:family="text">
      <style:text-properties fo:font-size="13pt" style:font-size-asian="13pt" style:font-size-complex="13pt" fo:font-weight="bold" style:font-weight-asian="bold" style:font-weight-complex="bold"/>
    </style:style>
    <style:style style:name="T66_5" style:family="text">
      <style:text-properties fo:font-size="13pt" style:font-size-asian="13pt" style:font-size-complex="13pt" fo:font-weight="bold" style:font-weight-asian="bold" style:font-weight-complex="bold"/>
    </style:style>
    <style:style style:name="T66_6" style:family="text">
      <style:text-properties fo:font-size="13pt" style:font-size-asian="13pt" style:font-size-complex="13pt" fo:font-weight="bold" style:font-weight-asian="bold" style:font-weight-complex="bold"/>
    </style:style>
    <style:style style:name="T66_7" style:family="text">
      <style:text-properties fo:font-size="13pt" style:font-size-asian="13pt" style:font-size-complex="13pt" fo:font-weight="bold" style:font-weight-asian="bold" style:font-weight-complex="bold"/>
    </style:style>
    <style:style style:name="T66_8" style:family="text">
      <style:text-properties fo:font-size="13pt" style:font-size-asian="13pt" style:font-size-complex="13pt" fo:font-weight="bold" style:font-weight-asian="bold" style:font-weight-complex="bold"/>
    </style:style>
    <style:style style:name="T66_9" style:family="text">
      <style:text-properties fo:font-size="13pt" style:font-size-asian="13pt" style:font-size-complex="13pt" fo:font-weight="bold" style:font-weight-asian="bold" style:font-weight-complex="bold"/>
    </style:style>
    <style:style style:name="T66_10" style:family="text">
      <style:text-properties fo:font-size="13pt" style:font-size-asian="13pt" style:font-size-complex="13pt" fo:font-weight="bold" style:font-weight-asian="bold" style:font-weight-complex="bold"/>
    </style:style>
    <style:style style:name="T66_11" style:family="text">
      <style:text-properties fo:font-size="13pt" style:font-size-asian="13pt" style:font-size-complex="13pt" fo:font-weight="bold" style:font-weight-asian="bold" style:font-weight-complex="bold"/>
    </style:style>
    <style:style style:name="P67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68" style:family="paragraph" style:parent-style-name="Standard">
      <style:paragraph-properties fo:break-before="auto" fo:line-height="115%" style:writing-mode="lr-tb"/>
    </style:style>
    <style:style style:name="T68_1" style:family="text">
      <style:text-properties fo:font-style="italic" style:font-style-asian="italic" style:font-style-complex="italic"/>
    </style:style>
    <style:style style:name="T68_2" style:family="text">
      <style:text-properties fo:font-style="italic" style:font-style-asian="italic" style:font-style-complex="italic"/>
    </style:style>
    <style:style style:name="T68_3" style:family="text">
      <style:text-properties fo:font-style="italic" style:font-style-asian="italic" style:font-style-complex="italic"/>
    </style:style>
    <style:style style:name="T68_4" style:family="text">
      <style:text-properties fo:font-style="italic" style:font-style-asian="italic" style:font-style-complex="italic"/>
    </style:style>
    <style:style style:name="T68_5" style:family="text">
      <style:text-properties fo:font-style="italic" style:font-style-asian="italic" style:font-style-complex="italic"/>
    </style:style>
    <style:style style:name="T68_6" style:family="text">
      <style:text-properties fo:font-style="italic" style:font-style-asian="italic" style:font-style-complex="italic"/>
    </style:style>
    <style:style style:name="T68_7" style:family="text">
      <style:text-properties fo:font-style="italic" style:font-style-asian="italic" style:font-style-complex="italic"/>
    </style:style>
    <style:style style:name="T68_8" style:family="text">
      <style:text-properties fo:font-style="italic" style:font-style-asian="italic" style:font-style-complex="italic"/>
    </style:style>
    <style:style style:name="T68_9" style:family="text">
      <style:text-properties fo:font-style="italic" style:font-style-asian="italic" style:font-style-complex="italic"/>
    </style:style>
    <style:style style:name="T68_10" style:family="text">
      <style:text-properties fo:font-style="italic" style:font-style-asian="italic" style:font-style-complex="italic"/>
    </style:style>
    <style:style style:name="T68_11" style:family="text">
      <style:text-properties fo:font-style="italic" style:font-style-asian="italic" style:font-style-complex="italic"/>
    </style:style>
    <style:style style:name="T68_12" style:family="text">
      <style:text-properties fo:font-style="italic" style:font-style-asian="italic" style:font-style-complex="italic"/>
    </style:style>
    <style:style style:name="T68_13" style:family="text">
      <style:text-properties fo:font-style="italic" style:font-style-asian="italic" style:font-style-complex="italic"/>
    </style:style>
    <style:style style:name="T68_14" style:family="text">
      <style:text-properties fo:font-style="italic" style:font-style-asian="italic" style:font-style-complex="italic"/>
    </style:style>
    <style:style style:name="T68_15" style:family="text">
      <style:text-properties fo:font-style="italic" style:font-style-asian="italic" style:font-style-complex="italic"/>
    </style:style>
    <style:style style:name="T68_16" style:family="text">
      <style:text-properties fo:font-style="italic" style:font-style-asian="italic" style:font-style-complex="italic"/>
    </style:style>
    <style:style style:name="T68_17" style:family="text">
      <style:text-properties fo:font-style="italic" style:font-style-asian="italic" style:font-style-complex="italic"/>
    </style:style>
    <style:style style:name="T68_18" style:family="text">
      <style:text-properties fo:font-style="italic" style:font-style-asian="italic" style:font-style-complex="italic"/>
    </style:style>
    <style:style style:name="T68_19" style:family="text">
      <style:text-properties fo:font-style="italic" style:font-style-asian="italic" style:font-style-complex="italic"/>
    </style:style>
    <style:style style:name="T68_20" style:family="text">
      <style:text-properties fo:font-style="italic" style:font-style-asian="italic" style:font-style-complex="italic"/>
    </style:style>
    <style:style style:name="T68_21" style:family="text">
      <style:text-properties fo:font-style="italic" style:font-style-asian="italic" style:font-style-complex="italic"/>
    </style:style>
    <style:style style:name="T68_22" style:family="text">
      <style:text-properties fo:font-style="italic" style:font-style-asian="italic" style:font-style-complex="italic"/>
    </style:style>
    <style:style style:name="T68_23" style:family="text">
      <style:text-properties fo:font-style="italic" style:font-style-asian="italic" style:font-style-complex="italic"/>
    </style:style>
    <style:style style:name="T68_24" style:family="text">
      <style:text-properties fo:font-style="italic" style:font-style-asian="italic" style:font-style-complex="italic"/>
    </style:style>
    <style:style style:name="T68_25" style:family="text">
      <style:text-properties fo:font-style="italic" style:font-style-asian="italic" style:font-style-complex="italic"/>
    </style:style>
    <style:style style:name="T68_26" style:family="text">
      <style:text-properties fo:font-style="italic" style:font-style-asian="italic" style:font-style-complex="italic"/>
    </style:style>
    <style:style style:name="P69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70" style:family="paragraph" style:parent-style-name="Standard">
      <style:paragraph-properties fo:break-before="auto" fo:line-height="115%" fo:margin-top="0cm" style:writing-mode="lr-tb"/>
    </style:style>
    <style:style style:name="T70_1" style:family="text">
      <style:text-properties fo:font-style="italic" style:font-style-asian="italic" style:font-style-complex="italic"/>
    </style:style>
    <style:style style:name="T70_2" style:family="text">
      <style:text-properties fo:font-style="italic" style:font-style-asian="italic" style:font-style-complex="italic"/>
    </style:style>
    <style:style style:name="T70_3" style:family="text">
      <style:text-properties fo:font-style="italic" style:font-style-asian="italic" style:font-style-complex="italic"/>
    </style:style>
    <style:style style:name="T70_4" style:family="text">
      <style:text-properties fo:font-style="italic" style:font-style-asian="italic" style:font-style-complex="italic"/>
    </style:style>
    <style:style style:name="T70_5" style:family="text">
      <style:text-properties fo:font-style="italic" style:font-style-asian="italic" style:font-style-complex="italic"/>
    </style:style>
    <style:style style:name="T70_6" style:family="text">
      <style:text-properties fo:font-style="italic" style:font-style-asian="italic" style:font-style-complex="italic"/>
    </style:style>
    <style:style style:name="T70_7" style:family="text">
      <style:text-properties fo:font-style="italic" style:font-style-asian="italic" style:font-style-complex="italic"/>
    </style:style>
    <style:style style:name="T70_8" style:family="text">
      <style:text-properties fo:font-style="italic" style:font-style-asian="italic" style:font-style-complex="italic"/>
    </style:style>
    <style:style style:name="P71" style:family="paragraph" style:parent-style-name="Standard">
      <style:paragraph-properties fo:break-before="auto" fo:line-height="115%" fo:margin-top="0cm" style:writing-mode="lr-tb"/>
    </style:style>
    <style:style style:name="T71_1" style:family="text">
      <style:text-properties fo:font-style="italic" style:font-style-asian="italic" style:font-style-complex="italic"/>
    </style:style>
    <style:style style:name="T71_2" style:family="text">
      <style:text-properties fo:font-style="italic" style:font-style-asian="italic" style:font-style-complex="italic"/>
    </style:style>
    <style:style style:name="T71_3" style:family="text">
      <style:text-properties fo:font-style="italic" style:font-style-asian="italic" style:font-style-complex="italic"/>
    </style:style>
    <style:style style:name="T71_4" style:family="text">
      <style:text-properties fo:font-style="italic" style:font-style-asian="italic" style:font-style-complex="italic"/>
    </style:style>
    <style:style style:name="T71_5" style:family="text">
      <style:text-properties fo:font-style="italic" style:font-style-asian="italic" style:font-style-complex="italic"/>
    </style:style>
    <style:style style:name="T71_6" style:family="text">
      <style:text-properties fo:font-style="italic" style:font-style-asian="italic" style:font-style-complex="italic"/>
    </style:style>
    <style:style style:name="T71_7" style:family="text">
      <style:text-properties fo:font-style="italic" style:font-style-asian="italic" style:font-style-complex="italic"/>
    </style:style>
    <style:style style:name="T71_8" style:family="text">
      <style:text-properties fo:font-style="italic" style:font-style-asian="italic" style:font-style-complex="italic"/>
    </style:style>
    <style:style style:name="T71_9" style:family="text">
      <style:text-properties fo:font-style="italic" style:font-style-asian="italic" style:font-style-complex="italic"/>
    </style:style>
    <style:style style:name="T71_10" style:family="text">
      <style:text-properties fo:font-style="italic" style:font-style-asian="italic" style:font-style-complex="italic"/>
    </style:style>
    <style:style style:name="T71_11" style:family="text">
      <style:text-properties fo:font-style="italic" style:font-style-asian="italic" style:font-style-complex="italic"/>
    </style:style>
    <style:style style:name="T71_12" style:family="text">
      <style:text-properties fo:font-style="italic" style:font-style-asian="italic" style:font-style-complex="italic"/>
    </style:style>
    <style:style style:name="T71_13" style:family="text">
      <style:text-properties fo:font-style="italic" style:font-style-asian="italic" style:font-style-complex="italic"/>
    </style:style>
    <style:style style:name="T71_14" style:family="text">
      <style:text-properties fo:font-style="italic" style:font-style-asian="italic" style:font-style-complex="italic"/>
    </style:style>
    <style:style style:name="T71_15" style:family="text">
      <style:text-properties fo:font-style="italic" style:font-style-asian="italic" style:font-style-complex="italic"/>
    </style:style>
    <style:style style:name="T71_16" style:family="text">
      <style:text-properties fo:font-style="italic" style:font-style-asian="italic" style:font-style-complex="italic"/>
    </style:style>
    <style:style style:name="T71_17" style:family="text">
      <style:text-properties fo:font-style="italic" style:font-style-asian="italic" style:font-style-complex="italic"/>
    </style:style>
    <style:style style:name="T71_18" style:family="text">
      <style:text-properties fo:font-style="italic" style:font-style-asian="italic" style:font-style-complex="italic"/>
    </style:style>
    <style:style style:name="T71_19" style:family="text">
      <style:text-properties fo:font-style="italic" style:font-style-asian="italic" style:font-style-complex="italic"/>
    </style:style>
    <style:style style:name="T71_20" style:family="text">
      <style:text-properties fo:font-style="italic" style:font-style-asian="italic" style:font-style-complex="italic"/>
    </style:style>
    <style:style style:name="T71_21" style:family="text">
      <style:text-properties fo:font-style="italic" style:font-style-asian="italic" style:font-style-complex="italic"/>
    </style:style>
    <style:style style:name="T71_22" style:family="text">
      <style:text-properties fo:font-style="italic" style:font-style-asian="italic" style:font-style-complex="italic"/>
    </style:style>
    <style:style style:name="T71_23" style:family="text">
      <style:text-properties fo:font-style="italic" style:font-style-asian="italic" style:font-style-complex="italic"/>
    </style:style>
    <style:style style:name="T71_24" style:family="text">
      <style:text-properties fo:font-style="italic" style:font-style-asian="italic" style:font-style-complex="italic"/>
    </style:style>
    <style:style style:name="T71_25" style:family="text">
      <style:text-properties fo:font-style="italic" style:font-style-asian="italic" style:font-style-complex="italic"/>
    </style:style>
    <style:style style:name="T71_26" style:family="text">
      <style:text-properties fo:font-style="italic" style:font-style-asian="italic" style:font-style-complex="italic"/>
    </style:style>
    <style:style style:name="T71_27" style:family="text">
      <style:text-properties fo:font-style="italic" style:font-style-asian="italic" style:font-style-complex="italic"/>
    </style:style>
    <style:style style:name="T71_28" style:family="text">
      <style:text-properties fo:font-style="italic" style:font-style-asian="italic" style:font-style-complex="italic"/>
    </style:style>
    <style:style style:name="T71_29" style:family="text">
      <style:text-properties fo:font-style="italic" style:font-style-asian="italic" style:font-style-complex="italic"/>
    </style:style>
    <style:style style:name="T71_30" style:family="text">
      <style:text-properties fo:font-style="italic" style:font-style-asian="italic" style:font-style-complex="italic"/>
    </style:style>
    <style:style style:name="P72" style:family="paragraph" style:parent-style-name="Standard">
      <style:paragraph-properties fo:break-before="auto" fo:line-height="115%" fo:margin-top="0cm" style:writing-mode="lr-tb"/>
    </style:style>
    <style:style style:name="T72_1" style:family="text">
      <style:text-properties fo:font-style="italic" style:font-style-asian="italic" style:font-style-complex="italic"/>
    </style:style>
    <style:style style:name="T72_2" style:family="text">
      <style:text-properties fo:font-style="italic" style:font-style-asian="italic" style:font-style-complex="italic"/>
    </style:style>
    <style:style style:name="T72_3" style:family="text">
      <style:text-properties fo:font-style="italic" style:font-style-asian="italic" style:font-style-complex="italic"/>
    </style:style>
    <style:style style:name="T72_4" style:family="text">
      <style:text-properties fo:font-style="italic" style:font-style-asian="italic" style:font-style-complex="italic"/>
    </style:style>
    <style:style style:name="T72_5" style:family="text">
      <style:text-properties fo:font-style="italic" style:font-style-asian="italic" style:font-style-complex="italic"/>
    </style:style>
    <style:style style:name="T72_6" style:family="text">
      <style:text-properties fo:font-style="italic" style:font-style-asian="italic" style:font-style-complex="italic"/>
    </style:style>
    <style:style style:name="T72_7" style:family="text">
      <style:text-properties fo:font-style="italic" style:font-style-asian="italic" style:font-style-complex="italic"/>
    </style:style>
    <style:style style:name="T72_8" style:family="text">
      <style:text-properties fo:font-style="italic" style:font-style-asian="italic" style:font-style-complex="italic"/>
    </style:style>
    <style:style style:name="T72_9" style:family="text">
      <style:text-properties fo:font-style="italic" style:font-style-asian="italic" style:font-style-complex="italic"/>
    </style:style>
    <style:style style:name="T72_10" style:family="text">
      <style:text-properties fo:font-style="italic" style:font-style-asian="italic" style:font-style-complex="italic"/>
    </style:style>
    <style:style style:name="T72_11" style:family="text">
      <style:text-properties fo:font-style="italic" style:font-style-asian="italic" style:font-style-complex="italic"/>
    </style:style>
    <style:style style:name="T72_12" style:family="text">
      <style:text-properties fo:font-style="italic" style:font-style-asian="italic" style:font-style-complex="italic"/>
    </style:style>
    <style:style style:name="T72_13" style:family="text">
      <style:text-properties fo:font-style="italic" style:font-style-asian="italic" style:font-style-complex="italic"/>
    </style:style>
    <style:style style:name="T72_14" style:family="text">
      <style:text-properties fo:font-style="italic" style:font-style-asian="italic" style:font-style-complex="italic"/>
    </style:style>
    <style:style style:name="T72_15" style:family="text">
      <style:text-properties fo:font-style="italic" style:font-style-asian="italic" style:font-style-complex="italic"/>
    </style:style>
    <style:style style:name="T72_16" style:family="text">
      <style:text-properties fo:font-style="italic" style:font-style-asian="italic" style:font-style-complex="italic"/>
    </style:style>
    <style:style style:name="T72_17" style:family="text">
      <style:text-properties fo:font-style="italic" style:font-style-asian="italic" style:font-style-complex="italic"/>
    </style:style>
    <style:style style:name="T72_18" style:family="text">
      <style:text-properties fo:font-style="italic" style:font-style-asian="italic" style:font-style-complex="italic"/>
    </style:style>
    <style:style style:name="T72_19" style:family="text">
      <style:text-properties fo:font-style="italic" style:font-style-asian="italic" style:font-style-complex="italic"/>
    </style:style>
    <style:style style:name="T72_20" style:family="text">
      <style:text-properties fo:font-style="italic" style:font-style-asian="italic" style:font-style-complex="italic"/>
    </style:style>
    <style:style style:name="T72_21" style:family="text">
      <style:text-properties fo:font-style="italic" style:font-style-asian="italic" style:font-style-complex="italic"/>
    </style:style>
    <style:style style:name="T72_22" style:family="text">
      <style:text-properties fo:font-style="italic" style:font-style-asian="italic" style:font-style-complex="italic"/>
    </style:style>
    <style:style style:name="P73" style:family="paragraph" style:parent-style-name="Standard">
      <style:paragraph-properties fo:break-before="auto" fo:line-height="115%" fo:margin-top="0cm" style:writing-mode="lr-tb"/>
    </style:style>
    <style:style style:name="T73_1" style:family="text">
      <style:text-properties fo:font-style="italic" style:font-style-asian="italic" style:font-style-complex="italic"/>
    </style:style>
    <style:style style:name="T73_2" style:family="text">
      <style:text-properties fo:font-style="italic" style:font-style-asian="italic" style:font-style-complex="italic"/>
    </style:style>
    <style:style style:name="T73_3" style:family="text">
      <style:text-properties fo:font-style="italic" style:font-style-asian="italic" style:font-style-complex="italic"/>
    </style:style>
    <style:style style:name="T73_4" style:family="text">
      <style:text-properties fo:font-style="italic" style:font-style-asian="italic" style:font-style-complex="italic"/>
    </style:style>
    <style:style style:name="T73_5" style:family="text">
      <style:text-properties fo:font-style="italic" style:font-style-asian="italic" style:font-style-complex="italic"/>
    </style:style>
    <style:style style:name="T73_6" style:family="text">
      <style:text-properties fo:font-style="italic" style:font-style-asian="italic" style:font-style-complex="italic"/>
    </style:style>
    <style:style style:name="T73_7" style:family="text">
      <style:text-properties fo:font-style="italic" style:font-style-asian="italic" style:font-style-complex="italic"/>
    </style:style>
    <style:style style:name="T73_8" style:family="text">
      <style:text-properties fo:font-style="italic" style:font-style-asian="italic" style:font-style-complex="italic"/>
    </style:style>
    <style:style style:name="T73_9" style:family="text">
      <style:text-properties fo:font-style="italic" style:font-style-asian="italic" style:font-style-complex="italic"/>
    </style:style>
    <style:style style:name="T73_10" style:family="text">
      <style:text-properties fo:font-style="italic" style:font-style-asian="italic" style:font-style-complex="italic"/>
    </style:style>
    <style:style style:name="T73_11" style:family="text">
      <style:text-properties fo:font-style="italic" style:font-style-asian="italic" style:font-style-complex="italic"/>
    </style:style>
    <style:style style:name="T73_12" style:family="text">
      <style:text-properties fo:font-style="italic" style:font-style-asian="italic" style:font-style-complex="italic"/>
    </style:style>
    <style:style style:name="T73_13" style:family="text">
      <style:text-properties fo:font-style="italic" style:font-style-asian="italic" style:font-style-complex="italic"/>
    </style:style>
    <style:style style:name="T73_14" style:family="text">
      <style:text-properties fo:font-style="italic" style:font-style-asian="italic" style:font-style-complex="italic"/>
    </style:style>
    <style:style style:name="T73_15" style:family="text">
      <style:text-properties fo:font-style="italic" style:font-style-asian="italic" style:font-style-complex="italic"/>
    </style:style>
    <style:style style:name="T73_16" style:family="text">
      <style:text-properties fo:font-style="italic" style:font-style-asian="italic" style:font-style-complex="italic"/>
    </style:style>
    <style:style style:name="T73_17" style:family="text">
      <style:text-properties fo:font-style="italic" style:font-style-asian="italic" style:font-style-complex="italic"/>
    </style:style>
    <style:style style:name="T73_18" style:family="text">
      <style:text-properties fo:font-style="italic" style:font-style-asian="italic" style:font-style-complex="italic"/>
    </style:style>
    <style:style style:name="T73_19" style:family="text">
      <style:text-properties fo:font-style="italic" style:font-style-asian="italic" style:font-style-complex="italic"/>
    </style:style>
    <style:style style:name="T73_20" style:family="text">
      <style:text-properties fo:font-style="italic" style:font-style-asian="italic" style:font-style-complex="italic"/>
    </style:style>
    <style:style style:name="P74" style:family="paragraph" style:parent-style-name="Standard">
      <style:paragraph-properties fo:break-before="auto" fo:line-height="115%" fo:margin-top="0cm" fo:margin-bottom="0cm" style:writing-mode="lr-tb"/>
    </style:style>
    <style:style style:name="T74_1" style:family="text">
      <style:text-properties fo:font-style="italic" style:font-style-asian="italic" style:font-style-complex="italic"/>
    </style:style>
    <style:style style:name="T74_2" style:family="text">
      <style:text-properties fo:font-style="italic" style:font-style-asian="italic" style:font-style-complex="italic"/>
    </style:style>
    <style:style style:name="T74_3" style:family="text">
      <style:text-properties fo:font-style="italic" style:font-style-asian="italic" style:font-style-complex="italic"/>
    </style:style>
    <style:style style:name="T74_4" style:family="text">
      <style:text-properties fo:font-style="italic" style:font-style-asian="italic" style:font-style-complex="italic"/>
    </style:style>
    <style:style style:name="T74_5" style:family="text">
      <style:text-properties fo:font-style="italic" style:font-style-asian="italic" style:font-style-complex="italic"/>
    </style:style>
    <style:style style:name="T74_6" style:family="text">
      <style:text-properties fo:font-style="italic" style:font-style-asian="italic" style:font-style-complex="italic"/>
    </style:style>
    <style:style style:name="T74_7" style:family="text">
      <style:text-properties fo:font-style="italic" style:font-style-asian="italic" style:font-style-complex="italic"/>
    </style:style>
    <style:style style:name="T74_8" style:family="text">
      <style:text-properties fo:font-style="italic" style:font-style-asian="italic" style:font-style-complex="italic"/>
    </style:style>
    <style:style style:name="T74_9" style:family="text">
      <style:text-properties fo:font-style="italic" style:font-style-asian="italic" style:font-style-complex="italic"/>
    </style:style>
    <style:style style:name="T74_10" style:family="text">
      <style:text-properties fo:font-style="italic" style:font-style-asian="italic" style:font-style-complex="italic"/>
    </style:style>
    <style:style style:name="T74_11" style:family="text">
      <style:text-properties fo:font-style="italic" style:font-style-asian="italic" style:font-style-complex="italic"/>
    </style:style>
    <style:style style:name="T74_12" style:family="text">
      <style:text-properties fo:font-style="italic" style:font-style-asian="italic" style:font-style-complex="italic"/>
    </style:style>
    <style:style style:name="T74_13" style:family="text">
      <style:text-properties fo:font-style="italic" style:font-style-asian="italic" style:font-style-complex="italic"/>
    </style:style>
    <style:style style:name="T74_14" style:family="text">
      <style:text-properties fo:font-style="italic" style:font-style-asian="italic" style:font-style-complex="italic"/>
    </style:style>
    <style:style style:name="T74_15" style:family="text">
      <style:text-properties fo:font-style="italic" style:font-style-asian="italic" style:font-style-complex="italic"/>
    </style:style>
    <style:style style:name="T74_16" style:family="text">
      <style:text-properties fo:font-style="italic" style:font-style-asian="italic" style:font-style-complex="italic"/>
    </style:style>
    <style:style style:name="T74_17" style:family="text">
      <style:text-properties fo:font-style="italic" style:font-style-asian="italic" style:font-style-complex="italic"/>
    </style:style>
    <style:style style:name="T74_18" style:family="text">
      <style:text-properties fo:font-style="italic" style:font-style-asian="italic" style:font-style-complex="italic"/>
    </style:style>
    <style:style style:name="T74_19" style:family="text">
      <style:text-properties fo:font-style="italic" style:font-style-asian="italic" style:font-style-complex="italic"/>
    </style:style>
    <style:style style:name="T74_20" style:family="text">
      <style:text-properties fo:font-style="italic" style:font-style-asian="italic" style:font-style-complex="italic"/>
    </style:style>
    <style:style style:name="T74_21" style:family="text">
      <style:text-properties fo:font-style="italic" style:font-style-asian="italic" style:font-style-complex="italic"/>
    </style:style>
    <style:style style:name="T74_22" style:family="text">
      <style:text-properties fo:font-style="italic" style:font-style-asian="italic" style:font-style-complex="italic"/>
    </style:style>
    <style:style style:name="T74_23" style:family="text">
      <style:text-properties fo:font-style="italic" style:font-style-asian="italic" style:font-style-complex="italic"/>
    </style:style>
    <style:style style:name="T74_24" style:family="text">
      <style:text-properties fo:font-style="italic" style:font-style-asian="italic" style:font-style-complex="italic"/>
    </style:style>
    <style:style style:name="T74_25" style:family="text">
      <style:text-properties fo:font-style="italic" style:font-style-asian="italic" style:font-style-complex="italic"/>
    </style:style>
    <style:style style:name="T74_26" style:family="text">
      <style:text-properties fo:font-style="italic" style:font-style-asian="italic" style:font-style-complex="italic"/>
    </style:style>
    <style:style style:name="T74_27" style:family="text">
      <style:text-properties fo:font-style="italic" style:font-style-asian="italic" style:font-style-complex="italic"/>
    </style:style>
    <style:style style:name="T74_28" style:family="text">
      <style:text-properties fo:font-style="italic" style:font-style-asian="italic" style:font-style-complex="italic"/>
    </style:style>
    <style:style style:name="P75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>
      <style:text-properties style:text-underline-style="solid" style:text-underline-color="font-color"/>
    </style:style>
    <style:style style:name="T76_2" style:family="text">
      <style:text-properties style:text-underline-style="solid" style:text-underline-color="font-color"/>
    </style:style>
    <style:style style:name="T76_3" style:family="text">
      <style:text-properties style:text-underline-style="solid" style:text-underline-color="font-color"/>
    </style:style>
    <style:style style:name="T76_4" style:family="text">
      <style:text-properties style:text-underline-style="solid" style:text-underline-color="font-color"/>
    </style:style>
    <style:style style:name="T76_5" style:family="text">
      <style:text-properties style:text-underline-style="solid" style:text-underline-color="font-color"/>
    </style:style>
    <style:style style:name="T76_6" style:family="text">
      <style:text-properties style:text-underline-style="solid" style:text-underline-color="font-color"/>
    </style:style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T76_29" style:family="text"/>
    <style:style style:name="T76_30" style:family="text"/>
    <style:style style:name="T76_31" style:family="text"/>
    <style:style style:name="T76_32" style:family="text"/>
    <style:style style:name="T76_33" style:family="text"/>
    <style:style style:name="T76_34" style:family="text"/>
    <style:style style:name="T76_35" style:family="text"/>
    <style:style style:name="T76_36" style:family="text"/>
    <style:style style:name="T76_37" style:family="text"/>
    <style:style style:name="T76_38" style:family="text"/>
    <style:style style:name="T76_39" style:family="text"/>
    <style:style style:name="T76_40" style:family="text"/>
    <style:style style:name="T76_41" style:family="text"/>
    <style:style style:name="T76_42" style:family="text"/>
    <style:style style:name="T76_43" style:family="text"/>
    <style:style style:name="T76_44" style:family="text"/>
    <style:style style:name="T76_45" style:family="text"/>
    <style:style style:name="T76_46" style:family="text"/>
    <style:style style:name="T76_47" style:family="text"/>
    <style:style style:name="T76_48" style:family="text"/>
    <style:style style:name="T76_49" style:family="text"/>
    <style:style style:name="T76_50" style:family="text"/>
    <style:style style:name="T76_51" style:family="text"/>
    <style:style style:name="T76_52" style:family="text"/>
    <style:style style:name="T76_53" style:family="text"/>
    <style:style style:name="T76_54" style:family="text"/>
    <style:style style:name="T76_55" style:family="text"/>
    <style:style style:name="T76_56" style:family="text"/>
    <style:style style:name="T76_57" style:family="text"/>
    <style:style style:name="T76_58" style:family="text"/>
    <style:style style:name="T76_59" style:family="text"/>
    <style:style style:name="T76_60" style:family="text"/>
    <style:style style:name="T76_61" style:family="text"/>
    <style:style style:name="T76_62" style:family="text"/>
    <style:style style:name="T76_63" style:family="text"/>
    <style:style style:name="T76_64" style:family="text"/>
    <style:style style:name="T76_65" style:family="text"/>
    <style:style style:name="T76_66" style:family="text"/>
    <style:style style:name="T76_67" style:family="text"/>
    <style:style style:name="T76_68" style:family="text"/>
    <style:style style:name="T76_69" style:family="text"/>
    <style:style style:name="T76_70" style:family="text"/>
    <style:style style:name="T76_71" style:family="text"/>
    <style:style style:name="T76_72" style:family="text"/>
    <style:style style:name="T76_73" style:family="text"/>
    <style:style style:name="T76_74" style:family="text"/>
    <style:style style:name="T76_75" style:family="text"/>
    <style:style style:name="T76_76" style:family="text"/>
    <style:style style:name="T76_77" style:family="text"/>
    <style:style style:name="T76_78" style:family="text"/>
    <style:style style:name="T76_79" style:family="text"/>
    <style:style style:name="T76_80" style:family="text"/>
    <style:style style:name="T76_81" style:family="text"/>
    <style:style style:name="T76_82" style:family="text"/>
    <style:style style:name="T76_83" style:family="text"/>
    <style:style style:name="T76_84" style:family="text"/>
    <style:style style:name="T76_85" style:family="text"/>
    <style:style style:name="T76_86" style:family="text"/>
    <style:style style:name="T76_87" style:family="text"/>
    <style:style style:name="T76_88" style:family="text"/>
    <style:style style:name="T76_89" style:family="text"/>
    <style:style style:name="T76_90" style:family="text"/>
    <style:style style:name="T76_91" style:family="text"/>
    <style:style style:name="T76_92" style:family="text"/>
    <style:style style:name="T76_93" style:family="text"/>
    <style:style style:name="T76_94" style:family="text"/>
    <style:style style:name="T76_95" style:family="text"/>
    <style:style style:name="T76_96" style:family="text"/>
    <style:style style:name="T76_97" style:family="text"/>
    <style:style style:name="T76_98" style:family="text"/>
    <style:style style:name="T76_99" style:family="text"/>
    <style:style style:name="T76_100" style:family="text"/>
    <style:style style:name="T76_101" style:family="text"/>
    <style:style style:name="T76_102" style:family="text"/>
    <style:style style:name="T76_103" style:family="text"/>
    <style:style style:name="T76_104" style:family="text"/>
    <style:style style:name="T76_105" style:family="text"/>
    <style:style style:name="T76_106" style:family="text"/>
    <style:style style:name="T76_107" style:family="text"/>
    <style:style style:name="T76_108" style:family="text"/>
    <style:style style:name="T76_109" style:family="text"/>
    <style:style style:name="T76_110" style:family="text"/>
    <style:style style:name="T76_111" style:family="text"/>
    <style:style style:name="T76_112" style:family="text"/>
    <style:style style:name="T76_113" style:family="text"/>
    <style:style style:name="T76_114" style:family="text"/>
    <style:style style:name="T76_115" style:family="text"/>
    <style:style style:name="T76_116" style:family="text"/>
    <style:style style:name="T76_117" style:family="text"/>
    <style:style style:name="T76_118" style:family="text"/>
    <style:style style:name="T76_119" style:family="text"/>
    <style:style style:name="T76_120" style:family="text"/>
    <style:style style:name="T76_121" style:family="text"/>
    <style:style style:name="T76_122" style:family="text"/>
    <style:style style:name="T76_123" style:family="text"/>
    <style:style style:name="T76_124" style:family="text"/>
    <style:style style:name="T76_125" style:family="text"/>
    <style:style style:name="T76_126" style:family="text"/>
    <style:style style:name="T76_127" style:family="text"/>
    <style:style style:name="T76_128" style:family="text"/>
    <style:style style:name="T76_129" style:family="text"/>
    <style:style style:name="T76_130" style:family="text"/>
    <style:style style:name="T76_131" style:family="text"/>
    <style:style style:name="T76_132" style:family="text"/>
    <style:style style:name="T76_133" style:family="text"/>
    <style:style style:name="T76_134" style:family="text"/>
    <style:style style:name="T76_135" style:family="text"/>
    <style:style style:name="T76_136" style:family="text"/>
    <style:style style:name="T76_137" style:family="text"/>
    <style:style style:name="T76_138" style:family="text"/>
    <style:style style:name="T76_139" style:family="text"/>
    <style:style style:name="T76_140" style:family="text"/>
    <style:style style:name="T76_141" style:family="text"/>
    <style:style style:name="T76_142" style:family="text"/>
    <style:style style:name="T76_143" style:family="text"/>
    <style:style style:name="T76_144" style:family="text"/>
    <style:style style:name="T76_145" style:family="text"/>
    <style:style style:name="T76_146" style:family="text"/>
    <style:style style:name="T76_147" style:family="text"/>
    <style:style style:name="T76_148" style:family="text"/>
    <style:style style:name="T76_149" style:family="text"/>
    <style:style style:name="T76_150" style:family="text"/>
    <style:style style:name="T76_151" style:family="text"/>
    <style:style style:name="T76_152" style:family="text"/>
    <style:style style:name="T76_153" style:family="text"/>
    <style:style style:name="T76_154" style:family="text"/>
    <style:style style:name="T76_155" style:family="text"/>
    <style:style style:name="T76_156" style:family="text"/>
    <style:style style:name="T76_157" style:family="text"/>
    <style:style style:name="T76_158" style:family="text"/>
    <style:style style:name="T76_159" style:family="text"/>
    <style:style style:name="T76_160" style:family="text"/>
    <style:style style:name="T76_161" style:family="text"/>
    <style:style style:name="T76_162" style:family="text"/>
    <style:style style:name="T76_163" style:family="text"/>
    <style:style style:name="T76_164" style:family="text"/>
    <style:style style:name="T76_165" style:family="text"/>
    <style:style style:name="T76_166" style:family="text"/>
    <style:style style:name="T76_167" style:family="text"/>
    <style:style style:name="T76_168" style:family="text"/>
    <style:style style:name="T76_169" style:family="text">
      <style:text-properties fo:color="#1155cc" style:text-underline-style="solid" style:text-underline-color="font-color"/>
    </style:style>
    <style:style style:name="T76_170" style:family="text"/>
    <style:style style:name="T76_171" style:family="text">
      <style:text-properties fo:color="#1155cc" style:text-underline-style="solid" style:text-underline-color="font-color"/>
    </style:style>
    <style:style style:name="T76_172" style:family="text"/>
    <style:style style:name="T76_173" style:family="text">
      <style:text-properties fo:color="#1155cc" style:text-underline-style="solid" style:text-underline-color="font-color"/>
    </style:style>
    <style:style style:name="T76_174" style:family="text"/>
    <style:style style:name="T76_175" style:family="text"/>
    <style:style style:name="T76_176" style:family="text">
      <style:text-properties fo:color="#1155cc" style:text-underline-style="solid" style:text-underline-color="font-color"/>
    </style:style>
    <style:style style:name="T76_177" style:family="text"/>
    <style:style style:name="T76_178" style:family="text"/>
    <style:style style:name="T76_179" style:family="text">
      <style:text-properties fo:color="#1155cc" style:text-underline-style="solid" style:text-underline-color="font-color"/>
    </style:style>
    <style:style style:name="T76_180" style:family="text"/>
    <style:style style:name="T76_181" style:family="text"/>
    <style:style style:name="T76_182" style:family="text"/>
    <style:style style:name="T76_183" style:family="text"/>
    <style:style style:name="T76_184" style:family="text"/>
    <style:style style:name="T76_185" style:family="text"/>
    <style:style style:name="T76_186" style:family="text">
      <style:text-properties fo:color="#1155cc" style:text-underline-style="solid" style:text-underline-color="font-color"/>
    </style:style>
    <style:style style:name="T76_187" style:family="text"/>
    <style:style style:name="T76_188" style:family="text">
      <style:text-properties fo:color="#1155cc" style:text-underline-style="solid" style:text-underline-color="font-color"/>
    </style:style>
    <style:style style:name="T76_189" style:family="text"/>
    <style:style style:name="T76_190" style:family="text">
      <style:text-properties fo:color="#1155cc" style:text-underline-style="solid" style:text-underline-color="font-color"/>
    </style:style>
    <style:style style:name="T76_191" style:family="text"/>
    <style:style style:name="T76_192" style:family="text"/>
    <style:style style:name="T76_193" style:family="text"/>
    <style:style style:name="T76_194" style:family="text"/>
    <style:style style:name="T76_195" style:family="text"/>
    <style:style style:name="T76_196" style:family="text"/>
    <style:style style:name="T76_197" style:family="text"/>
    <style:style style:name="T76_198" style:family="text"/>
    <style:style style:name="T76_199" style:family="text"/>
    <style:style style:name="T76_200" style:family="text"/>
    <style:style style:name="T76_201" style:family="text"/>
    <style:style style:name="T76_202" style:family="text"/>
    <style:style style:name="T76_203" style:family="text"/>
    <style:style style:name="T76_204" style:family="text"/>
    <style:style style:name="T76_205" style:family="text"/>
    <style:style style:name="T76_206" style:family="text"/>
    <style:style style:name="T76_207" style:family="text"/>
    <style:style style:name="T76_208" style:family="text"/>
    <style:style style:name="T76_209" style:family="text">
      <style:text-properties fo:color="#1155cc" style:text-underline-style="solid" style:text-underline-color="font-color"/>
    </style:style>
    <style:style style:name="T76_210" style:family="text"/>
    <style:style style:name="T76_211" style:family="text"/>
    <style:style style:name="T76_212" style:family="text">
      <style:text-properties fo:color="#1155cc" style:text-underline-style="solid" style:text-underline-color="font-color"/>
    </style:style>
    <style:style style:name="T76_213" style:family="text"/>
    <style:style style:name="T76_214" style:family="text"/>
    <style:style style:name="T76_215" style:family="text"/>
    <style:style style:name="T76_216" style:family="text"/>
    <style:style style:name="T76_217" style:family="text">
      <style:text-properties fo:color="#1155cc" style:text-underline-style="solid" style:text-underline-color="font-color"/>
    </style:style>
    <style:style style:name="T76_218" style:family="text"/>
    <style:style style:name="T76_219" style:family="text"/>
    <style:style style:name="T76_220" style:family="text"/>
    <style:style style:name="T76_221" style:family="text"/>
    <style:style style:name="T76_222" style:family="text"/>
    <style:style style:name="P77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>
      <style:text-properties fo:font-size="13pt" style:font-size-asian="13pt" style:font-size-complex="13pt" fo:font-weight="bold" style:font-weight-asian="bold" style:font-weight-complex="bold"/>
    </style:style>
    <style:style style:name="T78_2" style:family="text">
      <style:text-properties fo:font-size="13pt" style:font-size-asian="13pt" style:font-size-complex="13pt" fo:font-weight="bold" style:font-weight-asian="bold" style:font-weight-complex="bold"/>
    </style:style>
    <style:style style:name="T78_3" style:family="text">
      <style:text-properties fo:font-size="13pt" style:font-size-asian="13pt" style:font-size-complex="13pt" fo:font-weight="bold" style:font-weight-asian="bold" style:font-weight-complex="bold"/>
    </style:style>
    <style:style style:name="T78_4" style:family="text">
      <style:text-properties fo:font-size="13pt" style:font-size-asian="13pt" style:font-size-complex="13pt" fo:font-weight="bold" style:font-weight-asian="bold" style:font-weight-complex="bold"/>
    </style:style>
    <style:style style:name="T78_5" style:family="text">
      <style:text-properties fo:font-size="13pt" style:font-size-asian="13pt" style:font-size-complex="13pt" fo:font-weight="bold" style:font-weight-asian="bold" style:font-weight-complex="bold"/>
    </style:style>
    <style:style style:name="T78_6" style:family="text">
      <style:text-properties fo:font-size="13pt" style:font-size-asian="13pt" style:font-size-complex="13pt" fo:font-weight="bold" style:font-weight-asian="bold" style:font-weight-complex="bold"/>
    </style:style>
    <style:style style:name="T78_7" style:family="text">
      <style:text-properties fo:font-size="13pt" style:font-size-asian="13pt" style:font-size-complex="13pt" fo:font-weight="bold" style:font-weight-asian="bold" style:font-weight-complex="bold"/>
    </style:style>
    <style:style style:name="T78_8" style:family="text">
      <style:text-properties fo:font-size="13pt" style:font-size-asian="13pt" style:font-size-complex="13pt" fo:font-weight="bold" style:font-weight-asian="bold" style:font-weight-complex="bold"/>
    </style:style>
    <style:style style:name="T78_9" style:family="text">
      <style:text-properties fo:font-size="13pt" style:font-size-asian="13pt" style:font-size-complex="13pt" fo:font-weight="bold" style:font-weight-asian="bold" style:font-weight-complex="bold"/>
    </style:style>
    <style:style style:name="T78_10" style:family="text">
      <style:text-properties fo:font-size="13pt" style:font-size-asian="13pt" style:font-size-complex="13pt" fo:font-weight="bold" style:font-weight-asian="bold" style:font-weight-complex="bold"/>
    </style:style>
    <style:style style:name="T78_11" style:family="text">
      <style:text-properties fo:font-size="13pt" style:font-size-asian="13pt" style:font-size-complex="13pt" fo:font-weight="bold" style:font-weight-asian="bold" style:font-weight-complex="bold"/>
    </style:style>
    <style:style style:name="T78_12" style:family="text">
      <style:text-properties fo:font-size="13pt" style:font-size-asian="13pt" style:font-size-complex="13pt" fo:font-weight="bold" style:font-weight-asian="bold" style:font-weight-complex="bold"/>
    </style:style>
    <style:style style:name="T78_13" style:family="text">
      <style:text-properties fo:font-size="13pt" style:font-size-asian="13pt" style:font-size-complex="13pt" fo:font-weight="bold" style:font-weight-asian="bold" style:font-weight-complex="bold"/>
    </style:style>
    <style:style style:name="P79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80" style:family="paragraph" style:parent-style-name="Standard">
      <style:paragraph-properties fo:break-before="auto" fo:line-height="115%" style:writing-mode="lr-tb"/>
    </style:style>
    <style:style style:name="T80_1" style:family="text">
      <style:text-properties fo:font-style="italic" style:font-style-asian="italic" style:font-style-complex="italic"/>
    </style:style>
    <style:style style:name="T80_2" style:family="text">
      <style:text-properties fo:font-style="italic" style:font-style-asian="italic" style:font-style-complex="italic"/>
    </style:style>
    <style:style style:name="T80_3" style:family="text">
      <style:text-properties fo:font-style="italic" style:font-style-asian="italic" style:font-style-complex="italic"/>
    </style:style>
    <style:style style:name="T80_4" style:family="text">
      <style:text-properties fo:font-style="italic" style:font-style-asian="italic" style:font-style-complex="italic"/>
    </style:style>
    <style:style style:name="T80_5" style:family="text">
      <style:text-properties fo:font-style="italic" style:font-style-asian="italic" style:font-style-complex="italic"/>
    </style:style>
    <style:style style:name="T80_6" style:family="text">
      <style:text-properties fo:font-style="italic" style:font-style-asian="italic" style:font-style-complex="italic"/>
    </style:style>
    <style:style style:name="T80_7" style:family="text">
      <style:text-properties fo:font-style="italic" style:font-style-asian="italic" style:font-style-complex="italic"/>
    </style:style>
    <style:style style:name="T80_8" style:family="text">
      <style:text-properties fo:font-style="italic" style:font-style-asian="italic" style:font-style-complex="italic"/>
    </style:style>
    <style:style style:name="T80_9" style:family="text">
      <style:text-properties fo:font-style="italic" style:font-style-asian="italic" style:font-style-complex="italic"/>
    </style:style>
    <style:style style:name="T80_10" style:family="text">
      <style:text-properties fo:font-style="italic" style:font-style-asian="italic" style:font-style-complex="italic"/>
    </style:style>
    <style:style style:name="T80_11" style:family="text">
      <style:text-properties fo:font-style="italic" style:font-style-asian="italic" style:font-style-complex="italic"/>
    </style:style>
    <style:style style:name="T80_12" style:family="text">
      <style:text-properties fo:font-style="italic" style:font-style-asian="italic" style:font-style-complex="italic"/>
    </style:style>
    <style:style style:name="T80_13" style:family="text">
      <style:text-properties fo:font-style="italic" style:font-style-asian="italic" style:font-style-complex="italic"/>
    </style:style>
    <style:style style:name="T80_14" style:family="text">
      <style:text-properties fo:font-style="italic" style:font-style-asian="italic" style:font-style-complex="italic"/>
    </style:style>
    <style:style style:name="T80_15" style:family="text">
      <style:text-properties fo:font-style="italic" style:font-style-asian="italic" style:font-style-complex="italic"/>
    </style:style>
    <style:style style:name="T80_16" style:family="text">
      <style:text-properties fo:font-style="italic" style:font-style-asian="italic" style:font-style-complex="italic"/>
    </style:style>
    <style:style style:name="T80_17" style:family="text">
      <style:text-properties fo:font-style="italic" style:font-style-asian="italic" style:font-style-complex="italic"/>
    </style:style>
    <style:style style:name="T80_18" style:family="text">
      <style:text-properties fo:font-style="italic" style:font-style-asian="italic" style:font-style-complex="italic"/>
    </style:style>
    <style:style style:name="T80_19" style:family="text">
      <style:text-properties fo:font-style="italic" style:font-style-asian="italic" style:font-style-complex="italic"/>
    </style:style>
    <style:style style:name="T80_20" style:family="text">
      <style:text-properties fo:font-style="italic" style:font-style-asian="italic" style:font-style-complex="italic"/>
    </style:style>
    <style:style style:name="T80_21" style:family="text">
      <style:text-properties fo:font-style="italic" style:font-style-asian="italic" style:font-style-complex="italic"/>
    </style:style>
    <style:style style:name="T80_22" style:family="text">
      <style:text-properties fo:font-style="italic" style:font-style-asian="italic" style:font-style-complex="italic"/>
    </style:style>
    <style:style style:name="T80_23" style:family="text">
      <style:text-properties fo:font-style="italic" style:font-style-asian="italic" style:font-style-complex="italic"/>
    </style:style>
    <style:style style:name="T80_24" style:family="text">
      <style:text-properties fo:font-style="italic" style:font-style-asian="italic" style:font-style-complex="italic"/>
    </style:style>
    <style:style style:name="T80_25" style:family="text">
      <style:text-properties fo:font-style="italic" style:font-style-asian="italic" style:font-style-complex="italic"/>
    </style:style>
    <style:style style:name="T80_26" style:family="text">
      <style:text-properties fo:font-style="italic" style:font-style-asian="italic" style:font-style-complex="italic"/>
    </style:style>
    <style:style style:name="T80_27" style:family="text">
      <style:text-properties fo:font-style="italic" style:font-style-asian="italic" style:font-style-complex="italic"/>
    </style:style>
    <style:style style:name="T80_28" style:family="text">
      <style:text-properties fo:font-style="italic" style:font-style-asian="italic" style:font-style-complex="italic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>
      <style:text-properties fo:font-style="italic" style:font-style-asian="italic" style:font-style-complex="italic"/>
    </style:style>
    <style:style style:name="P82" style:family="paragraph" style:parent-style-name="Standard">
      <style:paragraph-properties fo:break-before="auto" fo:line-height="115%" fo:margin-top="0cm" style:writing-mode="lr-tb"/>
    </style:style>
    <style:style style:name="T82_1" style:family="text">
      <style:text-properties fo:font-style="italic" style:font-style-asian="italic" style:font-style-complex="italic"/>
    </style:style>
    <style:style style:name="T82_2" style:family="text">
      <style:text-properties fo:font-style="italic" style:font-style-asian="italic" style:font-style-complex="italic"/>
    </style:style>
    <style:style style:name="T82_3" style:family="text">
      <style:text-properties fo:font-style="italic" style:font-style-asian="italic" style:font-style-complex="italic"/>
    </style:style>
    <style:style style:name="T82_4" style:family="text">
      <style:text-properties fo:font-style="italic" style:font-style-asian="italic" style:font-style-complex="italic"/>
    </style:style>
    <style:style style:name="T82_5" style:family="text">
      <style:text-properties fo:font-style="italic" style:font-style-asian="italic" style:font-style-complex="italic"/>
    </style:style>
    <style:style style:name="T82_6" style:family="text">
      <style:text-properties fo:font-style="italic" style:font-style-asian="italic" style:font-style-complex="italic"/>
    </style:style>
    <style:style style:name="T82_7" style:family="text">
      <style:text-properties fo:font-style="italic" style:font-style-asian="italic" style:font-style-complex="italic"/>
    </style:style>
    <style:style style:name="T82_8" style:family="text">
      <style:text-properties fo:font-style="italic" style:font-style-asian="italic" style:font-style-complex="italic"/>
    </style:style>
    <style:style style:name="P83" style:family="paragraph" style:parent-style-name="Standard">
      <style:paragraph-properties fo:break-before="auto" fo:line-height="115%" fo:margin-top="0cm" style:writing-mode="lr-tb"/>
    </style:style>
    <style:style style:name="T83_1" style:family="text">
      <style:text-properties fo:font-style="italic" style:font-style-asian="italic" style:font-style-complex="italic"/>
    </style:style>
    <style:style style:name="T83_2" style:family="text">
      <style:text-properties fo:font-style="italic" style:font-style-asian="italic" style:font-style-complex="italic"/>
    </style:style>
    <style:style style:name="T83_3" style:family="text">
      <style:text-properties fo:font-style="italic" style:font-style-asian="italic" style:font-style-complex="italic"/>
    </style:style>
    <style:style style:name="T83_4" style:family="text">
      <style:text-properties fo:font-style="italic" style:font-style-asian="italic" style:font-style-complex="italic"/>
    </style:style>
    <style:style style:name="T83_5" style:family="text">
      <style:text-properties fo:font-style="italic" style:font-style-asian="italic" style:font-style-complex="italic"/>
    </style:style>
    <style:style style:name="T83_6" style:family="text">
      <style:text-properties fo:font-style="italic" style:font-style-asian="italic" style:font-style-complex="italic"/>
    </style:style>
    <style:style style:name="T83_7" style:family="text">
      <style:text-properties fo:font-style="italic" style:font-style-asian="italic" style:font-style-complex="italic"/>
    </style:style>
    <style:style style:name="T83_8" style:family="text">
      <style:text-properties fo:font-style="italic" style:font-style-asian="italic" style:font-style-complex="italic"/>
    </style:style>
    <style:style style:name="T83_9" style:family="text">
      <style:text-properties fo:font-style="italic" style:font-style-asian="italic" style:font-style-complex="italic"/>
    </style:style>
    <style:style style:name="T83_10" style:family="text">
      <style:text-properties fo:font-style="italic" style:font-style-asian="italic" style:font-style-complex="italic"/>
    </style:style>
    <style:style style:name="P84" style:family="paragraph" style:parent-style-name="Standard">
      <style:paragraph-properties fo:break-before="auto" fo:line-height="115%" fo:margin-top="0cm" style:writing-mode="lr-tb"/>
    </style:style>
    <style:style style:name="T84_1" style:family="text">
      <style:text-properties fo:font-style="italic" style:font-style-asian="italic" style:font-style-complex="italic"/>
    </style:style>
    <style:style style:name="T84_2" style:family="text">
      <style:text-properties fo:font-style="italic" style:font-style-asian="italic" style:font-style-complex="italic"/>
    </style:style>
    <style:style style:name="T84_3" style:family="text">
      <style:text-properties fo:font-style="italic" style:font-style-asian="italic" style:font-style-complex="italic"/>
    </style:style>
    <style:style style:name="T84_4" style:family="text">
      <style:text-properties fo:font-style="italic" style:font-style-asian="italic" style:font-style-complex="italic"/>
    </style:style>
    <style:style style:name="T84_5" style:family="text">
      <style:text-properties fo:font-style="italic" style:font-style-asian="italic" style:font-style-complex="italic"/>
    </style:style>
    <style:style style:name="T84_6" style:family="text">
      <style:text-properties fo:font-style="italic" style:font-style-asian="italic" style:font-style-complex="italic"/>
    </style:style>
    <style:style style:name="T84_7" style:family="text">
      <style:text-properties fo:font-style="italic" style:font-style-asian="italic" style:font-style-complex="italic"/>
    </style:style>
    <style:style style:name="T84_8" style:family="text">
      <style:text-properties fo:font-style="italic" style:font-style-asian="italic" style:font-style-complex="italic"/>
    </style:style>
    <style:style style:name="T84_9" style:family="text">
      <style:text-properties fo:font-style="italic" style:font-style-asian="italic" style:font-style-complex="italic"/>
    </style:style>
    <style:style style:name="T84_10" style:family="text">
      <style:text-properties fo:font-style="italic" style:font-style-asian="italic" style:font-style-complex="italic"/>
    </style:style>
    <style:style style:name="T84_11" style:family="text">
      <style:text-properties fo:font-style="italic" style:font-style-asian="italic" style:font-style-complex="italic"/>
    </style:style>
    <style:style style:name="T84_12" style:family="text">
      <style:text-properties fo:font-style="italic" style:font-style-asian="italic" style:font-style-complex="italic"/>
    </style:style>
    <style:style style:name="P85" style:family="paragraph" style:parent-style-name="Standard">
      <style:paragraph-properties fo:break-before="auto" fo:line-height="115%" fo:margin-top="0cm" style:writing-mode="lr-tb"/>
    </style:style>
    <style:style style:name="T85_1" style:family="text">
      <style:text-properties fo:font-style="italic" style:font-style-asian="italic" style:font-style-complex="italic"/>
    </style:style>
    <style:style style:name="T85_2" style:family="text">
      <style:text-properties fo:font-style="italic" style:font-style-asian="italic" style:font-style-complex="italic"/>
    </style:style>
    <style:style style:name="T85_3" style:family="text">
      <style:text-properties fo:font-style="italic" style:font-style-asian="italic" style:font-style-complex="italic"/>
    </style:style>
    <style:style style:name="T85_4" style:family="text">
      <style:text-properties fo:font-style="italic" style:font-style-asian="italic" style:font-style-complex="italic"/>
    </style:style>
    <style:style style:name="T85_5" style:family="text">
      <style:text-properties fo:font-style="italic" style:font-style-asian="italic" style:font-style-complex="italic"/>
    </style:style>
    <style:style style:name="P86" style:family="paragraph" style:parent-style-name="Standard">
      <style:paragraph-properties fo:break-before="auto" fo:line-height="115%" fo:margin-top="0cm" fo:margin-bottom="0cm" style:writing-mode="lr-tb"/>
    </style:style>
    <style:style style:name="T86_1" style:family="text">
      <style:text-properties fo:font-style="italic" style:font-style-asian="italic" style:font-style-complex="italic"/>
    </style:style>
    <style:style style:name="T86_2" style:family="text">
      <style:text-properties fo:font-style="italic" style:font-style-asian="italic" style:font-style-complex="italic"/>
    </style:style>
    <style:style style:name="T86_3" style:family="text">
      <style:text-properties fo:font-style="italic" style:font-style-asian="italic" style:font-style-complex="italic"/>
    </style:style>
    <style:style style:name="T86_4" style:family="text">
      <style:text-properties fo:font-style="italic" style:font-style-asian="italic" style:font-style-complex="italic"/>
    </style:style>
    <style:style style:name="T86_5" style:family="text">
      <style:text-properties fo:font-style="italic" style:font-style-asian="italic" style:font-style-complex="italic"/>
    </style:style>
    <style:style style:name="T86_6" style:family="text">
      <style:text-properties fo:font-style="italic" style:font-style-asian="italic" style:font-style-complex="italic"/>
    </style:style>
    <style:style style:name="T86_7" style:family="text">
      <style:text-properties fo:font-style="italic" style:font-style-asian="italic" style:font-style-complex="italic"/>
    </style:style>
    <style:style style:name="T86_8" style:family="text">
      <style:text-properties fo:font-style="italic" style:font-style-asian="italic" style:font-style-complex="italic"/>
    </style:style>
    <style:style style:name="T86_9" style:family="text">
      <style:text-properties fo:font-style="italic" style:font-style-asian="italic" style:font-style-complex="italic"/>
    </style:style>
    <style:style style:name="T86_10" style:family="text">
      <style:text-properties fo:font-style="italic" style:font-style-asian="italic" style:font-style-complex="italic"/>
    </style:style>
    <style:style style:name="T86_11" style:family="text">
      <style:text-properties fo:font-style="italic" style:font-style-asian="italic" style:font-style-complex="italic"/>
    </style:style>
    <style:style style:name="T86_12" style:family="text">
      <style:text-properties fo:font-style="italic" style:font-style-asian="italic" style:font-style-complex="italic"/>
    </style:style>
    <style:style style:name="T86_13" style:family="text">
      <style:text-properties fo:font-style="italic" style:font-style-asian="italic" style:font-style-complex="italic"/>
    </style:style>
    <style:style style:name="T86_14" style:family="text">
      <style:text-properties fo:font-style="italic" style:font-style-asian="italic" style:font-style-complex="italic"/>
    </style:style>
    <style:style style:name="T86_15" style:family="text">
      <style:text-properties fo:font-style="italic" style:font-style-asian="italic" style:font-style-complex="italic"/>
    </style:style>
    <style:style style:name="T86_16" style:family="text">
      <style:text-properties fo:font-style="italic" style:font-style-asian="italic" style:font-style-complex="italic"/>
    </style:style>
    <style:style style:name="T86_17" style:family="text">
      <style:text-properties fo:font-style="italic" style:font-style-asian="italic" style:font-style-complex="italic"/>
    </style:style>
    <style:style style:name="T86_18" style:family="text">
      <style:text-properties fo:font-style="italic" style:font-style-asian="italic" style:font-style-complex="italic"/>
    </style:style>
    <style:style style:name="T86_19" style:family="text">
      <style:text-properties fo:font-style="italic" style:font-style-asian="italic" style:font-style-complex="italic"/>
    </style:style>
    <style:style style:name="T86_20" style:family="text">
      <style:text-properties fo:font-style="italic" style:font-style-asian="italic" style:font-style-complex="italic"/>
    </style:style>
    <style:style style:name="T86_21" style:family="text">
      <style:text-properties fo:font-style="italic" style:font-style-asian="italic" style:font-style-complex="italic"/>
    </style:style>
    <style:style style:name="T86_22" style:family="text">
      <style:text-properties fo:font-style="italic" style:font-style-asian="italic" style:font-style-complex="italic"/>
    </style:style>
    <style:style style:name="T86_23" style:family="text">
      <style:text-properties fo:font-style="italic" style:font-style-asian="italic" style:font-style-complex="italic"/>
    </style:style>
    <style:style style:name="T86_24" style:family="text">
      <style:text-properties fo:font-style="italic" style:font-style-asian="italic" style:font-style-complex="italic"/>
    </style:style>
    <style:style style:name="T86_25" style:family="text">
      <style:text-properties fo:font-style="italic" style:font-style-asian="italic" style:font-style-complex="italic"/>
    </style:style>
    <style:style style:name="T86_26" style:family="text">
      <style:text-properties fo:font-style="italic" style:font-style-asian="italic" style:font-style-complex="italic"/>
    </style:style>
    <style:style style:name="T86_27" style:family="text">
      <style:text-properties fo:font-style="italic" style:font-style-asian="italic" style:font-style-complex="italic"/>
    </style:style>
    <style:style style:name="T86_28" style:family="text">
      <style:text-properties fo:font-style="italic" style:font-style-asian="italic" style:font-style-complex="italic"/>
    </style:style>
    <style:style style:name="T86_29" style:family="text">
      <style:text-properties fo:font-style="italic" style:font-style-asian="italic" style:font-style-complex="italic"/>
    </style:style>
    <style:style style:name="T86_30" style:family="text">
      <style:text-properties fo:font-style="italic" style:font-style-asian="italic" style:font-style-complex="italic"/>
    </style:style>
    <style:style style:name="T86_31" style:family="text">
      <style:text-properties fo:font-style="italic" style:font-style-asian="italic" style:font-style-complex="italic"/>
    </style:style>
    <style:style style:name="T86_32" style:family="text">
      <style:text-properties fo:font-style="italic" style:font-style-asian="italic" style:font-style-complex="italic"/>
    </style:style>
    <style:style style:name="T86_33" style:family="text">
      <style:text-properties fo:font-style="italic" style:font-style-asian="italic" style:font-style-complex="italic"/>
    </style:style>
    <style:style style:name="T86_34" style:family="text">
      <style:text-properties fo:font-style="italic" style:font-style-asian="italic" style:font-style-complex="italic"/>
    </style:style>
    <style:style style:name="P87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88" style:family="paragraph" style:parent-style-name="Standard">
      <style:paragraph-properties fo:break-before="auto" fo:line-height="115%" style:writing-mode="lr-tb"/>
    </style:style>
    <style:style style:name="T88_1" style:family="text">
      <style:text-properties style:text-underline-style="solid" style:text-underline-color="font-color"/>
    </style:style>
    <style:style style:name="T88_2" style:family="text">
      <style:text-properties style:text-underline-style="solid" style:text-underline-color="font-color"/>
    </style:style>
    <style:style style:name="T88_3" style:family="text">
      <style:text-properties style:text-underline-style="solid" style:text-underline-color="font-color"/>
    </style:style>
    <style:style style:name="T88_4" style:family="text">
      <style:text-properties style:text-underline-style="solid" style:text-underline-color="font-color"/>
    </style:style>
    <style:style style:name="T88_5" style:family="text">
      <style:text-properties style:text-underline-style="solid" style:text-underline-color="font-color"/>
    </style:style>
    <style:style style:name="T88_6" style:family="text">
      <style:text-properties style:text-underline-style="solid" style:text-underline-color="font-color"/>
    </style:style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T88_22" style:family="text"/>
    <style:style style:name="T88_23" style:family="text"/>
    <style:style style:name="T88_24" style:family="text"/>
    <style:style style:name="T88_25" style:family="text"/>
    <style:style style:name="T88_26" style:family="text"/>
    <style:style style:name="T88_27" style:family="text"/>
    <style:style style:name="T88_28" style:family="text"/>
    <style:style style:name="T88_29" style:family="text"/>
    <style:style style:name="T88_30" style:family="text"/>
    <style:style style:name="T88_31" style:family="text"/>
    <style:style style:name="T88_32" style:family="text"/>
    <style:style style:name="T88_33" style:family="text"/>
    <style:style style:name="T88_34" style:family="text"/>
    <style:style style:name="T88_35" style:family="text"/>
    <style:style style:name="T88_36" style:family="text"/>
    <style:style style:name="T88_37" style:family="text"/>
    <style:style style:name="T88_38" style:family="text"/>
    <style:style style:name="T88_39" style:family="text"/>
    <style:style style:name="T88_40" style:family="text"/>
    <style:style style:name="T88_41" style:family="text"/>
    <style:style style:name="T88_42" style:family="text"/>
    <style:style style:name="T88_43" style:family="text"/>
    <style:style style:name="T88_44" style:family="text"/>
    <style:style style:name="T88_45" style:family="text"/>
    <style:style style:name="T88_46" style:family="text"/>
    <style:style style:name="T88_47" style:family="text"/>
    <style:style style:name="T88_48" style:family="text"/>
    <style:style style:name="T88_49" style:family="text"/>
    <style:style style:name="T88_50" style:family="text"/>
    <style:style style:name="T88_51" style:family="text"/>
    <style:style style:name="T88_52" style:family="text"/>
    <style:style style:name="T88_53" style:family="text"/>
    <style:style style:name="T88_54" style:family="text"/>
    <style:style style:name="T88_55" style:family="text"/>
    <style:style style:name="T88_56" style:family="text"/>
    <style:style style:name="T88_57" style:family="text"/>
    <style:style style:name="T88_58" style:family="text"/>
    <style:style style:name="T88_59" style:family="text"/>
    <style:style style:name="T88_60" style:family="text"/>
    <style:style style:name="T88_61" style:family="text"/>
    <style:style style:name="T88_62" style:family="text"/>
    <style:style style:name="T88_63" style:family="text"/>
    <style:style style:name="T88_64" style:family="text"/>
    <style:style style:name="T88_65" style:family="text"/>
    <style:style style:name="T88_66" style:family="text"/>
    <style:style style:name="T88_67" style:family="text"/>
    <style:style style:name="T88_68" style:family="text"/>
    <style:style style:name="T88_69" style:family="text"/>
    <style:style style:name="T88_70" style:family="text"/>
    <style:style style:name="T88_71" style:family="text"/>
    <style:style style:name="T88_72" style:family="text"/>
    <style:style style:name="T88_73" style:family="text"/>
    <style:style style:name="T88_74" style:family="text"/>
    <style:style style:name="T88_75" style:family="text"/>
    <style:style style:name="T88_76" style:family="text"/>
    <style:style style:name="T88_77" style:family="text"/>
    <style:style style:name="T88_78" style:family="text"/>
    <style:style style:name="T88_79" style:family="text"/>
    <style:style style:name="T88_80" style:family="text"/>
    <style:style style:name="T88_81" style:family="text"/>
    <style:style style:name="T88_82" style:family="text"/>
    <style:style style:name="T88_83" style:family="text"/>
    <style:style style:name="T88_84" style:family="text"/>
    <style:style style:name="T88_85" style:family="text"/>
    <style:style style:name="T88_86" style:family="text"/>
    <style:style style:name="T88_87" style:family="text"/>
    <style:style style:name="T88_88" style:family="text"/>
    <style:style style:name="T88_89" style:family="text"/>
    <style:style style:name="T88_90" style:family="text"/>
    <style:style style:name="T88_91" style:family="text"/>
    <style:style style:name="T88_92" style:family="text"/>
    <style:style style:name="T88_93" style:family="text"/>
    <style:style style:name="T88_94" style:family="text"/>
    <style:style style:name="T88_95" style:family="text"/>
    <style:style style:name="T88_96" style:family="text"/>
    <style:style style:name="T88_97" style:family="text"/>
    <style:style style:name="T88_98" style:family="text"/>
    <style:style style:name="T88_99" style:family="text"/>
    <style:style style:name="T88_100" style:family="text"/>
    <style:style style:name="T88_101" style:family="text"/>
    <style:style style:name="T88_102" style:family="text"/>
    <style:style style:name="T88_103" style:family="text"/>
    <style:style style:name="T88_104" style:family="text"/>
    <style:style style:name="T88_105" style:family="text"/>
    <style:style style:name="T88_106" style:family="text"/>
    <style:style style:name="T88_107" style:family="text"/>
    <style:style style:name="T88_108" style:family="text"/>
    <style:style style:name="T88_109" style:family="text"/>
    <style:style style:name="T88_110" style:family="text"/>
    <style:style style:name="T88_111" style:family="text"/>
    <style:style style:name="T88_112" style:family="text"/>
    <style:style style:name="T88_113" style:family="text"/>
    <style:style style:name="T88_114" style:family="text"/>
    <style:style style:name="T88_115" style:family="text"/>
    <style:style style:name="T88_116" style:family="text"/>
    <style:style style:name="T88_117" style:family="text"/>
    <style:style style:name="T88_118" style:family="text"/>
    <style:style style:name="T88_119" style:family="text"/>
    <style:style style:name="P89" style:family="paragraph" style:parent-style-name="Standard">
      <style:paragraph-properties fo:break-before="auto" fo:line-height="115%" style:writing-mode="lr-tb"/>
    </style:style>
    <style:style style:name="P90" style:family="paragraph" style:parent-style-name="Standard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T90_25" style:family="text"/>
    <style:style style:name="T90_26" style:family="text"/>
    <style:style style:name="T90_27" style:family="text"/>
    <style:style style:name="T90_28" style:family="text"/>
    <style:style style:name="T90_29" style:family="text"/>
    <style:style style:name="T90_30" style:family="text"/>
    <style:style style:name="T90_31" style:family="text"/>
    <style:style style:name="T90_32" style:family="text"/>
    <style:style style:name="T90_33" style:family="text"/>
    <style:style style:name="T90_34" style:family="text"/>
    <style:style style:name="T90_35" style:family="text"/>
    <style:style style:name="T90_36" style:family="text"/>
    <style:style style:name="T90_37" style:family="text"/>
    <style:style style:name="T90_38" style:family="text"/>
    <style:style style:name="T90_39" style:family="text"/>
    <style:style style:name="T90_40" style:family="text"/>
    <style:style style:name="T90_41" style:family="text"/>
    <style:style style:name="T90_42" style:family="text"/>
    <style:style style:name="T90_43" style:family="text"/>
    <style:style style:name="T90_44" style:family="text"/>
    <style:style style:name="T90_45" style:family="text"/>
    <style:style style:name="T90_46" style:family="text"/>
    <style:style style:name="T90_47" style:family="text"/>
    <style:style style:name="T90_48" style:family="text"/>
    <style:style style:name="T90_49" style:family="text"/>
    <style:style style:name="T90_50" style:family="text"/>
    <style:style style:name="T90_51" style:family="text"/>
    <style:style style:name="T90_52" style:family="text"/>
    <style:style style:name="T90_53" style:family="text"/>
    <style:style style:name="T90_54" style:family="text"/>
    <style:style style:name="T90_55" style:family="text"/>
    <style:style style:name="T90_56" style:family="text"/>
    <style:style style:name="T90_57" style:family="text"/>
    <style:style style:name="T90_58" style:family="text"/>
    <style:style style:name="T90_59" style:family="text"/>
    <style:style style:name="T90_60" style:family="text"/>
    <style:style style:name="T90_61" style:family="text"/>
    <style:style style:name="T90_62" style:family="text"/>
    <style:style style:name="T90_63" style:family="text"/>
    <style:style style:name="T90_64" style:family="text"/>
    <style:style style:name="T90_65" style:family="text"/>
    <style:style style:name="T90_66" style:family="text"/>
    <style:style style:name="T90_67" style:family="text"/>
    <style:style style:name="T90_68" style:family="text"/>
    <style:style style:name="T90_69" style:family="text"/>
    <style:style style:name="T90_70" style:family="text">
      <style:text-properties style:text-line-through-style="solid" fo:color="#1155cc" style:text-underline-style="solid" style:text-underline-color="font-color"/>
    </style:style>
    <style:style style:name="T90_71" style:family="text">
      <style:text-properties style:text-line-through-style="solid"/>
    </style:style>
    <style:style style:name="T90_72" style:family="text"/>
    <style:style style:name="T90_73" style:family="text">
      <style:text-properties fo:color="#1155cc" style:text-underline-style="solid" style:text-underline-color="font-color"/>
    </style:style>
    <style:style style:name="T90_74" style:family="text"/>
    <style:style style:name="T90_75" style:family="text"/>
    <style:style style:name="T90_76" style:family="text"/>
    <style:style style:name="T90_77" style:family="text"/>
    <style:style style:name="T90_78" style:family="text">
      <style:text-properties fo:color="#1155cc" style:text-underline-style="solid" style:text-underline-color="font-color"/>
    </style:style>
    <style:style style:name="T90_79" style:family="text"/>
    <style:style style:name="T90_80" style:family="text"/>
    <style:style style:name="T90_81" style:family="text"/>
    <style:style style:name="T90_82" style:family="text"/>
    <style:style style:name="T90_83" style:family="text"/>
    <style:style style:name="T90_84" style:family="text"/>
    <style:style style:name="T90_85" style:family="text"/>
    <style:style style:name="T90_86" style:family="text"/>
    <style:style style:name="T90_87" style:family="text"/>
    <style:style style:name="T90_88" style:family="text"/>
    <style:style style:name="T90_89" style:family="text"/>
    <style:style style:name="T90_90" style:family="text"/>
    <style:style style:name="T90_91" style:family="text"/>
    <style:style style:name="T90_92" style:family="text"/>
    <style:style style:name="T90_93" style:family="text"/>
    <style:style style:name="T90_94" style:family="text"/>
    <style:style style:name="T90_95" style:family="text"/>
    <style:style style:name="T90_96" style:family="text"/>
    <style:style style:name="T90_97" style:family="text"/>
    <style:style style:name="T90_98" style:family="text"/>
    <style:style style:name="T90_99" style:family="text"/>
    <style:style style:name="T90_100" style:family="text"/>
    <style:style style:name="T90_101" style:family="text"/>
    <style:style style:name="T90_102" style:family="text"/>
    <style:style style:name="T90_103" style:family="text"/>
    <style:style style:name="T90_104" style:family="text"/>
    <style:style style:name="T90_105" style:family="text"/>
    <style:style style:name="T90_106" style:family="text"/>
    <style:style style:name="T90_107" style:family="text">
      <style:text-properties fo:color="#1155cc" style:text-underline-style="solid" style:text-underline-color="font-color"/>
    </style:style>
    <style:style style:name="T90_108" style:family="text"/>
    <style:style style:name="T90_109" style:family="text">
      <style:text-properties fo:color="#1155cc" style:text-underline-style="solid" style:text-underline-color="font-color"/>
    </style:style>
    <style:style style:name="T90_110" style:family="text"/>
    <style:style style:name="T90_111" style:family="text">
      <style:text-properties fo:color="#1155cc" style:text-underline-style="solid" style:text-underline-color="font-color"/>
    </style:style>
    <style:style style:name="T90_112" style:family="text"/>
    <style:style style:name="T90_113" style:family="text">
      <style:text-properties fo:color="#1155cc" style:text-underline-style="solid" style:text-underline-color="font-color"/>
    </style:style>
    <style:style style:name="T90_114" style:family="text"/>
    <style:style style:name="T90_115" style:family="text"/>
    <style:style style:name="T90_116" style:family="text"/>
    <style:style style:name="T90_117" style:family="text"/>
    <style:style style:name="T90_118" style:family="text"/>
    <style:style style:name="T90_119" style:family="text"/>
    <style:style style:name="T90_120" style:family="text"/>
    <style:style style:name="T90_121" style:family="text"/>
    <style:style style:name="T90_122" style:family="text">
      <style:text-properties fo:color="#1155cc" style:text-underline-style="solid" style:text-underline-color="font-color"/>
    </style:style>
    <style:style style:name="T90_123" style:family="text"/>
    <style:style style:name="T90_124" style:family="text"/>
    <style:style style:name="T90_125" style:family="text"/>
    <style:style style:name="T90_126" style:family="text"/>
    <style:style style:name="T90_127" style:family="text"/>
    <style:style style:name="T90_128" style:family="text"/>
    <style:style style:name="T90_129" style:family="text">
      <style:text-properties fo:color="#1155cc" style:text-underline-style="solid" style:text-underline-color="font-color"/>
    </style:style>
    <style:style style:name="T90_130" style:family="text"/>
    <style:style style:name="T90_131" style:family="text">
      <style:text-properties fo:color="#1155cc" style:text-underline-style="solid" style:text-underline-color="font-color"/>
    </style:style>
    <style:style style:name="T90_132" style:family="text"/>
    <style:style style:name="T90_133" style:family="text">
      <style:text-properties fo:color="#1155cc" style:text-underline-style="solid" style:text-underline-color="font-color"/>
    </style:style>
    <style:style style:name="T90_134" style:family="text"/>
    <style:style style:name="T90_135" style:family="text"/>
    <style:style style:name="T90_136" style:family="text"/>
    <style:style style:name="T90_137" style:family="text"/>
    <style:style style:name="T90_138" style:family="text"/>
    <style:style style:name="T90_139" style:family="text"/>
    <style:style style:name="T90_140" style:family="text"/>
    <style:style style:name="T90_141" style:family="text"/>
    <style:style style:name="T90_142" style:family="text"/>
    <style:style style:name="T90_143" style:family="text"/>
    <style:style style:name="T90_144" style:family="text"/>
    <style:style style:name="T90_145" style:family="text"/>
    <style:style style:name="T90_146" style:family="text"/>
    <style:style style:name="T90_147" style:family="text"/>
    <style:style style:name="T90_148" style:family="text"/>
    <style:style style:name="T90_149" style:family="text"/>
    <style:style style:name="T90_150" style:family="text"/>
    <style:style style:name="T90_151" style:family="text"/>
    <style:style style:name="T90_152" style:family="text"/>
    <style:style style:name="T90_153" style:family="text"/>
    <style:style style:name="T90_154" style:family="text"/>
    <style:style style:name="T90_155" style:family="text"/>
    <style:style style:name="T90_156" style:family="text"/>
    <style:style style:name="T90_157" style:family="text"/>
    <style:style style:name="T90_158" style:family="text"/>
    <style:style style:name="T90_159" style:family="text"/>
    <style:style style:name="T90_160" style:family="text"/>
    <style:style style:name="T90_161" style:family="text"/>
    <style:style style:name="T90_162" style:family="text"/>
    <style:style style:name="T90_163" style:family="text"/>
    <style:style style:name="T90_164" style:family="text"/>
    <style:style style:name="T90_165" style:family="text"/>
    <style:style style:name="T90_166" style:family="text"/>
    <style:style style:name="T90_167" style:family="text"/>
    <style:style style:name="T90_168" style:family="text"/>
    <style:style style:name="T90_169" style:family="text"/>
    <style:style style:name="T90_170" style:family="text"/>
    <style:style style:name="T90_171" style:family="text"/>
    <style:style style:name="T90_172" style:family="text"/>
    <style:style style:name="T90_173" style:family="text"/>
    <style:style style:name="T90_174" style:family="text">
      <style:text-properties fo:color="#1155cc" style:text-underline-style="solid" style:text-underline-color="font-color"/>
    </style:style>
    <style:style style:name="T90_175" style:family="text"/>
    <style:style style:name="T90_176" style:family="text">
      <style:text-properties fo:color="#1155cc" style:text-underline-style="solid" style:text-underline-color="font-color"/>
    </style:style>
    <style:style style:name="T90_177" style:family="text"/>
    <style:style style:name="T90_178" style:family="text">
      <style:text-properties fo:color="#1155cc" style:text-underline-style="solid" style:text-underline-color="font-color"/>
    </style:style>
    <style:style style:name="T90_179" style:family="text"/>
    <style:style style:name="T90_180" style:family="text"/>
    <style:style style:name="T90_181" style:family="text"/>
    <style:style style:name="T90_182" style:family="text"/>
    <style:style style:name="T90_183" style:family="text"/>
    <style:style style:name="T90_184" style:family="text"/>
    <style:style style:name="T90_185" style:family="text">
      <style:text-properties fo:color="#1155cc" style:text-underline-style="solid" style:text-underline-color="font-color"/>
    </style:style>
    <style:style style:name="T90_186" style:family="text"/>
    <style:style style:name="T90_187" style:family="text">
      <style:text-properties fo:color="#1155cc" style:text-underline-style="solid" style:text-underline-color="font-color"/>
    </style:style>
    <style:style style:name="T90_188" style:family="text"/>
    <style:style style:name="T90_189" style:family="text">
      <style:text-properties fo:color="#1155cc" style:text-underline-style="solid" style:text-underline-color="font-color"/>
    </style:style>
    <style:style style:name="T90_190" style:family="text"/>
    <style:style style:name="T90_191" style:family="text">
      <style:text-properties fo:color="#1155cc" style:text-underline-style="solid" style:text-underline-color="font-color"/>
    </style:style>
    <style:style style:name="T90_192" style:family="text"/>
    <style:style style:name="T90_193" style:family="text">
      <style:text-properties fo:color="#1155cc" style:text-underline-style="solid" style:text-underline-color="font-color"/>
    </style:style>
    <style:style style:name="T90_194" style:family="text"/>
    <style:style style:name="T90_195" style:family="text">
      <style:text-properties fo:color="#1155cc" style:text-underline-style="solid" style:text-underline-color="font-color"/>
    </style:style>
    <style:style style:name="T90_196" style:family="text"/>
    <style:style style:name="T90_197" style:family="text">
      <style:text-properties fo:color="#1155cc" style:text-underline-style="solid" style:text-underline-color="font-color"/>
    </style:style>
    <style:style style:name="T90_198" style:family="text"/>
    <style:style style:name="T90_199" style:family="text">
      <style:text-properties fo:color="#1155cc" style:text-underline-style="solid" style:text-underline-color="font-color"/>
    </style:style>
    <style:style style:name="T90_200" style:family="text"/>
    <style:style style:name="T90_201" style:family="text">
      <style:text-properties fo:color="#1155cc" style:text-underline-style="solid" style:text-underline-color="font-color"/>
    </style:style>
    <style:style style:name="T90_202" style:family="text"/>
    <style:style style:name="T90_203" style:family="text">
      <style:text-properties fo:color="#1155cc" style:text-underline-style="solid" style:text-underline-color="font-color"/>
    </style:style>
    <style:style style:name="T90_204" style:family="text"/>
    <style:style style:name="T90_205" style:family="text">
      <style:text-properties fo:color="#1155cc" style:text-underline-style="solid" style:text-underline-color="font-color"/>
    </style:style>
    <style:style style:name="T90_206" style:family="text"/>
    <style:style style:name="T90_207" style:family="text">
      <style:text-properties fo:color="#1155cc" style:text-underline-style="solid" style:text-underline-color="font-color"/>
    </style:style>
    <style:style style:name="T90_208" style:family="text"/>
    <style:style style:name="T90_209" style:family="text">
      <style:text-properties fo:color="#1155cc" style:text-underline-style="solid" style:text-underline-color="font-color"/>
    </style:style>
    <style:style style:name="T90_210" style:family="text"/>
    <style:style style:name="P91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92" style:family="paragraph" style:parent-style-name="Standard">
      <style:paragraph-properties fo:break-before="auto" fo:line-height="115%" style:writing-mode="lr-tb"/>
    </style:style>
    <style:style style:name="T92_1" style:family="text">
      <style:text-properties fo:font-size="13pt" style:font-size-asian="13pt" style:font-size-complex="13pt" fo:font-weight="bold" style:font-weight-asian="bold" style:font-weight-complex="bold"/>
    </style:style>
    <style:style style:name="T92_2" style:family="text">
      <style:text-properties fo:font-size="13pt" style:font-size-asian="13pt" style:font-size-complex="13pt" fo:font-weight="bold" style:font-weight-asian="bold" style:font-weight-complex="bold"/>
    </style:style>
    <style:style style:name="T92_3" style:family="text">
      <style:text-properties fo:font-size="13pt" style:font-size-asian="13pt" style:font-size-complex="13pt" fo:font-weight="bold" style:font-weight-asian="bold" style:font-weight-complex="bold"/>
    </style:style>
    <style:style style:name="T92_4" style:family="text">
      <style:text-properties fo:font-size="13pt" style:font-size-asian="13pt" style:font-size-complex="13pt" fo:font-weight="bold" style:font-weight-asian="bold" style:font-weight-complex="bold"/>
    </style:style>
    <style:style style:name="T92_5" style:family="text">
      <style:text-properties fo:font-size="13pt" style:font-size-asian="13pt" style:font-size-complex="13pt" fo:font-weight="bold" style:font-weight-asian="bold" style:font-weight-complex="bold"/>
    </style:style>
    <style:style style:name="T92_6" style:family="text">
      <style:text-properties fo:font-size="13pt" style:font-size-asian="13pt" style:font-size-complex="13pt" fo:font-weight="bold" style:font-weight-asian="bold" style:font-weight-complex="bold"/>
    </style:style>
    <style:style style:name="T92_7" style:family="text">
      <style:text-properties fo:font-size="13pt" style:font-size-asian="13pt" style:font-size-complex="13pt" fo:font-weight="bold" style:font-weight-asian="bold" style:font-weight-complex="bold"/>
    </style:style>
    <style:style style:name="T92_8" style:family="text">
      <style:text-properties fo:font-size="13pt" style:font-size-asian="13pt" style:font-size-complex="13pt" fo:font-weight="bold" style:font-weight-asian="bold" style:font-weight-complex="bold"/>
    </style:style>
    <style:style style:name="T92_9" style:family="text">
      <style:text-properties fo:font-size="13pt" style:font-size-asian="13pt" style:font-size-complex="13pt" fo:font-weight="bold" style:font-weight-asian="bold" style:font-weight-complex="bold"/>
    </style:style>
    <style:style style:name="P93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94" style:family="paragraph" style:parent-style-name="Standard">
      <style:paragraph-properties fo:break-before="auto" fo:line-height="115%" style:writing-mode="lr-tb"/>
    </style:style>
    <style:style style:name="T94_1" style:family="text">
      <style:text-properties fo:font-style="italic" style:font-style-asian="italic" style:font-style-complex="italic"/>
    </style:style>
    <style:style style:name="T94_2" style:family="text">
      <style:text-properties fo:font-style="italic" style:font-style-asian="italic" style:font-style-complex="italic"/>
    </style:style>
    <style:style style:name="T94_3" style:family="text">
      <style:text-properties fo:font-style="italic" style:font-style-asian="italic" style:font-style-complex="italic"/>
    </style:style>
    <style:style style:name="T94_4" style:family="text">
      <style:text-properties fo:font-style="italic" style:font-style-asian="italic" style:font-style-complex="italic"/>
    </style:style>
    <style:style style:name="T94_5" style:family="text">
      <style:text-properties fo:font-style="italic" style:font-style-asian="italic" style:font-style-complex="italic"/>
    </style:style>
    <style:style style:name="T94_6" style:family="text">
      <style:text-properties fo:font-style="italic" style:font-style-asian="italic" style:font-style-complex="italic"/>
    </style:style>
    <style:style style:name="T94_7" style:family="text">
      <style:text-properties fo:font-style="italic" style:font-style-asian="italic" style:font-style-complex="italic"/>
    </style:style>
    <style:style style:name="T94_8" style:family="text">
      <style:text-properties fo:font-style="italic" style:font-style-asian="italic" style:font-style-complex="italic"/>
    </style:style>
    <style:style style:name="T94_9" style:family="text">
      <style:text-properties fo:font-style="italic" style:font-style-asian="italic" style:font-style-complex="italic"/>
    </style:style>
    <style:style style:name="T94_10" style:family="text">
      <style:text-properties fo:font-style="italic" style:font-style-asian="italic" style:font-style-complex="italic"/>
    </style:style>
    <style:style style:name="T94_11" style:family="text">
      <style:text-properties fo:font-style="italic" style:font-style-asian="italic" style:font-style-complex="italic"/>
    </style:style>
    <style:style style:name="T94_12" style:family="text">
      <style:text-properties fo:font-style="italic" style:font-style-asian="italic" style:font-style-complex="italic"/>
    </style:style>
    <style:style style:name="T94_13" style:family="text">
      <style:text-properties fo:font-style="italic" style:font-style-asian="italic" style:font-style-complex="italic"/>
    </style:style>
    <style:style style:name="T94_14" style:family="text">
      <style:text-properties fo:font-style="italic" style:font-style-asian="italic" style:font-style-complex="italic"/>
    </style:style>
    <style:style style:name="T94_15" style:family="text">
      <style:text-properties fo:font-style="italic" style:font-style-asian="italic" style:font-style-complex="italic"/>
    </style:style>
    <style:style style:name="T94_16" style:family="text">
      <style:text-properties fo:font-style="italic" style:font-style-asian="italic" style:font-style-complex="italic"/>
    </style:style>
    <style:style style:name="T94_17" style:family="text">
      <style:text-properties fo:font-style="italic" style:font-style-asian="italic" style:font-style-complex="italic"/>
    </style:style>
    <style:style style:name="T94_18" style:family="text">
      <style:text-properties fo:font-style="italic" style:font-style-asian="italic" style:font-style-complex="italic"/>
    </style:style>
    <style:style style:name="T94_19" style:family="text">
      <style:text-properties fo:font-style="italic" style:font-style-asian="italic" style:font-style-complex="italic"/>
    </style:style>
    <style:style style:name="T94_20" style:family="text">
      <style:text-properties fo:font-style="italic" style:font-style-asian="italic" style:font-style-complex="italic"/>
    </style:style>
    <style:style style:name="T94_21" style:family="text">
      <style:text-properties fo:font-style="italic" style:font-style-asian="italic" style:font-style-complex="italic"/>
    </style:style>
    <style:style style:name="T94_22" style:family="text">
      <style:text-properties fo:font-style="italic" style:font-style-asian="italic" style:font-style-complex="italic"/>
    </style:style>
    <style:style style:name="T94_23" style:family="text">
      <style:text-properties fo:font-style="italic" style:font-style-asian="italic" style:font-style-complex="italic"/>
    </style:style>
    <style:style style:name="T94_24" style:family="text">
      <style:text-properties fo:font-style="italic" style:font-style-asian="italic" style:font-style-complex="italic"/>
    </style:style>
    <style:style style:name="T94_25" style:family="text">
      <style:text-properties fo:font-style="italic" style:font-style-asian="italic" style:font-style-complex="italic"/>
    </style:style>
    <style:style style:name="T94_26" style:family="text">
      <style:text-properties fo:font-style="italic" style:font-style-asian="italic" style:font-style-complex="italic"/>
    </style:style>
    <style:style style:name="P95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96" style:family="paragraph" style:parent-style-name="Standard">
      <style:paragraph-properties fo:break-before="auto" fo:line-height="115%" fo:margin-top="0cm" style:writing-mode="lr-tb"/>
    </style:style>
    <style:style style:name="T96_1" style:family="text">
      <style:text-properties fo:font-style="italic" style:font-style-asian="italic" style:font-style-complex="italic"/>
    </style:style>
    <style:style style:name="T96_2" style:family="text">
      <style:text-properties fo:font-style="italic" style:font-style-asian="italic" style:font-style-complex="italic"/>
    </style:style>
    <style:style style:name="T96_3" style:family="text">
      <style:text-properties fo:font-style="italic" style:font-style-asian="italic" style:font-style-complex="italic"/>
    </style:style>
    <style:style style:name="T96_4" style:family="text">
      <style:text-properties fo:font-style="italic" style:font-style-asian="italic" style:font-style-complex="italic"/>
    </style:style>
    <style:style style:name="T96_5" style:family="text">
      <style:text-properties fo:font-style="italic" style:font-style-asian="italic" style:font-style-complex="italic"/>
    </style:style>
    <style:style style:name="T96_6" style:family="text">
      <style:text-properties fo:font-style="italic" style:font-style-asian="italic" style:font-style-complex="italic"/>
    </style:style>
    <style:style style:name="T96_7" style:family="text">
      <style:text-properties fo:font-style="italic" style:font-style-asian="italic" style:font-style-complex="italic"/>
    </style:style>
    <style:style style:name="T96_8" style:family="text">
      <style:text-properties fo:font-style="italic" style:font-style-asian="italic" style:font-style-complex="italic"/>
    </style:style>
    <style:style style:name="T96_9" style:family="text">
      <style:text-properties fo:font-style="italic" style:font-style-asian="italic" style:font-style-complex="italic"/>
    </style:style>
    <style:style style:name="T96_10" style:family="text">
      <style:text-properties fo:font-style="italic" style:font-style-asian="italic" style:font-style-complex="italic"/>
    </style:style>
    <style:style style:name="T96_11" style:family="text">
      <style:text-properties fo:font-style="italic" style:font-style-asian="italic" style:font-style-complex="italic"/>
    </style:style>
    <style:style style:name="T96_12" style:family="text">
      <style:text-properties fo:font-style="italic" style:font-style-asian="italic" style:font-style-complex="italic"/>
    </style:style>
    <style:style style:name="T96_13" style:family="text">
      <style:text-properties fo:font-style="italic" style:font-style-asian="italic" style:font-style-complex="italic"/>
    </style:style>
    <style:style style:name="T96_14" style:family="text">
      <style:text-properties fo:font-style="italic" style:font-style-asian="italic" style:font-style-complex="italic"/>
    </style:style>
    <style:style style:name="T96_15" style:family="text">
      <style:text-properties fo:font-style="italic" style:font-style-asian="italic" style:font-style-complex="italic"/>
    </style:style>
    <style:style style:name="T96_16" style:family="text">
      <style:text-properties fo:font-style="italic" style:font-style-asian="italic" style:font-style-complex="italic"/>
    </style:style>
    <style:style style:name="T96_17" style:family="text">
      <style:text-properties fo:font-style="italic" style:font-style-asian="italic" style:font-style-complex="italic"/>
    </style:style>
    <style:style style:name="T96_18" style:family="text">
      <style:text-properties fo:font-style="italic" style:font-style-asian="italic" style:font-style-complex="italic"/>
    </style:style>
    <style:style style:name="T96_19" style:family="text">
      <style:text-properties fo:font-style="italic" style:font-style-asian="italic" style:font-style-complex="italic"/>
    </style:style>
    <style:style style:name="T96_20" style:family="text">
      <style:text-properties fo:font-style="italic" style:font-style-asian="italic" style:font-style-complex="italic"/>
    </style:style>
    <style:style style:name="T96_21" style:family="text">
      <style:text-properties fo:font-style="italic" style:font-style-asian="italic" style:font-style-complex="italic"/>
    </style:style>
    <style:style style:name="T96_22" style:family="text">
      <style:text-properties fo:font-style="italic" style:font-style-asian="italic" style:font-style-complex="italic"/>
    </style:style>
    <style:style style:name="P97" style:family="paragraph" style:parent-style-name="Standard">
      <style:paragraph-properties fo:break-before="auto" fo:line-height="115%" fo:margin-top="0cm" style:writing-mode="lr-tb"/>
    </style:style>
    <style:style style:name="T97_1" style:family="text">
      <style:text-properties fo:font-style="italic" style:font-style-asian="italic" style:font-style-complex="italic"/>
    </style:style>
    <style:style style:name="T97_2" style:family="text">
      <style:text-properties fo:font-style="italic" style:font-style-asian="italic" style:font-style-complex="italic"/>
    </style:style>
    <style:style style:name="T97_3" style:family="text">
      <style:text-properties fo:font-style="italic" style:font-style-asian="italic" style:font-style-complex="italic"/>
    </style:style>
    <style:style style:name="T97_4" style:family="text">
      <style:text-properties fo:font-style="italic" style:font-style-asian="italic" style:font-style-complex="italic"/>
    </style:style>
    <style:style style:name="T97_5" style:family="text">
      <style:text-properties fo:font-style="italic" style:font-style-asian="italic" style:font-style-complex="italic"/>
    </style:style>
    <style:style style:name="T97_6" style:family="text">
      <style:text-properties fo:font-style="italic" style:font-style-asian="italic" style:font-style-complex="italic"/>
    </style:style>
    <style:style style:name="T97_7" style:family="text">
      <style:text-properties fo:font-style="italic" style:font-style-asian="italic" style:font-style-complex="italic"/>
    </style:style>
    <style:style style:name="T97_8" style:family="text">
      <style:text-properties fo:font-style="italic" style:font-style-asian="italic" style:font-style-complex="italic"/>
    </style:style>
    <style:style style:name="T97_9" style:family="text">
      <style:text-properties fo:font-style="italic" style:font-style-asian="italic" style:font-style-complex="italic"/>
    </style:style>
    <style:style style:name="T97_10" style:family="text">
      <style:text-properties fo:font-style="italic" style:font-style-asian="italic" style:font-style-complex="italic"/>
    </style:style>
    <style:style style:name="T97_11" style:family="text">
      <style:text-properties fo:font-style="italic" style:font-style-asian="italic" style:font-style-complex="italic"/>
    </style:style>
    <style:style style:name="T97_12" style:family="text">
      <style:text-properties fo:font-style="italic" style:font-style-asian="italic" style:font-style-complex="italic"/>
    </style:style>
    <style:style style:name="T97_13" style:family="text">
      <style:text-properties fo:font-style="italic" style:font-style-asian="italic" style:font-style-complex="italic"/>
    </style:style>
    <style:style style:name="T97_14" style:family="text">
      <style:text-properties fo:font-style="italic" style:font-style-asian="italic" style:font-style-complex="italic"/>
    </style:style>
    <style:style style:name="T97_15" style:family="text">
      <style:text-properties fo:font-style="italic" style:font-style-asian="italic" style:font-style-complex="italic"/>
    </style:style>
    <style:style style:name="T97_16" style:family="text">
      <style:text-properties fo:font-style="italic" style:font-style-asian="italic" style:font-style-complex="italic"/>
    </style:style>
    <style:style style:name="P98" style:family="paragraph" style:parent-style-name="Standard">
      <style:paragraph-properties fo:break-before="auto" fo:line-height="115%" fo:margin-top="0cm" fo:margin-bottom="0cm" style:writing-mode="lr-tb"/>
    </style:style>
    <style:style style:name="T98_1" style:family="text">
      <style:text-properties fo:font-style="italic" style:font-style-asian="italic" style:font-style-complex="italic"/>
    </style:style>
    <style:style style:name="T98_2" style:family="text">
      <style:text-properties fo:font-style="italic" style:font-style-asian="italic" style:font-style-complex="italic"/>
    </style:style>
    <style:style style:name="T98_3" style:family="text">
      <style:text-properties fo:font-style="italic" style:font-style-asian="italic" style:font-style-complex="italic"/>
    </style:style>
    <style:style style:name="T98_4" style:family="text">
      <style:text-properties fo:font-style="italic" style:font-style-asian="italic" style:font-style-complex="italic"/>
    </style:style>
    <style:style style:name="T98_5" style:family="text">
      <style:text-properties fo:font-style="italic" style:font-style-asian="italic" style:font-style-complex="italic"/>
    </style:style>
    <style:style style:name="T98_6" style:family="text">
      <style:text-properties fo:font-style="italic" style:font-style-asian="italic" style:font-style-complex="italic"/>
    </style:style>
    <style:style style:name="T98_7" style:family="text">
      <style:text-properties fo:font-style="italic" style:font-style-asian="italic" style:font-style-complex="italic"/>
    </style:style>
    <style:style style:name="T98_8" style:family="text">
      <style:text-properties fo:font-style="italic" style:font-style-asian="italic" style:font-style-complex="italic"/>
    </style:style>
    <style:style style:name="T98_9" style:family="text">
      <style:text-properties fo:font-style="italic" style:font-style-asian="italic" style:font-style-complex="italic"/>
    </style:style>
    <style:style style:name="T98_10" style:family="text">
      <style:text-properties fo:font-style="italic" style:font-style-asian="italic" style:font-style-complex="italic"/>
    </style:style>
    <style:style style:name="T98_11" style:family="text">
      <style:text-properties fo:font-style="italic" style:font-style-asian="italic" style:font-style-complex="italic"/>
    </style:style>
    <style:style style:name="T98_12" style:family="text">
      <style:text-properties fo:font-style="italic" style:font-style-asian="italic" style:font-style-complex="italic"/>
    </style:style>
    <style:style style:name="T98_13" style:family="text">
      <style:text-properties fo:font-style="italic" style:font-style-asian="italic" style:font-style-complex="italic"/>
    </style:style>
    <style:style style:name="T98_14" style:family="text">
      <style:text-properties fo:font-style="italic" style:font-style-asian="italic" style:font-style-complex="italic"/>
    </style:style>
    <style:style style:name="T98_15" style:family="text">
      <style:text-properties fo:font-style="italic" style:font-style-asian="italic" style:font-style-complex="italic"/>
    </style:style>
    <style:style style:name="T98_16" style:family="text">
      <style:text-properties fo:font-style="italic" style:font-style-asian="italic" style:font-style-complex="italic"/>
    </style:style>
    <style:style style:name="T98_17" style:family="text">
      <style:text-properties fo:font-style="italic" style:font-style-asian="italic" style:font-style-complex="italic"/>
    </style:style>
    <style:style style:name="T98_18" style:family="text">
      <style:text-properties fo:font-style="italic" style:font-style-asian="italic" style:font-style-complex="italic"/>
    </style:style>
    <style:style style:name="T98_19" style:family="text">
      <style:text-properties fo:font-style="italic" style:font-style-asian="italic" style:font-style-complex="italic"/>
    </style:style>
    <style:style style:name="T98_20" style:family="text">
      <style:text-properties fo:font-style="italic" style:font-style-asian="italic" style:font-style-complex="italic"/>
    </style:style>
    <style:style style:name="T98_21" style:family="text">
      <style:text-properties fo:font-style="italic" style:font-style-asian="italic" style:font-style-complex="italic"/>
    </style:style>
    <style:style style:name="T98_22" style:family="text">
      <style:text-properties fo:font-style="italic" style:font-style-asian="italic" style:font-style-complex="italic"/>
    </style:style>
    <style:style style:name="T98_23" style:family="text">
      <style:text-properties fo:font-style="italic" style:font-style-asian="italic" style:font-style-complex="italic"/>
    </style:style>
    <style:style style:name="T98_24" style:family="text">
      <style:text-properties fo:font-style="italic" style:font-style-asian="italic" style:font-style-complex="italic"/>
    </style:style>
    <style:style style:name="T98_25" style:family="text">
      <style:text-properties fo:font-style="italic" style:font-style-asian="italic" style:font-style-complex="italic"/>
    </style:style>
    <style:style style:name="T98_26" style:family="text">
      <style:text-properties fo:font-style="italic" style:font-style-asian="italic" style:font-style-complex="italic"/>
    </style:style>
    <style:style style:name="T98_27" style:family="text">
      <style:text-properties fo:font-style="italic" style:font-style-asian="italic" style:font-style-complex="italic"/>
    </style:style>
    <style:style style:name="T98_28" style:family="text">
      <style:text-properties fo:font-style="italic" style:font-style-asian="italic" style:font-style-complex="italic"/>
    </style:style>
    <style:style style:name="T98_29" style:family="text">
      <style:text-properties fo:font-style="italic" style:font-style-asian="italic" style:font-style-complex="italic"/>
    </style:style>
    <style:style style:name="T98_30" style:family="text">
      <style:text-properties fo:font-style="italic" style:font-style-asian="italic" style:font-style-complex="italic"/>
    </style:style>
    <style:style style:name="T98_31" style:family="text">
      <style:text-properties fo:font-style="italic" style:font-style-asian="italic" style:font-style-complex="italic"/>
    </style:style>
    <style:style style:name="T98_32" style:family="text">
      <style:text-properties fo:font-style="italic" style:font-style-asian="italic" style:font-style-complex="italic"/>
    </style:style>
    <style:style style:name="T98_33" style:family="text">
      <style:text-properties fo:font-style="italic" style:font-style-asian="italic" style:font-style-complex="italic"/>
    </style:style>
    <style:style style:name="T98_34" style:family="text">
      <style:text-properties fo:font-style="italic" style:font-style-asian="italic" style:font-style-complex="italic"/>
    </style:style>
    <style:style style:name="T98_35" style:family="text">
      <style:text-properties fo:font-style="italic" style:font-style-asian="italic" style:font-style-complex="italic"/>
    </style:style>
    <style:style style:name="T98_36" style:family="text">
      <style:text-properties fo:font-style="italic" style:font-style-asian="italic" style:font-style-complex="italic"/>
    </style:style>
    <style:style style:name="T98_37" style:family="text">
      <style:text-properties fo:font-style="italic" style:font-style-asian="italic" style:font-style-complex="italic"/>
    </style:style>
    <style:style style:name="T98_38" style:family="text">
      <style:text-properties fo:font-style="italic" style:font-style-asian="italic" style:font-style-complex="italic"/>
    </style:style>
    <style:style style:name="T98_39" style:family="text">
      <style:text-properties fo:font-style="italic" style:font-style-asian="italic" style:font-style-complex="italic"/>
    </style:style>
    <style:style style:name="T98_40" style:family="text">
      <style:text-properties fo:font-style="italic" style:font-style-asian="italic" style:font-style-complex="italic"/>
    </style:style>
    <style:style style:name="T98_41" style:family="text">
      <style:text-properties fo:font-style="italic" style:font-style-asian="italic" style:font-style-complex="italic"/>
    </style:style>
    <style:style style:name="T98_42" style:family="text">
      <style:text-properties fo:font-style="italic" style:font-style-asian="italic" style:font-style-complex="italic"/>
    </style:style>
    <style:style style:name="T98_43" style:family="text">
      <style:text-properties fo:font-style="italic" style:font-style-asian="italic" style:font-style-complex="italic"/>
    </style:style>
    <style:style style:name="T98_44" style:family="text">
      <style:text-properties fo:font-style="italic" style:font-style-asian="italic" style:font-style-complex="italic"/>
    </style:style>
    <style:style style:name="T98_45" style:family="text">
      <style:text-properties fo:font-style="italic" style:font-style-asian="italic" style:font-style-complex="italic"/>
    </style:style>
    <style:style style:name="T98_46" style:family="text">
      <style:text-properties fo:font-style="italic" style:font-style-asian="italic" style:font-style-complex="italic"/>
    </style:style>
    <style:style style:name="P99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>
      <style:text-properties style:text-underline-style="solid" style:text-underline-color="font-color"/>
    </style:style>
    <style:style style:name="T100_2" style:family="text">
      <style:text-properties style:text-underline-style="solid" style:text-underline-color="font-color"/>
    </style:style>
    <style:style style:name="T100_3" style:family="text">
      <style:text-properties style:text-underline-style="solid" style:text-underline-color="font-color"/>
    </style:style>
    <style:style style:name="T100_4" style:family="text">
      <style:text-properties style:text-underline-style="solid" style:text-underline-color="font-color"/>
    </style:style>
    <style:style style:name="T100_5" style:family="text">
      <style:text-properties style:text-underline-style="solid" style:text-underline-color="font-color"/>
    </style:style>
    <style:style style:name="T100_6" style:family="text">
      <style:text-properties style:text-underline-style="solid" style:text-underline-color="font-color"/>
    </style:style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/>
    <style:style style:name="T100_17" style:family="text"/>
    <style:style style:name="T100_18" style:family="text"/>
    <style:style style:name="T100_19" style:family="text"/>
    <style:style style:name="T100_20" style:family="text"/>
    <style:style style:name="T100_21" style:family="text"/>
    <style:style style:name="T100_22" style:family="text"/>
    <style:style style:name="T100_23" style:family="text"/>
    <style:style style:name="T100_24" style:family="text"/>
    <style:style style:name="T100_25" style:family="text"/>
    <style:style style:name="T100_26" style:family="text"/>
    <style:style style:name="T100_27" style:family="text"/>
    <style:style style:name="T100_28" style:family="text"/>
    <style:style style:name="T100_29" style:family="text"/>
    <style:style style:name="T100_30" style:family="text"/>
    <style:style style:name="T100_31" style:family="text"/>
    <style:style style:name="T100_32" style:family="text"/>
    <style:style style:name="T100_33" style:family="text"/>
    <style:style style:name="T100_34" style:family="text"/>
    <style:style style:name="T100_35" style:family="text"/>
    <style:style style:name="T100_36" style:family="text"/>
    <style:style style:name="T100_37" style:family="text"/>
    <style:style style:name="T100_38" style:family="text"/>
    <style:style style:name="T100_39" style:family="text"/>
    <style:style style:name="T100_40" style:family="text"/>
    <style:style style:name="T100_41" style:family="text"/>
    <style:style style:name="T100_42" style:family="text"/>
    <style:style style:name="T100_43" style:family="text"/>
    <style:style style:name="T100_44" style:family="text"/>
    <style:style style:name="T100_45" style:family="text"/>
    <style:style style:name="T100_46" style:family="text"/>
    <style:style style:name="T100_47" style:family="text"/>
    <style:style style:name="T100_48" style:family="text"/>
    <style:style style:name="T100_49" style:family="text"/>
    <style:style style:name="T100_50" style:family="text"/>
    <style:style style:name="T100_51" style:family="text"/>
    <style:style style:name="T100_52" style:family="text"/>
    <style:style style:name="T100_53" style:family="text"/>
    <style:style style:name="T100_54" style:family="text"/>
    <style:style style:name="T100_55" style:family="text"/>
    <style:style style:name="T100_56" style:family="text"/>
    <style:style style:name="T100_57" style:family="text"/>
    <style:style style:name="T100_58" style:family="text"/>
    <style:style style:name="T100_59" style:family="text"/>
    <style:style style:name="T100_60" style:family="text"/>
    <style:style style:name="T100_61" style:family="text"/>
    <style:style style:name="T100_62" style:family="text"/>
    <style:style style:name="T100_63" style:family="text"/>
    <style:style style:name="T100_64" style:family="text"/>
    <style:style style:name="T100_65" style:family="text"/>
    <style:style style:name="T100_66" style:family="text"/>
    <style:style style:name="T100_67" style:family="text"/>
    <style:style style:name="T100_68" style:family="text"/>
    <style:style style:name="T100_69" style:family="text"/>
    <style:style style:name="T100_70" style:family="text"/>
    <style:style style:name="T100_71" style:family="text"/>
    <style:style style:name="T100_72" style:family="text"/>
    <style:style style:name="T100_73" style:family="text"/>
    <style:style style:name="T100_74" style:family="text"/>
    <style:style style:name="T100_75" style:family="text"/>
    <style:style style:name="T100_76" style:family="text"/>
    <style:style style:name="T100_77" style:family="text"/>
    <style:style style:name="T100_78" style:family="text"/>
    <style:style style:name="T100_79" style:family="text"/>
    <style:style style:name="T100_80" style:family="text"/>
    <style:style style:name="T100_81" style:family="text"/>
    <style:style style:name="T100_82" style:family="text"/>
    <style:style style:name="T100_83" style:family="text"/>
    <style:style style:name="P101" style:family="paragraph" style:parent-style-name="Standard">
      <style:paragraph-properties fo:break-before="auto" fo:line-height="115%" style:writing-mode="lr-tb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T102_30" style:family="text"/>
    <style:style style:name="T102_31" style:family="text"/>
    <style:style style:name="T102_32" style:family="text"/>
    <style:style style:name="T102_33" style:family="text"/>
    <style:style style:name="T102_34" style:family="text"/>
    <style:style style:name="T102_35" style:family="text"/>
    <style:style style:name="T102_36" style:family="text"/>
    <style:style style:name="T102_37" style:family="text"/>
    <style:style style:name="T102_38" style:family="text"/>
    <style:style style:name="T102_39" style:family="text"/>
    <style:style style:name="T102_40" style:family="text"/>
    <style:style style:name="T102_41" style:family="text"/>
    <style:style style:name="T102_42" style:family="text"/>
    <style:style style:name="T102_43" style:family="text"/>
    <style:style style:name="T102_44" style:family="text"/>
    <style:style style:name="T102_45" style:family="text"/>
    <style:style style:name="T102_46" style:family="text"/>
    <style:style style:name="T102_47" style:family="text"/>
    <style:style style:name="T102_48" style:family="text"/>
    <style:style style:name="T102_49" style:family="text"/>
    <style:style style:name="T102_50" style:family="text"/>
    <style:style style:name="T102_51" style:family="text"/>
    <style:style style:name="T102_52" style:family="text"/>
    <style:style style:name="T102_53" style:family="text"/>
    <style:style style:name="T102_54" style:family="text"/>
    <style:style style:name="T102_55" style:family="text"/>
    <style:style style:name="T102_56" style:family="text"/>
    <style:style style:name="T102_57" style:family="text"/>
    <style:style style:name="T102_58" style:family="text"/>
    <style:style style:name="T102_59" style:family="text"/>
    <style:style style:name="T102_60" style:family="text"/>
    <style:style style:name="T102_61" style:family="text"/>
    <style:style style:name="T102_62" style:family="text"/>
    <style:style style:name="T102_63" style:family="text"/>
    <style:style style:name="T102_64" style:family="text"/>
    <style:style style:name="T102_65" style:family="text"/>
    <style:style style:name="T102_66" style:family="text"/>
    <style:style style:name="T102_67" style:family="text"/>
    <style:style style:name="T102_68" style:family="text"/>
    <style:style style:name="T102_69" style:family="text"/>
    <style:style style:name="T102_70" style:family="text"/>
    <style:style style:name="T102_71" style:family="text"/>
    <style:style style:name="T102_72" style:family="text"/>
    <style:style style:name="T102_73" style:family="text"/>
    <style:style style:name="T102_74" style:family="text"/>
    <style:style style:name="T102_75" style:family="text"/>
    <style:style style:name="T102_76" style:family="text"/>
    <style:style style:name="T102_77" style:family="text"/>
    <style:style style:name="T102_78" style:family="text"/>
    <style:style style:name="T102_79" style:family="text"/>
    <style:style style:name="T102_80" style:family="text"/>
    <style:style style:name="T102_81" style:family="text"/>
    <style:style style:name="T102_82" style:family="text"/>
    <style:style style:name="T102_83" style:family="text"/>
    <style:style style:name="T102_84" style:family="text"/>
    <style:style style:name="T102_85" style:family="text"/>
    <style:style style:name="T102_86" style:family="text"/>
    <style:style style:name="T102_87" style:family="text"/>
    <style:style style:name="T102_88" style:family="text"/>
    <style:style style:name="T102_89" style:family="text"/>
    <style:style style:name="T102_90" style:family="text"/>
    <style:style style:name="T102_91" style:family="text"/>
    <style:style style:name="T102_92" style:family="text"/>
    <style:style style:name="T102_93" style:family="text"/>
    <style:style style:name="T102_94" style:family="text"/>
    <style:style style:name="T102_95" style:family="text"/>
    <style:style style:name="T102_96" style:family="text"/>
    <style:style style:name="T102_97" style:family="text"/>
    <style:style style:name="T102_98" style:family="text"/>
    <style:style style:name="T102_99" style:family="text"/>
    <style:style style:name="T102_100" style:family="text"/>
    <style:style style:name="T102_101" style:family="text"/>
    <style:style style:name="T102_102" style:family="text"/>
    <style:style style:name="T102_103" style:family="text"/>
    <style:style style:name="T102_104" style:family="text"/>
    <style:style style:name="T102_105" style:family="text"/>
    <style:style style:name="T102_106" style:family="text"/>
    <style:style style:name="T102_107" style:family="text"/>
    <style:style style:name="T102_108" style:family="text"/>
    <style:style style:name="T102_109" style:family="text"/>
    <style:style style:name="T102_110" style:family="text"/>
    <style:style style:name="T102_111" style:family="text"/>
    <style:style style:name="T102_112" style:family="text"/>
    <style:style style:name="T102_113" style:family="text"/>
    <style:style style:name="T102_114" style:family="text"/>
    <style:style style:name="T102_115" style:family="text"/>
    <style:style style:name="T102_116" style:family="text"/>
    <style:style style:name="T102_117" style:family="text"/>
    <style:style style:name="T102_118" style:family="text"/>
    <style:style style:name="T102_119" style:family="text"/>
    <style:style style:name="T102_120" style:family="text"/>
    <style:style style:name="T102_121" style:family="text"/>
    <style:style style:name="T102_122" style:family="text"/>
    <style:style style:name="T102_123" style:family="text"/>
    <style:style style:name="T102_124" style:family="text"/>
    <style:style style:name="T102_125" style:family="text"/>
    <style:style style:name="T102_126" style:family="text"/>
    <style:style style:name="T102_127" style:family="text"/>
    <style:style style:name="T102_128" style:family="text"/>
    <style:style style:name="T102_129" style:family="text"/>
    <style:style style:name="T102_130" style:family="text"/>
    <style:style style:name="T102_131" style:family="text"/>
    <style:style style:name="T102_132" style:family="text"/>
    <style:style style:name="T102_133" style:family="text"/>
    <style:style style:name="T102_134" style:family="text"/>
    <style:style style:name="T102_135" style:family="text"/>
    <style:style style:name="T102_136" style:family="text"/>
    <style:style style:name="T102_137" style:family="text"/>
    <style:style style:name="T102_138" style:family="text"/>
    <style:style style:name="T102_139" style:family="text"/>
    <style:style style:name="T102_140" style:family="text"/>
    <style:style style:name="T102_141" style:family="text"/>
    <style:style style:name="T102_142" style:family="text"/>
    <style:style style:name="T102_143" style:family="text"/>
    <style:style style:name="T102_144" style:family="text"/>
    <style:style style:name="T102_145" style:family="text"/>
    <style:style style:name="T102_146" style:family="text"/>
    <style:style style:name="T102_147" style:family="text"/>
    <style:style style:name="T102_148" style:family="text"/>
    <style:style style:name="P103" style:family="paragraph" style:parent-style-name="Standard">
      <style:paragraph-properties fo:break-before="auto" fo:line-height="115%" style:writing-mode="lr-tb"/>
    </style:style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>
      <style:text-properties fo:color="#1155cc" style:text-underline-style="solid" style:text-underline-color="font-color"/>
    </style:style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>
      <style:text-properties fo:color="#1155cc" style:text-underline-style="solid" style:text-underline-color="font-color"/>
    </style:style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>
      <style:text-properties fo:color="#1155cc" style:text-underline-style="solid" style:text-underline-color="font-color"/>
    </style:style>
    <style:style style:name="T104_34" style:family="text"/>
    <style:style style:name="T104_35" style:family="text"/>
    <style:style style:name="T104_36" style:family="text"/>
    <style:style style:name="T104_37" style:family="text"/>
    <style:style style:name="T104_38" style:family="text"/>
    <style:style style:name="T104_39" style:family="text"/>
    <style:style style:name="T104_40" style:family="text"/>
    <style:style style:name="T104_41" style:family="text"/>
    <style:style style:name="T104_42" style:family="text"/>
    <style:style style:name="T104_43" style:family="text"/>
    <style:style style:name="T104_44" style:family="text"/>
    <style:style style:name="T104_45" style:family="text"/>
    <style:style style:name="T104_46" style:family="text"/>
    <style:style style:name="T104_47" style:family="text"/>
    <style:style style:name="T104_48" style:family="text"/>
    <style:style style:name="T104_49" style:family="text"/>
    <style:style style:name="T104_50" style:family="text"/>
    <style:style style:name="T104_51" style:family="text"/>
    <style:style style:name="T104_52" style:family="text"/>
    <style:style style:name="T104_53" style:family="text"/>
    <style:style style:name="T104_54" style:family="text"/>
    <style:style style:name="T104_55" style:family="text"/>
    <style:style style:name="T104_56" style:family="text"/>
    <style:style style:name="T104_57" style:family="text"/>
    <style:style style:name="T104_58" style:family="text"/>
    <style:style style:name="T104_59" style:family="text"/>
    <style:style style:name="T104_60" style:family="text"/>
    <style:style style:name="T104_61" style:family="text"/>
    <style:style style:name="T104_62" style:family="text"/>
    <style:style style:name="T104_63" style:family="text"/>
    <style:style style:name="T104_64" style:family="text"/>
    <style:style style:name="T104_65" style:family="text"/>
    <style:style style:name="T104_66" style:family="text"/>
    <style:style style:name="T104_67" style:family="text"/>
    <style:style style:name="T104_68" style:family="text"/>
    <style:style style:name="T104_69" style:family="text"/>
    <style:style style:name="T104_70" style:family="text"/>
    <style:style style:name="T104_71" style:family="text"/>
    <style:style style:name="T104_72" style:family="text"/>
    <style:style style:name="T104_73" style:family="text"/>
    <style:style style:name="T104_74" style:family="text"/>
    <style:style style:name="T104_75" style:family="text"/>
    <style:style style:name="T104_76" style:family="text"/>
    <style:style style:name="T104_77" style:family="text"/>
    <style:style style:name="T104_78" style:family="text"/>
    <style:style style:name="T104_79" style:family="text"/>
    <style:style style:name="T104_80" style:family="text"/>
    <style:style style:name="T104_81" style:family="text"/>
    <style:style style:name="T104_82" style:family="text"/>
    <style:style style:name="T104_83" style:family="text"/>
    <style:style style:name="T104_84" style:family="text"/>
    <style:style style:name="T104_85" style:family="text"/>
    <style:style style:name="T104_86" style:family="text"/>
    <style:style style:name="T104_87" style:family="text"/>
    <style:style style:name="T104_88" style:family="text"/>
    <style:style style:name="T104_89" style:family="text"/>
    <style:style style:name="T104_90" style:family="text"/>
    <style:style style:name="T104_91" style:family="text"/>
    <style:style style:name="T104_92" style:family="text"/>
    <style:style style:name="T104_93" style:family="text"/>
    <style:style style:name="T104_94" style:family="text"/>
    <style:style style:name="T104_95" style:family="text"/>
    <style:style style:name="T104_96" style:family="text"/>
    <style:style style:name="T104_97" style:family="text"/>
    <style:style style:name="T104_98" style:family="text"/>
    <style:style style:name="T104_99" style:family="text"/>
    <style:style style:name="T104_100" style:family="text"/>
    <style:style style:name="T104_101" style:family="text"/>
    <style:style style:name="T104_102" style:family="text"/>
    <style:style style:name="T104_103" style:family="text"/>
    <style:style style:name="T104_104" style:family="text"/>
    <style:style style:name="T104_105" style:family="text"/>
    <style:style style:name="T104_106" style:family="text"/>
    <style:style style:name="T104_107" style:family="text"/>
    <style:style style:name="T104_108" style:family="text"/>
    <style:style style:name="T104_109" style:family="text"/>
    <style:style style:name="T104_110" style:family="text"/>
    <style:style style:name="T104_111" style:family="text"/>
    <style:style style:name="T104_112" style:family="text"/>
    <style:style style:name="T104_113" style:family="text"/>
    <style:style style:name="T104_114" style:family="text"/>
    <style:style style:name="T104_115" style:family="text"/>
    <style:style style:name="T104_116" style:family="text"/>
    <style:style style:name="T104_117" style:family="text"/>
    <style:style style:name="T104_118" style:family="text"/>
    <style:style style:name="T104_119" style:family="text"/>
    <style:style style:name="T104_120" style:family="text"/>
    <style:style style:name="T104_121" style:family="text"/>
    <style:style style:name="T104_122" style:family="text"/>
    <style:style style:name="T104_123" style:family="text"/>
    <style:style style:name="T104_124" style:family="text"/>
    <style:style style:name="T104_125" style:family="text"/>
    <style:style style:name="T104_126" style:family="text"/>
    <style:style style:name="T104_127" style:family="text"/>
    <style:style style:name="T104_128" style:family="text"/>
    <style:style style:name="T104_129" style:family="text"/>
    <style:style style:name="T104_130" style:family="text"/>
    <style:style style:name="T104_131" style:family="text"/>
    <style:style style:name="T104_132" style:family="text"/>
    <style:style style:name="T104_133" style:family="text"/>
    <style:style style:name="T104_134" style:family="text"/>
    <style:style style:name="T104_135" style:family="text"/>
    <style:style style:name="T104_136" style:family="text"/>
    <style:style style:name="T104_137" style:family="text"/>
    <style:style style:name="T104_138" style:family="text"/>
    <style:style style:name="T104_139" style:family="text"/>
    <style:style style:name="T104_140" style:family="text"/>
    <style:style style:name="T104_141" style:family="text"/>
    <style:style style:name="T104_142" style:family="text"/>
    <style:style style:name="T104_143" style:family="text"/>
    <style:style style:name="T104_144" style:family="text"/>
    <style:style style:name="T104_145" style:family="text"/>
    <style:style style:name="T104_146" style:family="text"/>
    <style:style style:name="T104_147" style:family="text"/>
    <style:style style:name="T104_148" style:family="text"/>
    <style:style style:name="T104_149" style:family="text"/>
    <style:style style:name="T104_150" style:family="text"/>
    <style:style style:name="T104_151" style:family="text"/>
    <style:style style:name="T104_152" style:family="text"/>
    <style:style style:name="P105" style:family="paragraph" style:parent-style-name="Standard">
      <style:paragraph-properties fo:break-before="auto" fo:line-height="115%" style:writing-mode="lr-tb"/>
    </style:style>
    <style:style style:name="P106" style:family="paragraph" style:parent-style-name="Standard">
      <style:paragraph-properties fo:break-before="auto" fo:line-height="115%" style:writing-mode="lr-tb"/>
    </style:style>
    <style:style style:name="T106_1" style:family="text">
      <style:text-properties fo:font-size="13pt" style:font-size-asian="13pt" style:font-size-complex="13pt" fo:font-weight="bold" style:font-weight-asian="bold" style:font-weight-complex="bold"/>
    </style:style>
    <style:style style:name="T106_2" style:family="text">
      <style:text-properties fo:font-size="13pt" style:font-size-asian="13pt" style:font-size-complex="13pt" fo:font-weight="bold" style:font-weight-asian="bold" style:font-weight-complex="bold"/>
    </style:style>
    <style:style style:name="T106_3" style:family="text">
      <style:text-properties fo:font-size="13pt" style:font-size-asian="13pt" style:font-size-complex="13pt" fo:font-weight="bold" style:font-weight-asian="bold" style:font-weight-complex="bold"/>
    </style:style>
    <style:style style:name="T106_4" style:family="text">
      <style:text-properties fo:font-size="13pt" style:font-size-asian="13pt" style:font-size-complex="13pt" fo:font-weight="bold" style:font-weight-asian="bold" style:font-weight-complex="bold"/>
    </style:style>
    <style:style style:name="T106_5" style:family="text">
      <style:text-properties fo:font-size="13pt" style:font-size-asian="13pt" style:font-size-complex="13pt" fo:font-weight="bold" style:font-weight-asian="bold" style:font-weight-complex="bold"/>
    </style:style>
    <style:style style:name="T106_6" style:family="text">
      <style:text-properties fo:font-size="13pt" style:font-size-asian="13pt" style:font-size-complex="13pt" fo:font-weight="bold" style:font-weight-asian="bold" style:font-weight-complex="bold"/>
    </style:style>
    <style:style style:name="T106_7" style:family="text">
      <style:text-properties fo:font-size="13pt" style:font-size-asian="13pt" style:font-size-complex="13pt" fo:font-weight="bold" style:font-weight-asian="bold" style:font-weight-complex="bold"/>
    </style:style>
    <style:style style:name="T106_8" style:family="text">
      <style:text-properties fo:font-size="13pt" style:font-size-asian="13pt" style:font-size-complex="13pt" fo:font-weight="bold" style:font-weight-asian="bold" style:font-weight-complex="bold"/>
    </style:style>
    <style:style style:name="T106_9" style:family="text">
      <style:text-properties fo:font-size="13pt" style:font-size-asian="13pt" style:font-size-complex="13pt" fo:font-weight="bold" style:font-weight-asian="bold" style:font-weight-complex="bold"/>
    </style:style>
    <style:style style:name="T106_10" style:family="text">
      <style:text-properties fo:font-size="13pt" style:font-size-asian="13pt" style:font-size-complex="13pt" fo:font-weight="bold" style:font-weight-asian="bold" style:font-weight-complex="bold"/>
    </style:style>
    <style:style style:name="P107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>
      <style:text-properties fo:font-style="italic" style:font-style-asian="italic" style:font-style-complex="italic"/>
    </style:style>
    <style:style style:name="T108_2" style:family="text">
      <style:text-properties fo:font-style="italic" style:font-style-asian="italic" style:font-style-complex="italic"/>
    </style:style>
    <style:style style:name="T108_3" style:family="text">
      <style:text-properties fo:font-style="italic" style:font-style-asian="italic" style:font-style-complex="italic"/>
    </style:style>
    <style:style style:name="T108_4" style:family="text">
      <style:text-properties fo:font-style="italic" style:font-style-asian="italic" style:font-style-complex="italic"/>
    </style:style>
    <style:style style:name="T108_5" style:family="text">
      <style:text-properties fo:font-style="italic" style:font-style-asian="italic" style:font-style-complex="italic"/>
    </style:style>
    <style:style style:name="T108_6" style:family="text">
      <style:text-properties fo:font-style="italic" style:font-style-asian="italic" style:font-style-complex="italic"/>
    </style:style>
    <style:style style:name="T108_7" style:family="text">
      <style:text-properties fo:font-style="italic" style:font-style-asian="italic" style:font-style-complex="italic"/>
    </style:style>
    <style:style style:name="T108_8" style:family="text">
      <style:text-properties fo:font-style="italic" style:font-style-asian="italic" style:font-style-complex="italic"/>
    </style:style>
    <style:style style:name="T108_9" style:family="text">
      <style:text-properties fo:font-style="italic" style:font-style-asian="italic" style:font-style-complex="italic"/>
    </style:style>
    <style:style style:name="T108_10" style:family="text">
      <style:text-properties fo:font-style="italic" style:font-style-asian="italic" style:font-style-complex="italic"/>
    </style:style>
    <style:style style:name="T108_11" style:family="text">
      <style:text-properties fo:font-style="italic" style:font-style-asian="italic" style:font-style-complex="italic"/>
    </style:style>
    <style:style style:name="T108_12" style:family="text">
      <style:text-properties fo:font-style="italic" style:font-style-asian="italic" style:font-style-complex="italic"/>
    </style:style>
    <style:style style:name="T108_13" style:family="text">
      <style:text-properties fo:font-style="italic" style:font-style-asian="italic" style:font-style-complex="italic"/>
    </style:style>
    <style:style style:name="T108_14" style:family="text">
      <style:text-properties fo:font-style="italic" style:font-style-asian="italic" style:font-style-complex="italic"/>
    </style:style>
    <style:style style:name="T108_15" style:family="text">
      <style:text-properties fo:font-style="italic" style:font-style-asian="italic" style:font-style-complex="italic"/>
    </style:style>
    <style:style style:name="T108_16" style:family="text">
      <style:text-properties fo:font-style="italic" style:font-style-asian="italic" style:font-style-complex="italic"/>
    </style:style>
    <style:style style:name="T108_17" style:family="text">
      <style:text-properties fo:font-style="italic" style:font-style-asian="italic" style:font-style-complex="italic"/>
    </style:style>
    <style:style style:name="T108_18" style:family="text">
      <style:text-properties fo:font-style="italic" style:font-style-asian="italic" style:font-style-complex="italic"/>
    </style:style>
    <style:style style:name="T108_19" style:family="text">
      <style:text-properties fo:font-style="italic" style:font-style-asian="italic" style:font-style-complex="italic"/>
    </style:style>
    <style:style style:name="T108_20" style:family="text">
      <style:text-properties fo:font-style="italic" style:font-style-asian="italic" style:font-style-complex="italic"/>
    </style:style>
    <style:style style:name="T108_21" style:family="text">
      <style:text-properties fo:font-style="italic" style:font-style-asian="italic" style:font-style-complex="italic"/>
    </style:style>
    <style:style style:name="T108_22" style:family="text">
      <style:text-properties fo:font-style="italic" style:font-style-asian="italic" style:font-style-complex="italic"/>
    </style:style>
    <style:style style:name="T108_23" style:family="text">
      <style:text-properties fo:font-style="italic" style:font-style-asian="italic" style:font-style-complex="italic"/>
    </style:style>
    <style:style style:name="T108_24" style:family="text">
      <style:text-properties fo:font-style="italic" style:font-style-asian="italic" style:font-style-complex="italic"/>
    </style:style>
    <style:style style:name="T108_25" style:family="text">
      <style:text-properties fo:font-style="italic" style:font-style-asian="italic" style:font-style-complex="italic"/>
    </style:style>
    <style:style style:name="T108_26" style:family="text">
      <style:text-properties fo:font-style="italic" style:font-style-asian="italic" style:font-style-complex="italic"/>
    </style:style>
    <style:style style:name="T108_27" style:family="text">
      <style:text-properties fo:font-style="italic" style:font-style-asian="italic" style:font-style-complex="italic"/>
    </style:style>
    <style:style style:name="T108_28" style:family="text">
      <style:text-properties fo:font-style="italic" style:font-style-asian="italic" style:font-style-complex="italic"/>
    </style:style>
    <style:style style:name="T108_29" style:family="text">
      <style:text-properties fo:font-style="italic" style:font-style-asian="italic" style:font-style-complex="italic"/>
    </style:style>
    <style:style style:name="T108_30" style:family="text">
      <style:text-properties fo:font-style="italic" style:font-style-asian="italic" style:font-style-complex="italic"/>
    </style:style>
    <style:style style:name="T108_31" style:family="text">
      <style:text-properties fo:font-style="italic" style:font-style-asian="italic" style:font-style-complex="italic"/>
    </style:style>
    <style:style style:name="T108_32" style:family="text">
      <style:text-properties fo:font-style="italic" style:font-style-asian="italic" style:font-style-complex="italic"/>
    </style:style>
    <style:style style:name="T108_33" style:family="text">
      <style:text-properties fo:font-style="italic" style:font-style-asian="italic" style:font-style-complex="italic"/>
    </style:style>
    <style:style style:name="T108_34" style:family="text">
      <style:text-properties fo:font-style="italic" style:font-style-asian="italic" style:font-style-complex="italic"/>
    </style:style>
    <style:style style:name="T108_35" style:family="text">
      <style:text-properties fo:font-style="italic" style:font-style-asian="italic" style:font-style-complex="italic"/>
    </style:style>
    <style:style style:name="T108_36" style:family="text">
      <style:text-properties fo:font-style="italic" style:font-style-asian="italic" style:font-style-complex="italic"/>
    </style:style>
    <style:style style:name="P109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10" style:family="paragraph" style:parent-style-name="Standard">
      <style:paragraph-properties fo:break-before="auto" fo:line-height="115%" fo:margin-top="0cm" style:writing-mode="lr-tb"/>
    </style:style>
    <style:style style:name="T110_1" style:family="text">
      <style:text-properties fo:font-style="italic" style:font-style-asian="italic" style:font-style-complex="italic"/>
    </style:style>
    <style:style style:name="T110_2" style:family="text">
      <style:text-properties fo:font-style="italic" style:font-style-asian="italic" style:font-style-complex="italic"/>
    </style:style>
    <style:style style:name="T110_3" style:family="text">
      <style:text-properties fo:font-style="italic" style:font-style-asian="italic" style:font-style-complex="italic"/>
    </style:style>
    <style:style style:name="T110_4" style:family="text">
      <style:text-properties fo:font-style="italic" style:font-style-asian="italic" style:font-style-complex="italic"/>
    </style:style>
    <style:style style:name="T110_5" style:family="text">
      <style:text-properties fo:font-style="italic" style:font-style-asian="italic" style:font-style-complex="italic"/>
    </style:style>
    <style:style style:name="T110_6" style:family="text">
      <style:text-properties fo:font-style="italic" style:font-style-asian="italic" style:font-style-complex="italic"/>
    </style:style>
    <style:style style:name="T110_7" style:family="text">
      <style:text-properties fo:font-style="italic" style:font-style-asian="italic" style:font-style-complex="italic"/>
    </style:style>
    <style:style style:name="T110_8" style:family="text">
      <style:text-properties fo:font-style="italic" style:font-style-asian="italic" style:font-style-complex="italic"/>
    </style:style>
    <style:style style:name="T110_9" style:family="text">
      <style:text-properties fo:font-style="italic" style:font-style-asian="italic" style:font-style-complex="italic"/>
    </style:style>
    <style:style style:name="T110_10" style:family="text">
      <style:text-properties fo:font-style="italic" style:font-style-asian="italic" style:font-style-complex="italic"/>
    </style:style>
    <style:style style:name="T110_11" style:family="text">
      <style:text-properties fo:font-style="italic" style:font-style-asian="italic" style:font-style-complex="italic"/>
    </style:style>
    <style:style style:name="T110_12" style:family="text">
      <style:text-properties fo:font-style="italic" style:font-style-asian="italic" style:font-style-complex="italic"/>
    </style:style>
    <style:style style:name="T110_13" style:family="text">
      <style:text-properties fo:font-style="italic" style:font-style-asian="italic" style:font-style-complex="italic"/>
    </style:style>
    <style:style style:name="T110_14" style:family="text">
      <style:text-properties fo:font-style="italic" style:font-style-asian="italic" style:font-style-complex="italic"/>
    </style:style>
    <style:style style:name="T110_15" style:family="text">
      <style:text-properties fo:font-style="italic" style:font-style-asian="italic" style:font-style-complex="italic"/>
    </style:style>
    <style:style style:name="T110_16" style:family="text">
      <style:text-properties fo:font-style="italic" style:font-style-asian="italic" style:font-style-complex="italic"/>
    </style:style>
    <style:style style:name="T110_17" style:family="text">
      <style:text-properties fo:font-style="italic" style:font-style-asian="italic" style:font-style-complex="italic"/>
    </style:style>
    <style:style style:name="T110_18" style:family="text">
      <style:text-properties fo:font-style="italic" style:font-style-asian="italic" style:font-style-complex="italic"/>
    </style:style>
    <style:style style:name="T110_19" style:family="text">
      <style:text-properties fo:font-style="italic" style:font-style-asian="italic" style:font-style-complex="italic"/>
    </style:style>
    <style:style style:name="T110_20" style:family="text">
      <style:text-properties fo:font-style="italic" style:font-style-asian="italic" style:font-style-complex="italic"/>
    </style:style>
    <style:style style:name="T110_21" style:family="text">
      <style:text-properties fo:font-style="italic" style:font-style-asian="italic" style:font-style-complex="italic"/>
    </style:style>
    <style:style style:name="T110_22" style:family="text">
      <style:text-properties fo:font-style="italic" style:font-style-asian="italic" style:font-style-complex="italic"/>
    </style:style>
    <style:style style:name="T110_23" style:family="text">
      <style:text-properties fo:font-style="italic" style:font-style-asian="italic" style:font-style-complex="italic"/>
    </style:style>
    <style:style style:name="T110_24" style:family="text">
      <style:text-properties fo:font-style="italic" style:font-style-asian="italic" style:font-style-complex="italic"/>
    </style:style>
    <style:style style:name="T110_25" style:family="text">
      <style:text-properties fo:font-style="italic" style:font-style-asian="italic" style:font-style-complex="italic"/>
    </style:style>
    <style:style style:name="T110_26" style:family="text">
      <style:text-properties fo:font-style="italic" style:font-style-asian="italic" style:font-style-complex="italic"/>
    </style:style>
    <style:style style:name="T110_27" style:family="text">
      <style:text-properties fo:font-style="italic" style:font-style-asian="italic" style:font-style-complex="italic"/>
    </style:style>
    <style:style style:name="T110_28" style:family="text">
      <style:text-properties fo:font-style="italic" style:font-style-asian="italic" style:font-style-complex="italic"/>
    </style:style>
    <style:style style:name="T110_29" style:family="text">
      <style:text-properties fo:font-style="italic" style:font-style-asian="italic" style:font-style-complex="italic"/>
    </style:style>
    <style:style style:name="T110_30" style:family="text">
      <style:text-properties fo:font-style="italic" style:font-style-asian="italic" style:font-style-complex="italic"/>
    </style:style>
    <style:style style:name="T110_31" style:family="text">
      <style:text-properties fo:font-style="italic" style:font-style-asian="italic" style:font-style-complex="italic"/>
    </style:style>
    <style:style style:name="T110_32" style:family="text">
      <style:text-properties fo:font-style="italic" style:font-style-asian="italic" style:font-style-complex="italic"/>
    </style:style>
    <style:style style:name="T110_33" style:family="text">
      <style:text-properties fo:font-style="italic" style:font-style-asian="italic" style:font-style-complex="italic"/>
    </style:style>
    <style:style style:name="T110_34" style:family="text">
      <style:text-properties fo:font-style="italic" style:font-style-asian="italic" style:font-style-complex="italic"/>
    </style:style>
    <style:style style:name="T110_35" style:family="text">
      <style:text-properties fo:font-style="italic" style:font-style-asian="italic" style:font-style-complex="italic"/>
    </style:style>
    <style:style style:name="T110_36" style:family="text">
      <style:text-properties fo:font-style="italic" style:font-style-asian="italic" style:font-style-complex="italic"/>
    </style:style>
    <style:style style:name="P111" style:family="paragraph" style:parent-style-name="Standard">
      <style:paragraph-properties fo:break-before="auto" fo:line-height="115%" fo:margin-top="0cm" style:writing-mode="lr-tb"/>
    </style:style>
    <style:style style:name="T111_1" style:family="text">
      <style:text-properties fo:font-style="italic" style:font-style-asian="italic" style:font-style-complex="italic"/>
    </style:style>
    <style:style style:name="T111_2" style:family="text">
      <style:text-properties fo:font-style="italic" style:font-style-asian="italic" style:font-style-complex="italic"/>
    </style:style>
    <style:style style:name="T111_3" style:family="text">
      <style:text-properties fo:font-style="italic" style:font-style-asian="italic" style:font-style-complex="italic"/>
    </style:style>
    <style:style style:name="T111_4" style:family="text">
      <style:text-properties fo:font-style="italic" style:font-style-asian="italic" style:font-style-complex="italic"/>
    </style:style>
    <style:style style:name="T111_5" style:family="text">
      <style:text-properties fo:font-style="italic" style:font-style-asian="italic" style:font-style-complex="italic"/>
    </style:style>
    <style:style style:name="T111_6" style:family="text">
      <style:text-properties fo:font-style="italic" style:font-style-asian="italic" style:font-style-complex="italic"/>
    </style:style>
    <style:style style:name="T111_7" style:family="text">
      <style:text-properties fo:font-style="italic" style:font-style-asian="italic" style:font-style-complex="italic"/>
    </style:style>
    <style:style style:name="T111_8" style:family="text">
      <style:text-properties fo:font-style="italic" style:font-style-asian="italic" style:font-style-complex="italic"/>
    </style:style>
    <style:style style:name="T111_9" style:family="text">
      <style:text-properties fo:font-style="italic" style:font-style-asian="italic" style:font-style-complex="italic"/>
    </style:style>
    <style:style style:name="T111_10" style:family="text">
      <style:text-properties fo:font-style="italic" style:font-style-asian="italic" style:font-style-complex="italic"/>
    </style:style>
    <style:style style:name="T111_11" style:family="text">
      <style:text-properties fo:font-style="italic" style:font-style-asian="italic" style:font-style-complex="italic"/>
    </style:style>
    <style:style style:name="T111_12" style:family="text">
      <style:text-properties fo:font-style="italic" style:font-style-asian="italic" style:font-style-complex="italic"/>
    </style:style>
    <style:style style:name="T111_13" style:family="text">
      <style:text-properties fo:font-style="italic" style:font-style-asian="italic" style:font-style-complex="italic"/>
    </style:style>
    <style:style style:name="T111_14" style:family="text">
      <style:text-properties fo:font-style="italic" style:font-style-asian="italic" style:font-style-complex="italic"/>
    </style:style>
    <style:style style:name="T111_15" style:family="text">
      <style:text-properties fo:font-style="italic" style:font-style-asian="italic" style:font-style-complex="italic"/>
    </style:style>
    <style:style style:name="T111_16" style:family="text">
      <style:text-properties fo:font-style="italic" style:font-style-asian="italic" style:font-style-complex="italic"/>
    </style:style>
    <style:style style:name="T111_17" style:family="text">
      <style:text-properties fo:font-style="italic" style:font-style-asian="italic" style:font-style-complex="italic"/>
    </style:style>
    <style:style style:name="T111_18" style:family="text">
      <style:text-properties fo:font-style="italic" style:font-style-asian="italic" style:font-style-complex="italic"/>
    </style:style>
    <style:style style:name="T111_19" style:family="text">
      <style:text-properties fo:font-style="italic" style:font-style-asian="italic" style:font-style-complex="italic"/>
    </style:style>
    <style:style style:name="T111_20" style:family="text">
      <style:text-properties fo:font-style="italic" style:font-style-asian="italic" style:font-style-complex="italic"/>
    </style:style>
    <style:style style:name="T111_21" style:family="text">
      <style:text-properties fo:font-style="italic" style:font-style-asian="italic" style:font-style-complex="italic"/>
    </style:style>
    <style:style style:name="T111_22" style:family="text">
      <style:text-properties fo:font-style="italic" style:font-style-asian="italic" style:font-style-complex="italic"/>
    </style:style>
    <style:style style:name="T111_23" style:family="text">
      <style:text-properties fo:font-style="italic" style:font-style-asian="italic" style:font-style-complex="italic"/>
    </style:style>
    <style:style style:name="T111_24" style:family="text">
      <style:text-properties fo:font-style="italic" style:font-style-asian="italic" style:font-style-complex="italic"/>
    </style:style>
    <style:style style:name="P112" style:family="paragraph" style:parent-style-name="Standard">
      <style:paragraph-properties fo:break-before="auto" fo:line-height="115%" fo:margin-top="0cm" style:writing-mode="lr-tb"/>
    </style:style>
    <style:style style:name="T112_1" style:family="text">
      <style:text-properties fo:font-style="italic" style:font-style-asian="italic" style:font-style-complex="italic"/>
    </style:style>
    <style:style style:name="T112_2" style:family="text">
      <style:text-properties fo:font-style="italic" style:font-style-asian="italic" style:font-style-complex="italic"/>
    </style:style>
    <style:style style:name="T112_3" style:family="text">
      <style:text-properties fo:font-style="italic" style:font-style-asian="italic" style:font-style-complex="italic"/>
    </style:style>
    <style:style style:name="T112_4" style:family="text">
      <style:text-properties fo:font-style="italic" style:font-style-asian="italic" style:font-style-complex="italic"/>
    </style:style>
    <style:style style:name="T112_5" style:family="text">
      <style:text-properties fo:font-style="italic" style:font-style-asian="italic" style:font-style-complex="italic"/>
    </style:style>
    <style:style style:name="T112_6" style:family="text">
      <style:text-properties fo:font-style="italic" style:font-style-asian="italic" style:font-style-complex="italic"/>
    </style:style>
    <style:style style:name="T112_7" style:family="text">
      <style:text-properties fo:font-style="italic" style:font-style-asian="italic" style:font-style-complex="italic"/>
    </style:style>
    <style:style style:name="T112_8" style:family="text">
      <style:text-properties fo:font-style="italic" style:font-style-asian="italic" style:font-style-complex="italic"/>
    </style:style>
    <style:style style:name="T112_9" style:family="text">
      <style:text-properties fo:font-style="italic" style:font-style-asian="italic" style:font-style-complex="italic"/>
    </style:style>
    <style:style style:name="T112_10" style:family="text">
      <style:text-properties fo:font-style="italic" style:font-style-asian="italic" style:font-style-complex="italic"/>
    </style:style>
    <style:style style:name="P113" style:family="paragraph" style:parent-style-name="Standard">
      <style:paragraph-properties fo:break-before="auto" fo:line-height="115%" fo:margin-top="0cm" style:writing-mode="lr-tb"/>
    </style:style>
    <style:style style:name="T113_1" style:family="text">
      <style:text-properties fo:font-style="italic" style:font-style-asian="italic" style:font-style-complex="italic"/>
    </style:style>
    <style:style style:name="T113_2" style:family="text">
      <style:text-properties fo:font-style="italic" style:font-style-asian="italic" style:font-style-complex="italic"/>
    </style:style>
    <style:style style:name="T113_3" style:family="text">
      <style:text-properties fo:font-style="italic" style:font-style-asian="italic" style:font-style-complex="italic"/>
    </style:style>
    <style:style style:name="T113_4" style:family="text">
      <style:text-properties fo:font-style="italic" style:font-style-asian="italic" style:font-style-complex="italic"/>
    </style:style>
    <style:style style:name="T113_5" style:family="text">
      <style:text-properties fo:font-style="italic" style:font-style-asian="italic" style:font-style-complex="italic"/>
    </style:style>
    <style:style style:name="T113_6" style:family="text">
      <style:text-properties fo:font-style="italic" style:font-style-asian="italic" style:font-style-complex="italic"/>
    </style:style>
    <style:style style:name="P114" style:family="paragraph" style:parent-style-name="Standard">
      <style:paragraph-properties fo:break-before="auto" fo:line-height="115%" fo:margin-top="0cm" fo:margin-bottom="0cm" style:writing-mode="lr-tb"/>
    </style:style>
    <style:style style:name="T114_1" style:family="text">
      <style:text-properties fo:font-style="italic" style:font-style-asian="italic" style:font-style-complex="italic"/>
    </style:style>
    <style:style style:name="T114_2" style:family="text">
      <style:text-properties fo:font-style="italic" style:font-style-asian="italic" style:font-style-complex="italic"/>
    </style:style>
    <style:style style:name="T114_3" style:family="text">
      <style:text-properties fo:font-style="italic" style:font-style-asian="italic" style:font-style-complex="italic"/>
    </style:style>
    <style:style style:name="T114_4" style:family="text">
      <style:text-properties fo:font-style="italic" style:font-style-asian="italic" style:font-style-complex="italic"/>
    </style:style>
    <style:style style:name="T114_5" style:family="text">
      <style:text-properties fo:font-style="italic" style:font-style-asian="italic" style:font-style-complex="italic"/>
    </style:style>
    <style:style style:name="T114_6" style:family="text">
      <style:text-properties fo:font-style="italic" style:font-style-asian="italic" style:font-style-complex="italic"/>
    </style:style>
    <style:style style:name="T114_7" style:family="text">
      <style:text-properties fo:font-style="italic" style:font-style-asian="italic" style:font-style-complex="italic"/>
    </style:style>
    <style:style style:name="T114_8" style:family="text">
      <style:text-properties fo:font-style="italic" style:font-style-asian="italic" style:font-style-complex="italic"/>
    </style:style>
    <style:style style:name="T114_9" style:family="text">
      <style:text-properties fo:font-style="italic" style:font-style-asian="italic" style:font-style-complex="italic"/>
    </style:style>
    <style:style style:name="T114_10" style:family="text">
      <style:text-properties fo:font-style="italic" style:font-style-asian="italic" style:font-style-complex="italic"/>
    </style:style>
    <style:style style:name="T114_11" style:family="text">
      <style:text-properties fo:font-style="italic" style:font-style-asian="italic" style:font-style-complex="italic"/>
    </style:style>
    <style:style style:name="T114_12" style:family="text">
      <style:text-properties fo:font-style="italic" style:font-style-asian="italic" style:font-style-complex="italic"/>
    </style:style>
    <style:style style:name="T114_13" style:family="text">
      <style:text-properties fo:font-style="italic" style:font-style-asian="italic" style:font-style-complex="italic"/>
    </style:style>
    <style:style style:name="T114_14" style:family="text">
      <style:text-properties fo:font-style="italic" style:font-style-asian="italic" style:font-style-complex="italic"/>
    </style:style>
    <style:style style:name="T114_15" style:family="text">
      <style:text-properties fo:font-style="italic" style:font-style-asian="italic" style:font-style-complex="italic"/>
    </style:style>
    <style:style style:name="T114_16" style:family="text">
      <style:text-properties fo:font-style="italic" style:font-style-asian="italic" style:font-style-complex="italic"/>
    </style:style>
    <style:style style:name="T114_17" style:family="text">
      <style:text-properties fo:font-style="italic" style:font-style-asian="italic" style:font-style-complex="italic"/>
    </style:style>
    <style:style style:name="T114_18" style:family="text">
      <style:text-properties fo:font-style="italic" style:font-style-asian="italic" style:font-style-complex="italic"/>
    </style:style>
    <style:style style:name="T114_19" style:family="text">
      <style:text-properties fo:font-style="italic" style:font-style-asian="italic" style:font-style-complex="italic"/>
    </style:style>
    <style:style style:name="T114_20" style:family="text">
      <style:text-properties fo:font-style="italic" style:font-style-asian="italic" style:font-style-complex="italic"/>
    </style:style>
    <style:style style:name="P115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>
      <style:text-properties style:text-underline-style="solid" style:text-underline-color="font-color"/>
    </style:style>
    <style:style style:name="T116_2" style:family="text">
      <style:text-properties style:text-underline-style="solid" style:text-underline-color="font-color"/>
    </style:style>
    <style:style style:name="T116_3" style:family="text">
      <style:text-properties style:text-underline-style="solid" style:text-underline-color="font-color"/>
    </style:style>
    <style:style style:name="T116_4" style:family="text">
      <style:text-properties style:text-underline-style="solid" style:text-underline-color="font-color"/>
    </style:style>
    <style:style style:name="T116_5" style:family="text">
      <style:text-properties style:text-underline-style="solid" style:text-underline-color="font-color"/>
    </style:style>
    <style:style style:name="T116_6" style:family="text">
      <style:text-properties style:text-underline-style="solid" style:text-underline-color="font-color"/>
    </style:style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T116_31" style:family="text"/>
    <style:style style:name="T116_32" style:family="text"/>
    <style:style style:name="T116_33" style:family="text"/>
    <style:style style:name="T116_34" style:family="text"/>
    <style:style style:name="T116_35" style:family="text"/>
    <style:style style:name="T116_36" style:family="text"/>
    <style:style style:name="T116_37" style:family="text"/>
    <style:style style:name="T116_38" style:family="text"/>
    <style:style style:name="T116_39" style:family="text"/>
    <style:style style:name="T116_40" style:family="text"/>
    <style:style style:name="T116_41" style:family="text"/>
    <style:style style:name="T116_42" style:family="text"/>
    <style:style style:name="T116_43" style:family="text"/>
    <style:style style:name="T116_44" style:family="text"/>
    <style:style style:name="T116_45" style:family="text"/>
    <style:style style:name="T116_46" style:family="text"/>
    <style:style style:name="T116_47" style:family="text"/>
    <style:style style:name="T116_48" style:family="text"/>
    <style:style style:name="T116_49" style:family="text"/>
    <style:style style:name="T116_50" style:family="text"/>
    <style:style style:name="T116_51" style:family="text"/>
    <style:style style:name="T116_52" style:family="text"/>
    <style:style style:name="T116_53" style:family="text"/>
    <style:style style:name="T116_54" style:family="text"/>
    <style:style style:name="T116_55" style:family="text"/>
    <style:style style:name="T116_56" style:family="text"/>
    <style:style style:name="T116_57" style:family="text"/>
    <style:style style:name="T116_58" style:family="text"/>
    <style:style style:name="T116_59" style:family="text"/>
    <style:style style:name="T116_60" style:family="text"/>
    <style:style style:name="T116_61" style:family="text"/>
    <style:style style:name="T116_62" style:family="text"/>
    <style:style style:name="T116_63" style:family="text"/>
    <style:style style:name="T116_64" style:family="text"/>
    <style:style style:name="T116_65" style:family="text"/>
    <style:style style:name="T116_66" style:family="text"/>
    <style:style style:name="T116_67" style:family="text"/>
    <style:style style:name="T116_68" style:family="text"/>
    <style:style style:name="T116_69" style:family="text"/>
    <style:style style:name="T116_70" style:family="text"/>
    <style:style style:name="T116_71" style:family="text"/>
    <style:style style:name="T116_72" style:family="text"/>
    <style:style style:name="T116_73" style:family="text"/>
    <style:style style:name="T116_74" style:family="text"/>
    <style:style style:name="T116_75" style:family="text"/>
    <style:style style:name="T116_76" style:family="text"/>
    <style:style style:name="T116_77" style:family="text"/>
    <style:style style:name="T116_78" style:family="text"/>
    <style:style style:name="T116_79" style:family="text"/>
    <style:style style:name="T116_80" style:family="text"/>
    <style:style style:name="T116_81" style:family="text"/>
    <style:style style:name="T116_82" style:family="text"/>
    <style:style style:name="T116_83" style:family="text"/>
    <style:style style:name="T116_84" style:family="text"/>
    <style:style style:name="T116_85" style:family="text"/>
    <style:style style:name="T116_86" style:family="text"/>
    <style:style style:name="T116_87" style:family="text"/>
    <style:style style:name="T116_88" style:family="text"/>
    <style:style style:name="T116_89" style:family="text"/>
    <style:style style:name="T116_90" style:family="text"/>
    <style:style style:name="T116_91" style:family="text"/>
    <style:style style:name="T116_92" style:family="text"/>
    <style:style style:name="T116_93" style:family="text"/>
    <style:style style:name="T116_94" style:family="text"/>
    <style:style style:name="T116_95" style:family="text"/>
    <style:style style:name="T116_96" style:family="text"/>
    <style:style style:name="T116_97" style:family="text"/>
    <style:style style:name="T116_98" style:family="text"/>
    <style:style style:name="T116_99" style:family="text"/>
    <style:style style:name="T116_100" style:family="text"/>
    <style:style style:name="T116_101" style:family="text"/>
    <style:style style:name="T116_102" style:family="text"/>
    <style:style style:name="T116_103" style:family="text"/>
    <style:style style:name="T116_104" style:family="text"/>
    <style:style style:name="T116_105" style:family="text"/>
    <style:style style:name="T116_106" style:family="text"/>
    <style:style style:name="T116_107" style:family="text"/>
    <style:style style:name="T116_108" style:family="text"/>
    <style:style style:name="T116_109" style:family="text"/>
    <style:style style:name="T116_110" style:family="text"/>
    <style:style style:name="T116_111" style:family="text"/>
    <style:style style:name="T116_112" style:family="text"/>
    <style:style style:name="T116_113" style:family="text"/>
    <style:style style:name="T116_114" style:family="text"/>
    <style:style style:name="T116_115" style:family="text"/>
    <style:style style:name="T116_116" style:family="text"/>
    <style:style style:name="T116_117" style:family="text"/>
    <style:style style:name="T116_118" style:family="text"/>
    <style:style style:name="T116_119" style:family="text"/>
    <style:style style:name="T116_120" style:family="text"/>
    <style:style style:name="T116_121" style:family="text"/>
    <style:style style:name="T116_122" style:family="text"/>
    <style:style style:name="T116_123" style:family="text"/>
    <style:style style:name="T116_124" style:family="text"/>
    <style:style style:name="T116_125" style:family="text"/>
    <style:style style:name="T116_126" style:family="text"/>
    <style:style style:name="T116_127" style:family="text"/>
    <style:style style:name="T116_128" style:family="text"/>
    <style:style style:name="T116_129" style:family="text"/>
    <style:style style:name="T116_130" style:family="text"/>
    <style:style style:name="T116_131" style:family="text"/>
    <style:style style:name="T116_132" style:family="text"/>
    <style:style style:name="T116_133" style:family="text"/>
    <style:style style:name="T116_134" style:family="text"/>
    <style:style style:name="T116_135" style:family="text"/>
    <style:style style:name="T116_136" style:family="text"/>
    <style:style style:name="T116_137" style:family="text"/>
    <style:style style:name="T116_138" style:family="text"/>
    <style:style style:name="T116_139" style:family="text"/>
    <style:style style:name="T116_140" style:family="text"/>
    <style:style style:name="T116_141" style:family="text"/>
    <style:style style:name="T116_142" style:family="text"/>
    <style:style style:name="T116_143" style:family="text"/>
    <style:style style:name="T116_144" style:family="text"/>
    <style:style style:name="T116_145" style:family="text"/>
    <style:style style:name="T116_146" style:family="text"/>
    <style:style style:name="T116_147" style:family="text"/>
    <style:style style:name="T116_148" style:family="text"/>
    <style:style style:name="T116_149" style:family="text"/>
    <style:style style:name="T116_150" style:family="text"/>
    <style:style style:name="T116_151" style:family="text"/>
    <style:style style:name="T116_152" style:family="text">
      <style:text-properties fo:color="#1155cc" style:text-underline-style="solid" style:text-underline-color="font-color"/>
    </style:style>
    <style:style style:name="T116_153" style:family="text"/>
    <style:style style:name="T116_154" style:family="text"/>
    <style:style style:name="T116_155" style:family="text"/>
    <style:style style:name="T116_156" style:family="text"/>
    <style:style style:name="T116_157" style:family="text"/>
    <style:style style:name="T116_158" style:family="text"/>
    <style:style style:name="T116_159" style:family="text"/>
    <style:style style:name="T116_160" style:family="text"/>
    <style:style style:name="T116_161" style:family="text"/>
    <style:style style:name="T116_162" style:family="text"/>
    <style:style style:name="T116_163" style:family="text"/>
    <style:style style:name="T116_164" style:family="text"/>
    <style:style style:name="T116_165" style:family="text"/>
    <style:style style:name="T116_166" style:family="text"/>
    <style:style style:name="T116_167" style:family="text"/>
    <style:style style:name="T116_168" style:family="text"/>
    <style:style style:name="T116_169" style:family="text"/>
    <style:style style:name="T116_170" style:family="text"/>
    <style:style style:name="T116_171" style:family="text"/>
    <style:style style:name="T116_172" style:family="text"/>
    <style:style style:name="T116_173" style:family="text"/>
    <style:style style:name="P117" style:family="paragraph" style:parent-style-name="Standard">
      <style:paragraph-properties fo:break-before="auto" fo:line-height="115%" style:writing-mode="lr-tb"/>
    </style:style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>
      <style:text-properties fo:font-size="13pt" style:font-size-asian="13pt" style:font-size-complex="13pt" fo:font-weight="bold" style:font-weight-asian="bold" style:font-weight-complex="bold"/>
    </style:style>
    <style:style style:name="T118_2" style:family="text">
      <style:text-properties fo:font-size="13pt" style:font-size-asian="13pt" style:font-size-complex="13pt" fo:font-weight="bold" style:font-weight-asian="bold" style:font-weight-complex="bold"/>
    </style:style>
    <style:style style:name="T118_3" style:family="text">
      <style:text-properties fo:font-size="13pt" style:font-size-asian="13pt" style:font-size-complex="13pt" fo:font-weight="bold" style:font-weight-asian="bold" style:font-weight-complex="bold"/>
    </style:style>
    <style:style style:name="T118_4" style:family="text">
      <style:text-properties fo:font-size="13pt" style:font-size-asian="13pt" style:font-size-complex="13pt" fo:font-weight="bold" style:font-weight-asian="bold" style:font-weight-complex="bold"/>
    </style:style>
    <style:style style:name="T118_5" style:family="text">
      <style:text-properties fo:font-size="13pt" style:font-size-asian="13pt" style:font-size-complex="13pt" fo:font-weight="bold" style:font-weight-asian="bold" style:font-weight-complex="bold"/>
    </style:style>
    <style:style style:name="T118_6" style:family="text">
      <style:text-properties fo:font-size="13pt" style:font-size-asian="13pt" style:font-size-complex="13pt" fo:font-weight="bold" style:font-weight-asian="bold" style:font-weight-complex="bold"/>
    </style:style>
    <style:style style:name="T118_7" style:family="text">
      <style:text-properties fo:font-size="13pt" style:font-size-asian="13pt" style:font-size-complex="13pt" fo:font-weight="bold" style:font-weight-asian="bold" style:font-weight-complex="bold"/>
    </style:style>
    <style:style style:name="P119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>
      <style:text-properties fo:font-style="italic" style:font-style-asian="italic" style:font-style-complex="italic"/>
    </style:style>
    <style:style style:name="T120_2" style:family="text">
      <style:text-properties fo:font-style="italic" style:font-style-asian="italic" style:font-style-complex="italic"/>
    </style:style>
    <style:style style:name="T120_3" style:family="text">
      <style:text-properties fo:font-style="italic" style:font-style-asian="italic" style:font-style-complex="italic"/>
    </style:style>
    <style:style style:name="T120_4" style:family="text">
      <style:text-properties fo:font-style="italic" style:font-style-asian="italic" style:font-style-complex="italic"/>
    </style:style>
    <style:style style:name="T120_5" style:family="text">
      <style:text-properties fo:font-style="italic" style:font-style-asian="italic" style:font-style-complex="italic"/>
    </style:style>
    <style:style style:name="T120_6" style:family="text">
      <style:text-properties fo:font-style="italic" style:font-style-asian="italic" style:font-style-complex="italic"/>
    </style:style>
    <style:style style:name="T120_7" style:family="text">
      <style:text-properties fo:font-style="italic" style:font-style-asian="italic" style:font-style-complex="italic"/>
    </style:style>
    <style:style style:name="T120_8" style:family="text">
      <style:text-properties fo:font-style="italic" style:font-style-asian="italic" style:font-style-complex="italic"/>
    </style:style>
    <style:style style:name="T120_9" style:family="text">
      <style:text-properties fo:font-style="italic" style:font-style-asian="italic" style:font-style-complex="italic"/>
    </style:style>
    <style:style style:name="T120_10" style:family="text">
      <style:text-properties fo:font-style="italic" style:font-style-asian="italic" style:font-style-complex="italic"/>
    </style:style>
    <style:style style:name="T120_11" style:family="text">
      <style:text-properties fo:font-style="italic" style:font-style-asian="italic" style:font-style-complex="italic"/>
    </style:style>
    <style:style style:name="T120_12" style:family="text">
      <style:text-properties fo:font-style="italic" style:font-style-asian="italic" style:font-style-complex="italic"/>
    </style:style>
    <style:style style:name="T120_13" style:family="text">
      <style:text-properties fo:font-style="italic" style:font-style-asian="italic" style:font-style-complex="italic"/>
    </style:style>
    <style:style style:name="T120_14" style:family="text">
      <style:text-properties fo:font-style="italic" style:font-style-asian="italic" style:font-style-complex="italic"/>
    </style:style>
    <style:style style:name="T120_15" style:family="text">
      <style:text-properties fo:font-style="italic" style:font-style-asian="italic" style:font-style-complex="italic"/>
    </style:style>
    <style:style style:name="T120_16" style:family="text">
      <style:text-properties fo:font-style="italic" style:font-style-asian="italic" style:font-style-complex="italic"/>
    </style:style>
    <style:style style:name="T120_17" style:family="text">
      <style:text-properties fo:font-style="italic" style:font-style-asian="italic" style:font-style-complex="italic"/>
    </style:style>
    <style:style style:name="T120_18" style:family="text">
      <style:text-properties fo:font-style="italic" style:font-style-asian="italic" style:font-style-complex="italic"/>
    </style:style>
    <style:style style:name="T120_19" style:family="text">
      <style:text-properties fo:font-style="italic" style:font-style-asian="italic" style:font-style-complex="italic"/>
    </style:style>
    <style:style style:name="T120_20" style:family="text">
      <style:text-properties fo:font-style="italic" style:font-style-asian="italic" style:font-style-complex="italic"/>
    </style:style>
    <style:style style:name="T120_21" style:family="text">
      <style:text-properties fo:font-style="italic" style:font-style-asian="italic" style:font-style-complex="italic"/>
    </style:style>
    <style:style style:name="T120_22" style:family="text">
      <style:text-properties fo:font-style="italic" style:font-style-asian="italic" style:font-style-complex="italic"/>
    </style:style>
    <style:style style:name="T120_23" style:family="text">
      <style:text-properties fo:font-style="italic" style:font-style-asian="italic" style:font-style-complex="italic"/>
    </style:style>
    <style:style style:name="T120_24" style:family="text">
      <style:text-properties fo:font-style="italic" style:font-style-asian="italic" style:font-style-complex="italic"/>
    </style:style>
    <style:style style:name="T120_25" style:family="text">
      <style:text-properties fo:font-style="italic" style:font-style-asian="italic" style:font-style-complex="italic"/>
    </style:style>
    <style:style style:name="T120_26" style:family="text">
      <style:text-properties fo:font-style="italic" style:font-style-asian="italic" style:font-style-complex="italic"/>
    </style:style>
    <style:style style:name="T120_27" style:family="text">
      <style:text-properties fo:font-style="italic" style:font-style-asian="italic" style:font-style-complex="italic"/>
    </style:style>
    <style:style style:name="T120_28" style:family="text">
      <style:text-properties fo:font-style="italic" style:font-style-asian="italic" style:font-style-complex="italic"/>
    </style:style>
    <style:style style:name="T120_29" style:family="text">
      <style:text-properties fo:font-style="italic" style:font-style-asian="italic" style:font-style-complex="italic"/>
    </style:style>
    <style:style style:name="T120_30" style:family="text">
      <style:text-properties fo:font-style="italic" style:font-style-asian="italic" style:font-style-complex="italic"/>
    </style:style>
    <style:style style:name="T120_31" style:family="text">
      <style:text-properties fo:font-style="italic" style:font-style-asian="italic" style:font-style-complex="italic"/>
    </style:style>
    <style:style style:name="T120_32" style:family="text">
      <style:text-properties fo:font-style="italic" style:font-style-asian="italic" style:font-style-complex="italic"/>
    </style:style>
    <style:style style:name="T120_33" style:family="text">
      <style:text-properties fo:font-style="italic" style:font-style-asian="italic" style:font-style-complex="italic"/>
    </style:style>
    <style:style style:name="T120_34" style:family="text">
      <style:text-properties fo:font-style="italic" style:font-style-asian="italic" style:font-style-complex="italic"/>
    </style:style>
    <style:style style:name="T120_35" style:family="text">
      <style:text-properties fo:font-style="italic" style:font-style-asian="italic" style:font-style-complex="italic"/>
    </style:style>
    <style:style style:name="T120_36" style:family="text">
      <style:text-properties fo:font-style="italic" style:font-style-asian="italic" style:font-style-complex="italic"/>
    </style:style>
    <style:style style:name="T120_37" style:family="text">
      <style:text-properties fo:font-style="italic" style:font-style-asian="italic" style:font-style-complex="italic"/>
    </style:style>
    <style:style style:name="T120_38" style:family="text">
      <style:text-properties fo:font-style="italic" style:font-style-asian="italic" style:font-style-complex="italic"/>
    </style:style>
    <style:style style:name="T120_39" style:family="text">
      <style:text-properties fo:font-style="italic" style:font-style-asian="italic" style:font-style-complex="italic"/>
    </style:style>
    <style:style style:name="T120_40" style:family="text">
      <style:text-properties fo:font-style="italic" style:font-style-asian="italic" style:font-style-complex="italic"/>
    </style:style>
    <style:style style:name="T120_41" style:family="text">
      <style:text-properties fo:font-style="italic" style:font-style-asian="italic" style:font-style-complex="italic"/>
    </style:style>
    <style:style style:name="T120_42" style:family="text">
      <style:text-properties fo:font-style="italic" style:font-style-asian="italic" style:font-style-complex="italic"/>
    </style:style>
    <style:style style:name="T120_43" style:family="text">
      <style:text-properties fo:font-style="italic" style:font-style-asian="italic" style:font-style-complex="italic"/>
    </style:style>
    <style:style style:name="T120_44" style:family="text">
      <style:text-properties fo:font-style="italic" style:font-style-asian="italic" style:font-style-complex="italic"/>
    </style:style>
    <style:style style:name="T120_45" style:family="text">
      <style:text-properties fo:font-style="italic" style:font-style-asian="italic" style:font-style-complex="italic"/>
    </style:style>
    <style:style style:name="T120_46" style:family="text">
      <style:text-properties fo:font-style="italic" style:font-style-asian="italic" style:font-style-complex="italic"/>
    </style:style>
    <style:style style:name="T120_47" style:family="text">
      <style:text-properties fo:font-style="italic" style:font-style-asian="italic" style:font-style-complex="italic"/>
    </style:style>
    <style:style style:name="T120_48" style:family="text">
      <style:text-properties fo:font-style="italic" style:font-style-asian="italic" style:font-style-complex="italic"/>
    </style:style>
    <style:style style:name="T120_49" style:family="text">
      <style:text-properties fo:font-style="italic" style:font-style-asian="italic" style:font-style-complex="italic"/>
    </style:style>
    <style:style style:name="T120_50" style:family="text">
      <style:text-properties fo:font-style="italic" style:font-style-asian="italic" style:font-style-complex="italic"/>
    </style:style>
    <style:style style:name="T120_51" style:family="text">
      <style:text-properties fo:font-style="italic" style:font-style-asian="italic" style:font-style-complex="italic"/>
    </style:style>
    <style:style style:name="T120_52" style:family="text">
      <style:text-properties fo:font-style="italic" style:font-style-asian="italic" style:font-style-complex="italic"/>
    </style:style>
    <style:style style:name="T120_53" style:family="text">
      <style:text-properties fo:font-style="italic" style:font-style-asian="italic" style:font-style-complex="italic"/>
    </style:style>
    <style:style style:name="T120_54" style:family="text">
      <style:text-properties fo:font-style="italic" style:font-style-asian="italic" style:font-style-complex="italic"/>
    </style:style>
    <style:style style:name="T120_55" style:family="text">
      <style:text-properties fo:font-style="italic" style:font-style-asian="italic" style:font-style-complex="italic"/>
    </style:style>
    <style:style style:name="T120_56" style:family="text">
      <style:text-properties fo:font-style="italic" style:font-style-asian="italic" style:font-style-complex="italic"/>
    </style:style>
    <style:style style:name="T120_57" style:family="text">
      <style:text-properties fo:font-style="italic" style:font-style-asian="italic" style:font-style-complex="italic"/>
    </style:style>
    <style:style style:name="T120_58" style:family="text">
      <style:text-properties fo:font-style="italic" style:font-style-asian="italic" style:font-style-complex="italic"/>
    </style:style>
    <style:style style:name="T120_59" style:family="text">
      <style:text-properties fo:font-style="italic" style:font-style-asian="italic" style:font-style-complex="italic"/>
    </style:style>
    <style:style style:name="T120_60" style:family="text">
      <style:text-properties fo:font-style="italic" style:font-style-asian="italic" style:font-style-complex="italic"/>
    </style:style>
    <style:style style:name="T120_61" style:family="text">
      <style:text-properties fo:font-style="italic" style:font-style-asian="italic" style:font-style-complex="italic"/>
    </style:style>
    <style:style style:name="T120_62" style:family="text">
      <style:text-properties fo:font-style="italic" style:font-style-asian="italic" style:font-style-complex="italic"/>
    </style:style>
    <style:style style:name="T120_63" style:family="text">
      <style:text-properties fo:font-style="italic" style:font-style-asian="italic" style:font-style-complex="italic"/>
    </style:style>
    <style:style style:name="T120_64" style:family="text">
      <style:text-properties fo:font-style="italic" style:font-style-asian="italic" style:font-style-complex="italic"/>
    </style:style>
    <style:style style:name="T120_65" style:family="text">
      <style:text-properties fo:font-style="italic" style:font-style-asian="italic" style:font-style-complex="italic"/>
    </style:style>
    <style:style style:name="T120_66" style:family="text">
      <style:text-properties fo:font-style="italic" style:font-style-asian="italic" style:font-style-complex="italic"/>
    </style:style>
    <style:style style:name="T120_67" style:family="text">
      <style:text-properties fo:font-style="italic" style:font-style-asian="italic" style:font-style-complex="italic"/>
    </style:style>
    <style:style style:name="T120_68" style:family="text">
      <style:text-properties fo:font-style="italic" style:font-style-asian="italic" style:font-style-complex="italic"/>
    </style:style>
    <style:style style:name="P121" style:family="paragraph" style:parent-style-name="Standard">
      <style:paragraph-properties fo:break-before="auto" fo:line-height="115%" style:writing-mode="lr-tb"/>
    </style:style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>
      <style:text-properties style:text-underline-style="solid" style:text-underline-color="font-color"/>
    </style:style>
    <style:style style:name="T122_2" style:family="text">
      <style:text-properties style:text-underline-style="solid" style:text-underline-color="font-color"/>
    </style:style>
    <style:style style:name="T122_3" style:family="text">
      <style:text-properties style:text-underline-style="solid" style:text-underline-color="font-color"/>
    </style:style>
    <style:style style:name="T122_4" style:family="text">
      <style:text-properties style:text-underline-style="solid" style:text-underline-color="font-color"/>
    </style:style>
    <style:style style:name="T122_5" style:family="text">
      <style:text-properties style:text-underline-style="solid" style:text-underline-color="font-color"/>
    </style:style>
    <style:style style:name="T122_6" style:family="text">
      <style:text-properties style:text-underline-style="solid" style:text-underline-color="font-color"/>
    </style:style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T122_45" style:family="text"/>
    <style:style style:name="T122_46" style:family="text"/>
    <style:style style:name="T122_47" style:family="text"/>
    <style:style style:name="T122_48" style:family="text"/>
    <style:style style:name="T122_49" style:family="text"/>
    <style:style style:name="T122_50" style:family="text"/>
    <style:style style:name="T122_51" style:family="text"/>
    <style:style style:name="T122_52" style:family="text"/>
    <style:style style:name="T122_53" style:family="text"/>
    <style:style style:name="T122_54" style:family="text"/>
    <style:style style:name="T122_55" style:family="text"/>
    <style:style style:name="T122_56" style:family="text"/>
    <style:style style:name="T122_57" style:family="text"/>
    <style:style style:name="T122_58" style:family="text"/>
    <style:style style:name="T122_59" style:family="text"/>
    <style:style style:name="T122_60" style:family="text"/>
    <style:style style:name="T122_61" style:family="text"/>
    <style:style style:name="T122_62" style:family="text"/>
    <style:style style:name="T122_63" style:family="text"/>
    <style:style style:name="T122_64" style:family="text"/>
    <style:style style:name="T122_65" style:family="text"/>
    <style:style style:name="T122_66" style:family="text"/>
    <style:style style:name="T122_67" style:family="text"/>
    <style:style style:name="T122_68" style:family="text"/>
    <style:style style:name="T122_69" style:family="text"/>
    <style:style style:name="T122_70" style:family="text"/>
    <style:style style:name="T122_71" style:family="text"/>
    <style:style style:name="T122_72" style:family="text"/>
    <style:style style:name="T122_73" style:family="text"/>
    <style:style style:name="T122_74" style:family="text"/>
    <style:style style:name="T122_75" style:family="text"/>
    <style:style style:name="T122_76" style:family="text"/>
    <style:style style:name="T122_77" style:family="text"/>
    <style:style style:name="T122_78" style:family="text"/>
    <style:style style:name="T122_79" style:family="text"/>
    <style:style style:name="T122_80" style:family="text"/>
    <style:style style:name="T122_81" style:family="text"/>
    <style:style style:name="T122_82" style:family="text"/>
    <style:style style:name="T122_83" style:family="text"/>
    <style:style style:name="T122_84" style:family="text"/>
    <style:style style:name="T122_85" style:family="text"/>
    <style:style style:name="T122_86" style:family="text"/>
    <style:style style:name="T122_87" style:family="text"/>
    <style:style style:name="T122_88" style:family="text"/>
    <style:style style:name="T122_89" style:family="text"/>
    <style:style style:name="T122_90" style:family="text"/>
    <style:style style:name="T122_91" style:family="text"/>
    <style:style style:name="T122_92" style:family="text"/>
    <style:style style:name="T122_93" style:family="text"/>
    <style:style style:name="T122_94" style:family="text"/>
    <style:style style:name="T122_95" style:family="text"/>
    <style:style style:name="T122_96" style:family="text"/>
    <style:style style:name="T122_97" style:family="text"/>
    <style:style style:name="T122_98" style:family="text"/>
    <style:style style:name="T122_99" style:family="text"/>
    <style:style style:name="T122_100" style:family="text"/>
    <style:style style:name="T122_101" style:family="text"/>
    <style:style style:name="T122_102" style:family="text"/>
    <style:style style:name="T122_103" style:family="text"/>
    <style:style style:name="T122_104" style:family="text"/>
    <style:style style:name="T122_105" style:family="text"/>
    <style:style style:name="T122_106" style:family="text"/>
    <style:style style:name="T122_107" style:family="text"/>
    <style:style style:name="T122_108" style:family="text"/>
    <style:style style:name="T122_109" style:family="text"/>
    <style:style style:name="T122_110" style:family="text"/>
    <style:style style:name="T122_111" style:family="text"/>
    <style:style style:name="T122_112" style:family="text"/>
    <style:style style:name="T122_113" style:family="text"/>
    <style:style style:name="T122_114" style:family="text"/>
    <style:style style:name="T122_115" style:family="text"/>
    <style:style style:name="P123" style:family="paragraph" style:parent-style-name="Standard">
      <style:paragraph-properties fo:break-before="auto" fo:line-height="115%" style:writing-mode="lr-tb"/>
    </style:style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T124_30" style:family="text"/>
    <style:style style:name="T124_31" style:family="text"/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T124_40" style:family="text"/>
    <style:style style:name="T124_41" style:family="text"/>
    <style:style style:name="T124_42" style:family="text"/>
    <style:style style:name="T124_43" style:family="text"/>
    <style:style style:name="T124_44" style:family="text"/>
    <style:style style:name="T124_45" style:family="text"/>
    <style:style style:name="T124_46" style:family="text"/>
    <style:style style:name="T124_47" style:family="text"/>
    <style:style style:name="T124_48" style:family="text"/>
    <style:style style:name="T124_49" style:family="text"/>
    <style:style style:name="T124_50" style:family="text"/>
    <style:style style:name="T124_51" style:family="text"/>
    <style:style style:name="T124_52" style:family="text"/>
    <style:style style:name="T124_53" style:family="text"/>
    <style:style style:name="T124_54" style:family="text"/>
    <style:style style:name="T124_55" style:family="text"/>
    <style:style style:name="T124_56" style:family="text"/>
    <style:style style:name="T124_57" style:family="text"/>
    <style:style style:name="T124_58" style:family="text"/>
    <style:style style:name="T124_59" style:family="text"/>
    <style:style style:name="T124_60" style:family="text"/>
    <style:style style:name="T124_61" style:family="text"/>
    <style:style style:name="T124_62" style:family="text"/>
    <style:style style:name="T124_63" style:family="text"/>
    <style:style style:name="T124_64" style:family="text"/>
    <style:style style:name="T124_65" style:family="text"/>
    <style:style style:name="T124_66" style:family="text"/>
    <style:style style:name="T124_67" style:family="text"/>
    <style:style style:name="T124_68" style:family="text"/>
    <style:style style:name="T124_69" style:family="text"/>
    <style:style style:name="T124_70" style:family="text"/>
    <style:style style:name="T124_71" style:family="text"/>
    <style:style style:name="T124_72" style:family="text"/>
    <style:style style:name="T124_73" style:family="text"/>
    <style:style style:name="T124_74" style:family="text"/>
    <style:style style:name="T124_75" style:family="text"/>
    <style:style style:name="T124_76" style:family="text"/>
    <style:style style:name="T124_77" style:family="text"/>
    <style:style style:name="T124_78" style:family="text"/>
    <style:style style:name="T124_79" style:family="text"/>
    <style:style style:name="T124_80" style:family="text"/>
    <style:style style:name="T124_81" style:family="text"/>
    <style:style style:name="T124_82" style:family="text"/>
    <style:style style:name="T124_83" style:family="text"/>
    <style:style style:name="T124_84" style:family="text"/>
    <style:style style:name="T124_85" style:family="text"/>
    <style:style style:name="T124_86" style:family="text"/>
    <style:style style:name="T124_87" style:family="text"/>
    <style:style style:name="T124_88" style:family="text"/>
    <style:style style:name="T124_89" style:family="text"/>
    <style:style style:name="T124_90" style:family="text"/>
    <style:style style:name="T124_91" style:family="text"/>
    <style:style style:name="T124_92" style:family="text"/>
    <style:style style:name="T124_93" style:family="text"/>
    <style:style style:name="T124_94" style:family="text"/>
    <style:style style:name="T124_95" style:family="text"/>
    <style:style style:name="T124_96" style:family="text"/>
    <style:style style:name="T124_97" style:family="text"/>
    <style:style style:name="T124_98" style:family="text"/>
    <style:style style:name="T124_99" style:family="text"/>
    <style:style style:name="T124_100" style:family="text"/>
    <style:style style:name="T124_101" style:family="text"/>
    <style:style style:name="T124_102" style:family="text"/>
    <style:style style:name="T124_103" style:family="text"/>
    <style:style style:name="T124_104" style:family="text"/>
    <style:style style:name="T124_105" style:family="text"/>
    <style:style style:name="T124_106" style:family="text"/>
    <style:style style:name="T124_107" style:family="text"/>
    <style:style style:name="T124_108" style:family="text"/>
    <style:style style:name="T124_109" style:family="text"/>
    <style:style style:name="T124_110" style:family="text"/>
    <style:style style:name="T124_111" style:family="text"/>
    <style:style style:name="T124_112" style:family="text"/>
    <style:style style:name="T124_113" style:family="text"/>
    <style:style style:name="T124_114" style:family="text"/>
    <style:style style:name="T124_115" style:family="text"/>
    <style:style style:name="T124_116" style:family="text"/>
    <style:style style:name="T124_117" style:family="text"/>
    <style:style style:name="T124_118" style:family="text"/>
    <style:style style:name="T124_119" style:family="text"/>
    <style:style style:name="T124_120" style:family="text"/>
    <style:style style:name="T124_121" style:family="text"/>
    <style:style style:name="T124_122" style:family="text"/>
    <style:style style:name="T124_123" style:family="text"/>
    <style:style style:name="T124_124" style:family="text"/>
    <style:style style:name="T124_125" style:family="text"/>
    <style:style style:name="T124_126" style:family="text"/>
    <style:style style:name="T124_127" style:family="text"/>
    <style:style style:name="T124_128" style:family="text"/>
    <style:style style:name="T124_129" style:family="text"/>
    <style:style style:name="T124_130" style:family="text"/>
    <style:style style:name="T124_131" style:family="text"/>
    <style:style style:name="T124_132" style:family="text"/>
    <style:style style:name="T124_133" style:family="text"/>
    <style:style style:name="T124_134" style:family="text"/>
    <style:style style:name="T124_135" style:family="text"/>
    <style:style style:name="T124_136" style:family="text"/>
    <style:style style:name="T124_137" style:family="text"/>
    <style:style style:name="T124_138" style:family="text"/>
    <style:style style:name="T124_139" style:family="text"/>
    <style:style style:name="T124_140" style:family="text"/>
    <style:style style:name="T124_141" style:family="text"/>
    <style:style style:name="T124_142" style:family="text"/>
    <style:style style:name="T124_143" style:family="text"/>
    <style:style style:name="T124_144" style:family="text"/>
    <style:style style:name="T124_145" style:family="text"/>
    <style:style style:name="T124_146" style:family="text"/>
    <style:style style:name="T124_147" style:family="text"/>
    <style:style style:name="T124_148" style:family="text"/>
    <style:style style:name="T124_149" style:family="text"/>
    <style:style style:name="T124_150" style:family="text"/>
    <style:style style:name="T124_151" style:family="text"/>
    <style:style style:name="T124_152" style:family="text"/>
    <style:style style:name="T124_153" style:family="text"/>
    <style:style style:name="T124_154" style:family="text"/>
    <style:style style:name="T124_155" style:family="text"/>
    <style:style style:name="P125" style:family="paragraph" style:parent-style-name="Standard">
      <style:paragraph-properties fo:break-before="auto" fo:line-height="115%" style:writing-mode="lr-tb"/>
    </style:style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T126_17" style:family="text"/>
    <style:style style:name="T126_18" style:family="text"/>
    <style:style style:name="T126_19" style:family="text"/>
    <style:style style:name="T126_20" style:family="text"/>
    <style:style style:name="T126_21" style:family="text"/>
    <style:style style:name="T126_22" style:family="text"/>
    <style:style style:name="T126_23" style:family="text"/>
    <style:style style:name="T126_24" style:family="text"/>
    <style:style style:name="T126_25" style:family="text"/>
    <style:style style:name="T126_26" style:family="text"/>
    <style:style style:name="T126_27" style:family="text"/>
    <style:style style:name="T126_28" style:family="text"/>
    <style:style style:name="T126_29" style:family="text"/>
    <style:style style:name="T126_30" style:family="text"/>
    <style:style style:name="T126_31" style:family="text"/>
    <style:style style:name="T126_32" style:family="text"/>
    <style:style style:name="T126_33" style:family="text"/>
    <style:style style:name="T126_34" style:family="text"/>
    <style:style style:name="T126_35" style:family="text"/>
    <style:style style:name="T126_36" style:family="text"/>
    <style:style style:name="T126_37" style:family="text"/>
    <style:style style:name="T126_38" style:family="text"/>
    <style:style style:name="T126_39" style:family="text"/>
    <style:style style:name="T126_40" style:family="text"/>
    <style:style style:name="T126_41" style:family="text"/>
    <style:style style:name="T126_42" style:family="text"/>
    <style:style style:name="T126_43" style:family="text"/>
    <style:style style:name="T126_44" style:family="text"/>
    <style:style style:name="T126_45" style:family="text"/>
    <style:style style:name="T126_46" style:family="text"/>
    <style:style style:name="T126_47" style:family="text"/>
    <style:style style:name="T126_48" style:family="text"/>
    <style:style style:name="T126_49" style:family="text"/>
    <style:style style:name="T126_50" style:family="text"/>
    <style:style style:name="T126_51" style:family="text"/>
    <style:style style:name="T126_52" style:family="text"/>
    <style:style style:name="T126_53" style:family="text"/>
    <style:style style:name="T126_54" style:family="text"/>
    <style:style style:name="T126_55" style:family="text"/>
    <style:style style:name="T126_56" style:family="text"/>
    <style:style style:name="T126_57" style:family="text"/>
    <style:style style:name="T126_58" style:family="text"/>
    <style:style style:name="T126_59" style:family="text"/>
    <style:style style:name="T126_60" style:family="text"/>
    <style:style style:name="T126_61" style:family="text"/>
    <style:style style:name="T126_62" style:family="text"/>
    <style:style style:name="T126_63" style:family="text"/>
    <style:style style:name="T126_64" style:family="text"/>
    <style:style style:name="T126_65" style:family="text"/>
    <style:style style:name="T126_66" style:family="text"/>
    <style:style style:name="T126_67" style:family="text"/>
    <style:style style:name="T126_68" style:family="text"/>
    <style:style style:name="T126_69" style:family="text"/>
    <style:style style:name="T126_70" style:family="text"/>
    <style:style style:name="T126_71" style:family="text"/>
    <style:style style:name="T126_72" style:family="text"/>
    <style:style style:name="T126_73" style:family="text"/>
    <style:style style:name="T126_74" style:family="text"/>
    <style:style style:name="T126_75" style:family="text"/>
    <style:style style:name="T126_76" style:family="text"/>
    <style:style style:name="T126_77" style:family="text"/>
    <style:style style:name="T126_78" style:family="text"/>
    <style:style style:name="T126_79" style:family="text"/>
    <style:style style:name="T126_80" style:family="text"/>
    <style:style style:name="T126_81" style:family="text"/>
    <style:style style:name="T126_82" style:family="text"/>
    <style:style style:name="T126_83" style:family="text"/>
    <style:style style:name="T126_84" style:family="text">
      <style:text-properties fo:color="#1155cc" style:text-underline-style="solid" style:text-underline-color="font-color"/>
    </style:style>
    <style:style style:name="T126_85" style:family="text"/>
    <style:style style:name="T126_86" style:family="text"/>
    <style:style style:name="T126_87" style:family="text"/>
    <style:style style:name="T126_88" style:family="text"/>
    <style:style style:name="T126_89" style:family="text"/>
    <style:style style:name="T126_90" style:family="text"/>
    <style:style style:name="T126_91" style:family="text">
      <style:text-properties fo:color="#1155cc" style:text-underline-style="solid" style:text-underline-color="font-color"/>
    </style:style>
    <style:style style:name="T126_92" style:family="text"/>
    <style:style style:name="T126_93" style:family="text">
      <style:text-properties fo:color="#1155cc" style:text-underline-style="solid" style:text-underline-color="font-color"/>
    </style:style>
    <style:style style:name="T126_94" style:family="text"/>
    <style:style style:name="T126_95" style:family="text">
      <style:text-properties fo:color="#1155cc" style:text-underline-style="solid" style:text-underline-color="font-color"/>
    </style:style>
    <style:style style:name="T126_96" style:family="text"/>
    <style:style style:name="T126_97" style:family="text"/>
    <style:style style:name="T126_98" style:family="text"/>
    <style:style style:name="T126_99" style:family="text"/>
    <style:style style:name="T126_100" style:family="text"/>
    <style:style style:name="T126_101" style:family="text"/>
    <style:style style:name="T126_102" style:family="text"/>
    <style:style style:name="T126_103" style:family="text"/>
    <style:style style:name="T126_104" style:family="text"/>
    <style:style style:name="T126_105" style:family="text"/>
    <style:style style:name="T126_106" style:family="text"/>
    <style:style style:name="T126_107" style:family="text"/>
    <style:style style:name="T126_108" style:family="text"/>
    <style:style style:name="T126_109" style:family="text"/>
    <style:style style:name="T126_110" style:family="text"/>
    <style:style style:name="T126_111" style:family="text"/>
    <style:style style:name="T126_112" style:family="text"/>
    <style:style style:name="T126_113" style:family="text"/>
    <style:style style:name="T126_114" style:family="text"/>
    <style:style style:name="T126_115" style:family="text"/>
    <style:style style:name="T126_116" style:family="text"/>
    <style:style style:name="T126_117" style:family="text"/>
    <style:style style:name="T126_118" style:family="text"/>
    <style:style style:name="T126_119" style:family="text"/>
    <style:style style:name="T126_120" style:family="text"/>
    <style:style style:name="T126_121" style:family="text"/>
    <style:style style:name="T126_122" style:family="text"/>
    <style:style style:name="T126_123" style:family="text"/>
    <style:style style:name="T126_124" style:family="text"/>
    <style:style style:name="T126_125" style:family="text"/>
    <style:style style:name="T126_126" style:family="text"/>
    <style:style style:name="T126_127" style:family="text"/>
    <style:style style:name="T126_128" style:family="text"/>
    <style:style style:name="P127" style:family="paragraph" style:parent-style-name="Standard">
      <style:paragraph-properties fo:break-before="auto" fo:line-height="115%" style:writing-mode="lr-tb"/>
    </style:style>
    <style:style style:name="P128" style:family="paragraph" style:parent-style-name="Standard">
      <style:paragraph-properties fo:break-before="auto" fo:line-height="115%" style:writing-mode="lr-tb"/>
    </style:style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>
      <style:text-properties fo:font-size="13pt" style:font-size-asian="13pt" style:font-size-complex="13pt" fo:font-weight="bold" style:font-weight-asian="bold" style:font-weight-complex="bold"/>
    </style:style>
    <style:style style:name="T129_2" style:family="text">
      <style:text-properties fo:font-size="13pt" style:font-size-asian="13pt" style:font-size-complex="13pt" fo:font-weight="bold" style:font-weight-asian="bold" style:font-weight-complex="bold"/>
    </style:style>
    <style:style style:name="T129_3" style:family="text">
      <style:text-properties fo:font-size="13pt" style:font-size-asian="13pt" style:font-size-complex="13pt" fo:font-weight="bold" style:font-weight-asian="bold" style:font-weight-complex="bold"/>
    </style:style>
    <style:style style:name="T129_4" style:family="text">
      <style:text-properties fo:font-size="13pt" style:font-size-asian="13pt" style:font-size-complex="13pt" fo:font-weight="bold" style:font-weight-asian="bold" style:font-weight-complex="bold"/>
    </style:style>
    <style:style style:name="T129_5" style:family="text">
      <style:text-properties fo:font-size="13pt" style:font-size-asian="13pt" style:font-size-complex="13pt" fo:font-weight="bold" style:font-weight-asian="bold" style:font-weight-complex="bold"/>
    </style:style>
    <style:style style:name="T129_6" style:family="text">
      <style:text-properties fo:font-size="13pt" style:font-size-asian="13pt" style:font-size-complex="13pt" fo:font-weight="bold" style:font-weight-asian="bold" style:font-weight-complex="bold"/>
    </style:style>
    <style:style style:name="T129_7" style:family="text">
      <style:text-properties fo:font-size="13pt" style:font-size-asian="13pt" style:font-size-complex="13pt" fo:font-weight="bold" style:font-weight-asian="bold" style:font-weight-complex="bold"/>
    </style:style>
    <style:style style:name="T129_8" style:family="text">
      <style:text-properties fo:font-size="13pt" style:font-size-asian="13pt" style:font-size-complex="13pt" fo:font-weight="bold" style:font-weight-asian="bold" style:font-weight-complex="bold"/>
    </style:style>
    <style:style style:name="T129_9" style:family="text">
      <style:text-properties fo:font-size="13pt" style:font-size-asian="13pt" style:font-size-complex="13pt" fo:font-weight="bold" style:font-weight-asian="bold" style:font-weight-complex="bold"/>
    </style:style>
    <style:style style:name="T129_10" style:family="text">
      <style:text-properties fo:font-size="13pt" style:font-size-asian="13pt" style:font-size-complex="13pt" fo:font-weight="bold" style:font-weight-asian="bold" style:font-weight-complex="bold"/>
    </style:style>
    <style:style style:name="T129_11" style:family="text">
      <style:text-properties fo:font-size="13pt" style:font-size-asian="13pt" style:font-size-complex="13pt" fo:font-weight="bold" style:font-weight-asian="bold" style:font-weight-complex="bold"/>
    </style:style>
    <style:style style:name="T129_12" style:family="text">
      <style:text-properties fo:font-size="13pt" style:font-size-asian="13pt" style:font-size-complex="13pt" fo:font-weight="bold" style:font-weight-asian="bold" style:font-weight-complex="bold"/>
    </style:style>
    <style:style style:name="T129_13" style:family="text">
      <style:text-properties fo:font-size="13pt" style:font-size-asian="13pt" style:font-size-complex="13pt" fo:font-weight="bold" style:font-weight-asian="bold" style:font-weight-complex="bold"/>
    </style:style>
    <style:style style:name="T129_14" style:family="text">
      <style:text-properties fo:font-size="13pt" style:font-size-asian="13pt" style:font-size-complex="13pt" fo:font-weight="bold" style:font-weight-asian="bold" style:font-weight-complex="bold"/>
    </style:style>
    <style:style style:name="T129_15" style:family="text">
      <style:text-properties fo:font-size="13pt" style:font-size-asian="13pt" style:font-size-complex="13pt" fo:font-weight="bold" style:font-weight-asian="bold" style:font-weight-complex="bold"/>
    </style:style>
    <style:style style:name="P130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131" style:family="paragraph" style:parent-style-name="Standard">
      <style:paragraph-properties fo:break-before="auto" fo:line-height="115%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T131_20" style:family="text"/>
    <style:style style:name="T131_21" style:family="text"/>
    <style:style style:name="T131_22" style:family="text"/>
    <style:style style:name="T131_23" style:family="text"/>
    <style:style style:name="T131_24" style:family="text"/>
    <style:style style:name="T131_25" style:family="text"/>
    <style:style style:name="T131_26" style:family="text"/>
    <style:style style:name="T131_27" style:family="text"/>
    <style:style style:name="T131_28" style:family="text"/>
    <style:style style:name="T131_29" style:family="text"/>
    <style:style style:name="T131_30" style:family="text"/>
    <style:style style:name="T131_31" style:family="text"/>
    <style:style style:name="T131_32" style:family="text"/>
    <style:style style:name="T131_33" style:family="text"/>
    <style:style style:name="T131_34" style:family="text"/>
    <style:style style:name="T131_35" style:family="text"/>
    <style:style style:name="T131_36" style:family="text"/>
    <style:style style:name="T131_37" style:family="text"/>
    <style:style style:name="T131_38" style:family="text"/>
    <style:style style:name="T131_39" style:family="text"/>
    <style:style style:name="T131_40" style:family="text"/>
    <style:style style:name="T131_41" style:family="text"/>
    <style:style style:name="T131_42" style:family="text"/>
    <style:style style:name="T131_43" style:family="text"/>
    <style:style style:name="T131_44" style:family="text"/>
    <style:style style:name="T131_45" style:family="text"/>
    <style:style style:name="T131_46" style:family="text"/>
    <style:style style:name="T131_47" style:family="text"/>
    <style:style style:name="T131_48" style:family="text"/>
    <style:style style:name="T131_49" style:family="text"/>
    <style:style style:name="T131_50" style:family="text"/>
    <style:style style:name="T131_51" style:family="text"/>
    <style:style style:name="T131_52" style:family="text"/>
    <style:style style:name="T131_53" style:family="text"/>
    <style:style style:name="T131_54" style:family="text"/>
    <style:style style:name="T131_55" style:family="text"/>
    <style:style style:name="T131_56" style:family="text"/>
    <style:style style:name="T131_57" style:family="text"/>
    <style:style style:name="T131_58" style:family="text"/>
    <style:style style:name="T131_59" style:family="text"/>
    <style:style style:name="T131_60" style:family="text"/>
    <style:style style:name="T131_61" style:family="text"/>
    <style:style style:name="T131_62" style:family="text"/>
    <style:style style:name="T131_63" style:family="text"/>
    <style:style style:name="T131_64" style:family="text"/>
    <style:style style:name="T131_65" style:family="text"/>
    <style:style style:name="T131_66" style:family="text"/>
    <style:style style:name="T131_67" style:family="text"/>
    <style:style style:name="T131_68" style:family="text"/>
    <style:style style:name="T131_69" style:family="text"/>
    <style:style style:name="T131_70" style:family="text"/>
    <style:style style:name="T131_71" style:family="text"/>
    <style:style style:name="T131_72" style:family="text"/>
    <style:style style:name="T131_73" style:family="text"/>
    <style:style style:name="T131_74" style:family="text"/>
    <style:style style:name="T131_75" style:family="text"/>
    <style:style style:name="T131_76" style:family="text"/>
    <style:style style:name="T131_77" style:family="text"/>
    <style:style style:name="T131_78" style:family="text"/>
    <style:style style:name="T131_79" style:family="text"/>
    <style:style style:name="T131_80" style:family="text"/>
    <style:style style:name="T131_81" style:family="text"/>
    <style:style style:name="T131_82" style:family="text"/>
    <style:style style:name="T131_83" style:family="text"/>
    <style:style style:name="T131_84" style:family="text"/>
    <style:style style:name="T131_85" style:family="text"/>
    <style:style style:name="T131_86" style:family="text"/>
    <style:style style:name="T131_87" style:family="text"/>
    <style:style style:name="T131_88" style:family="text"/>
    <style:style style:name="T131_89" style:family="text"/>
    <style:style style:name="T131_90" style:family="text"/>
    <style:style style:name="T131_91" style:family="text"/>
    <style:style style:name="T131_92" style:family="text"/>
    <style:style style:name="T131_93" style:family="text"/>
    <style:style style:name="T131_94" style:family="text"/>
    <style:style style:name="T131_95" style:family="text"/>
    <style:style style:name="T131_96" style:family="text"/>
    <style:style style:name="T131_97" style:family="text"/>
    <style:style style:name="T131_98" style:family="text">
      <style:text-properties fo:color="#1155cc" style:text-underline-style="solid" style:text-underline-color="font-color"/>
    </style:style>
    <style:style style:name="T131_99" style:family="text"/>
    <style:style style:name="T131_100" style:family="text">
      <style:text-properties fo:color="#1155cc" style:text-underline-style="solid" style:text-underline-color="font-color"/>
    </style:style>
    <style:style style:name="T131_101" style:family="text"/>
    <style:style style:name="T131_102" style:family="text">
      <style:text-properties fo:color="#1155cc" style:text-underline-style="solid" style:text-underline-color="font-color"/>
    </style:style>
    <style:style style:name="T131_103" style:family="text"/>
    <style:style style:name="T131_104" style:family="text">
      <style:text-properties fo:color="#1155cc" style:text-underline-style="solid" style:text-underline-color="font-color"/>
    </style:style>
    <style:style style:name="T131_105" style:family="text"/>
    <style:style style:name="T131_106" style:family="text">
      <style:text-properties fo:color="#1155cc" style:text-underline-style="solid" style:text-underline-color="font-color"/>
    </style:style>
    <style:style style:name="T131_107" style:family="text"/>
    <style:style style:name="T131_108" style:family="text">
      <style:text-properties fo:color="#1155cc" style:text-underline-style="solid" style:text-underline-color="font-color"/>
    </style:style>
    <style:style style:name="T131_109" style:family="text"/>
    <style:style style:name="T131_110" style:family="text">
      <style:text-properties fo:color="#1155cc" style:text-underline-style="solid" style:text-underline-color="font-color"/>
    </style:style>
    <style:style style:name="T131_111" style:family="text"/>
    <style:style style:name="T131_112" style:family="text"/>
    <style:style style:name="T131_113" style:family="text"/>
    <style:style style:name="T131_114" style:family="text"/>
    <style:style style:name="T131_115" style:family="text"/>
    <style:style style:name="T131_116" style:family="text"/>
    <style:style style:name="T131_117" style:family="text"/>
    <style:style style:name="T131_118" style:family="text"/>
    <style:style style:name="T131_119" style:family="text"/>
    <style:style style:name="T131_120" style:family="text"/>
    <style:style style:name="T131_121" style:family="text"/>
    <style:style style:name="T131_122" style:family="text"/>
    <style:style style:name="T131_123" style:family="text"/>
    <style:style style:name="T131_124" style:family="text"/>
    <style:style style:name="T131_125" style:family="text"/>
    <style:style style:name="T131_126" style:family="text"/>
    <style:style style:name="T131_127" style:family="text"/>
    <style:style style:name="T131_128" style:family="text"/>
    <style:style style:name="T131_129" style:family="text"/>
    <style:style style:name="T131_130" style:family="text"/>
    <style:style style:name="T131_131" style:family="text"/>
    <style:style style:name="T131_132" style:family="text"/>
    <style:style style:name="T131_133" style:family="text"/>
    <style:style style:name="T131_134" style:family="text"/>
    <style:style style:name="T131_135" style:family="text"/>
    <style:style style:name="T131_136" style:family="text"/>
    <style:style style:name="T131_137" style:family="text"/>
    <style:style style:name="T131_138" style:family="text"/>
    <style:style style:name="T131_139" style:family="text"/>
    <style:style style:name="T131_140" style:family="text"/>
    <style:style style:name="T131_141" style:family="text"/>
    <style:style style:name="T131_142" style:family="text"/>
    <style:style style:name="P132" style:family="paragraph" style:parent-style-name="Standard">
      <style:paragraph-properties fo:break-before="auto" fo:line-height="115%" style:writing-mode="lr-tb"/>
    </style:style>
    <style:style style:name="P133" style:family="paragraph" style:parent-style-name="Standard">
      <style:paragraph-properties fo:break-before="auto" fo:line-height="115%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T133_27" style:family="text"/>
    <style:style style:name="T133_28" style:family="text"/>
    <style:style style:name="T133_29" style:family="text"/>
    <style:style style:name="T133_30" style:family="text"/>
    <style:style style:name="T133_31" style:family="text"/>
    <style:style style:name="T133_32" style:family="text"/>
    <style:style style:name="T133_33" style:family="text"/>
    <style:style style:name="T133_34" style:family="text"/>
    <style:style style:name="T133_35" style:family="text"/>
    <style:style style:name="T133_36" style:family="text"/>
    <style:style style:name="T133_37" style:family="text"/>
    <style:style style:name="T133_38" style:family="text"/>
    <style:style style:name="T133_39" style:family="text"/>
    <style:style style:name="T133_40" style:family="text"/>
    <style:style style:name="T133_41" style:family="text"/>
    <style:style style:name="T133_42" style:family="text"/>
    <style:style style:name="T133_43" style:family="text"/>
    <style:style style:name="T133_44" style:family="text"/>
    <style:style style:name="T133_45" style:family="text"/>
    <style:style style:name="T133_46" style:family="text"/>
    <style:style style:name="T133_47" style:family="text"/>
    <style:style style:name="T133_48" style:family="text"/>
    <style:style style:name="T133_49" style:family="text"/>
    <style:style style:name="T133_50" style:family="text"/>
    <style:style style:name="T133_51" style:family="text"/>
    <style:style style:name="T133_52" style:family="text"/>
    <style:style style:name="T133_53" style:family="text"/>
    <style:style style:name="T133_54" style:family="text"/>
    <style:style style:name="T133_55" style:family="text"/>
    <style:style style:name="T133_56" style:family="text"/>
    <style:style style:name="T133_57" style:family="text"/>
    <style:style style:name="T133_58" style:family="text"/>
    <style:style style:name="T133_59" style:family="text"/>
    <style:style style:name="T133_60" style:family="text"/>
    <style:style style:name="T133_61" style:family="text"/>
    <style:style style:name="T133_62" style:family="text"/>
    <style:style style:name="T133_63" style:family="text"/>
    <style:style style:name="T133_64" style:family="text"/>
    <style:style style:name="T133_65" style:family="text"/>
    <style:style style:name="T133_66" style:family="text"/>
    <style:style style:name="T133_67" style:family="text"/>
    <style:style style:name="T133_68" style:family="text"/>
    <style:style style:name="T133_69" style:family="text"/>
    <style:style style:name="T133_70" style:family="text"/>
    <style:style style:name="T133_71" style:family="text"/>
    <style:style style:name="T133_72" style:family="text"/>
    <style:style style:name="T133_73" style:family="text"/>
    <style:style style:name="T133_74" style:family="text"/>
    <style:style style:name="T133_75" style:family="text"/>
    <style:style style:name="T133_76" style:family="text"/>
    <style:style style:name="T133_77" style:family="text"/>
    <style:style style:name="T133_78" style:family="text"/>
    <style:style style:name="P134" style:family="paragraph" style:parent-style-name="Standard">
      <style:paragraph-properties fo:break-before="auto" fo:line-height="115%" style:writing-mode="lr-tb"/>
    </style:style>
    <style:style style:name="P135" style:family="paragraph" style:parent-style-name="Standard">
      <style:paragraph-properties fo:break-before="auto" fo:line-height="115%" style:writing-mode="lr-tb"/>
    </style:style>
    <style:style style:name="T135_1" style:family="text">
      <style:text-properties fo:font-size="13pt" style:font-size-asian="13pt" style:font-size-complex="13pt" fo:font-weight="bold" style:font-weight-asian="bold" style:font-weight-complex="bold"/>
    </style:style>
    <style:style style:name="T135_2" style:family="text">
      <style:text-properties fo:font-size="13pt" style:font-size-asian="13pt" style:font-size-complex="13pt" fo:font-weight="bold" style:font-weight-asian="bold" style:font-weight-complex="bold"/>
    </style:style>
    <style:style style:name="T135_3" style:family="text">
      <style:text-properties fo:font-size="13pt" style:font-size-asian="13pt" style:font-size-complex="13pt" fo:font-weight="bold" style:font-weight-asian="bold" style:font-weight-complex="bold"/>
    </style:style>
    <style:style style:name="T135_4" style:family="text">
      <style:text-properties fo:font-size="13pt" style:font-size-asian="13pt" style:font-size-complex="13pt" fo:font-weight="bold" style:font-weight-asian="bold" style:font-weight-complex="bold"/>
    </style:style>
    <style:style style:name="T135_5" style:family="text">
      <style:text-properties fo:font-size="13pt" style:font-size-asian="13pt" style:font-size-complex="13pt" fo:font-weight="bold" style:font-weight-asian="bold" style:font-weight-complex="bold"/>
    </style:style>
    <style:style style:name="T135_6" style:family="text">
      <style:text-properties fo:font-size="13pt" style:font-size-asian="13pt" style:font-size-complex="13pt" fo:font-weight="bold" style:font-weight-asian="bold" style:font-weight-complex="bold"/>
    </style:style>
    <style:style style:name="T135_7" style:family="text">
      <style:text-properties fo:font-size="13pt" style:font-size-asian="13pt" style:font-size-complex="13pt" fo:font-weight="bold" style:font-weight-asian="bold" style:font-weight-complex="bold"/>
    </style:style>
    <style:style style:name="T135_8" style:family="text">
      <style:text-properties fo:font-size="13pt" style:font-size-asian="13pt" style:font-size-complex="13pt" fo:font-weight="bold" style:font-weight-asian="bold" style:font-weight-complex="bold"/>
    </style:style>
    <style:style style:name="T135_9" style:family="text">
      <style:text-properties fo:font-size="13pt" style:font-size-asian="13pt" style:font-size-complex="13pt" fo:font-weight="bold" style:font-weight-asian="bold" style:font-weight-complex="bold"/>
    </style:style>
    <style:style style:name="T135_10" style:family="text">
      <style:text-properties fo:font-size="13pt" style:font-size-asian="13pt" style:font-size-complex="13pt" fo:font-weight="bold" style:font-weight-asian="bold" style:font-weight-complex="bold"/>
    </style:style>
    <style:style style:name="T135_11" style:family="text">
      <style:text-properties fo:font-size="13pt" style:font-size-asian="13pt" style:font-size-complex="13pt" fo:font-weight="bold" style:font-weight-asian="bold" style:font-weight-complex="bold"/>
    </style:style>
    <style:style style:name="T135_12" style:family="text">
      <style:text-properties fo:font-size="13pt" style:font-size-asian="13pt" style:font-size-complex="13pt" fo:font-weight="bold" style:font-weight-asian="bold" style:font-weight-complex="bold"/>
    </style:style>
    <style:style style:name="T135_13" style:family="text">
      <style:text-properties fo:font-size="13pt" style:font-size-asian="13pt" style:font-size-complex="13pt" fo:font-weight="bold" style:font-weight-asian="bold" style:font-weight-complex="bold"/>
    </style:style>
    <style:style style:name="P136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137" style:family="paragraph" style:parent-style-name="Standard">
      <style:paragraph-properties fo:break-before="auto" fo:line-height="115%" style:writing-mode="lr-tb"/>
    </style:style>
    <style:style style:name="T137_1" style:family="text">
      <style:text-properties fo:font-style="italic" style:font-style-asian="italic" style:font-style-complex="italic"/>
    </style:style>
    <style:style style:name="T137_2" style:family="text">
      <style:text-properties fo:font-style="italic" style:font-style-asian="italic" style:font-style-complex="italic"/>
    </style:style>
    <style:style style:name="T137_3" style:family="text">
      <style:text-properties fo:font-style="italic" style:font-style-asian="italic" style:font-style-complex="italic"/>
    </style:style>
    <style:style style:name="T137_4" style:family="text">
      <style:text-properties fo:font-style="italic" style:font-style-asian="italic" style:font-style-complex="italic"/>
    </style:style>
    <style:style style:name="T137_5" style:family="text">
      <style:text-properties fo:font-style="italic" style:font-style-asian="italic" style:font-style-complex="italic"/>
    </style:style>
    <style:style style:name="T137_6" style:family="text">
      <style:text-properties fo:font-style="italic" style:font-style-asian="italic" style:font-style-complex="italic"/>
    </style:style>
    <style:style style:name="T137_7" style:family="text">
      <style:text-properties fo:font-style="italic" style:font-style-asian="italic" style:font-style-complex="italic"/>
    </style:style>
    <style:style style:name="T137_8" style:family="text">
      <style:text-properties fo:font-style="italic" style:font-style-asian="italic" style:font-style-complex="italic"/>
    </style:style>
    <style:style style:name="T137_9" style:family="text">
      <style:text-properties fo:font-style="italic" style:font-style-asian="italic" style:font-style-complex="italic"/>
    </style:style>
    <style:style style:name="T137_10" style:family="text">
      <style:text-properties fo:font-style="italic" style:font-style-asian="italic" style:font-style-complex="italic"/>
    </style:style>
    <style:style style:name="T137_11" style:family="text">
      <style:text-properties fo:font-style="italic" style:font-style-asian="italic" style:font-style-complex="italic"/>
    </style:style>
    <style:style style:name="T137_12" style:family="text">
      <style:text-properties fo:font-style="italic" style:font-style-asian="italic" style:font-style-complex="italic"/>
    </style:style>
    <style:style style:name="T137_13" style:family="text">
      <style:text-properties fo:font-style="italic" style:font-style-asian="italic" style:font-style-complex="italic"/>
    </style:style>
    <style:style style:name="T137_14" style:family="text">
      <style:text-properties fo:font-style="italic" style:font-style-asian="italic" style:font-style-complex="italic"/>
    </style:style>
    <style:style style:name="T137_15" style:family="text">
      <style:text-properties fo:font-style="italic" style:font-style-asian="italic" style:font-style-complex="italic"/>
    </style:style>
    <style:style style:name="T137_16" style:family="text">
      <style:text-properties fo:font-style="italic" style:font-style-asian="italic" style:font-style-complex="italic"/>
    </style:style>
    <style:style style:name="T137_17" style:family="text">
      <style:text-properties fo:font-style="italic" style:font-style-asian="italic" style:font-style-complex="italic"/>
    </style:style>
    <style:style style:name="T137_18" style:family="text">
      <style:text-properties fo:font-style="italic" style:font-style-asian="italic" style:font-style-complex="italic"/>
    </style:style>
    <style:style style:name="T137_19" style:family="text">
      <style:text-properties fo:font-style="italic" style:font-style-asian="italic" style:font-style-complex="italic"/>
    </style:style>
    <style:style style:name="T137_20" style:family="text">
      <style:text-properties fo:font-style="italic" style:font-style-asian="italic" style:font-style-complex="italic"/>
    </style:style>
    <style:style style:name="T137_21" style:family="text">
      <style:text-properties fo:font-style="italic" style:font-style-asian="italic" style:font-style-complex="italic"/>
    </style:style>
    <style:style style:name="T137_22" style:family="text">
      <style:text-properties fo:font-style="italic" style:font-style-asian="italic" style:font-style-complex="italic"/>
    </style:style>
    <style:style style:name="T137_23" style:family="text">
      <style:text-properties fo:font-style="italic" style:font-style-asian="italic" style:font-style-complex="italic"/>
    </style:style>
    <style:style style:name="T137_24" style:family="text">
      <style:text-properties fo:font-style="italic" style:font-style-asian="italic" style:font-style-complex="italic"/>
    </style:style>
    <style:style style:name="T137_25" style:family="text">
      <style:text-properties fo:font-style="italic" style:font-style-asian="italic" style:font-style-complex="italic"/>
    </style:style>
    <style:style style:name="T137_26" style:family="text">
      <style:text-properties fo:font-style="italic" style:font-style-asian="italic" style:font-style-complex="italic"/>
    </style:style>
    <style:style style:name="T137_27" style:family="text">
      <style:text-properties fo:font-style="italic" style:font-style-asian="italic" style:font-style-complex="italic"/>
    </style:style>
    <style:style style:name="T137_28" style:family="text">
      <style:text-properties fo:font-style="italic" style:font-style-asian="italic" style:font-style-complex="italic"/>
    </style:style>
    <style:style style:name="T137_29" style:family="text">
      <style:text-properties fo:font-style="italic" style:font-style-asian="italic" style:font-style-complex="italic"/>
    </style:style>
    <style:style style:name="T137_30" style:family="text">
      <style:text-properties fo:font-style="italic" style:font-style-asian="italic" style:font-style-complex="italic"/>
    </style:style>
    <style:style style:name="T137_31" style:family="text">
      <style:text-properties fo:font-style="italic" style:font-style-asian="italic" style:font-style-complex="italic"/>
    </style:style>
    <style:style style:name="T137_32" style:family="text">
      <style:text-properties fo:font-style="italic" style:font-style-asian="italic" style:font-style-complex="italic"/>
    </style:style>
    <style:style style:name="T137_33" style:family="text">
      <style:text-properties fo:font-style="italic" style:font-style-asian="italic" style:font-style-complex="italic"/>
    </style:style>
    <style:style style:name="T137_34" style:family="text">
      <style:text-properties fo:font-style="italic" style:font-style-asian="italic" style:font-style-complex="italic"/>
    </style:style>
    <style:style style:name="T137_35" style:family="text">
      <style:text-properties fo:font-style="italic" style:font-style-asian="italic" style:font-style-complex="italic"/>
    </style:style>
    <style:style style:name="T137_36" style:family="text">
      <style:text-properties fo:font-style="italic" style:font-style-asian="italic" style:font-style-complex="italic"/>
    </style:style>
    <style:style style:name="T137_37" style:family="text">
      <style:text-properties fo:font-style="italic" style:font-style-asian="italic" style:font-style-complex="italic"/>
    </style:style>
    <style:style style:name="T137_38" style:family="text">
      <style:text-properties fo:font-style="italic" style:font-style-asian="italic" style:font-style-complex="italic"/>
    </style:style>
    <style:style style:name="T137_39" style:family="text">
      <style:text-properties fo:font-style="italic" style:font-style-asian="italic" style:font-style-complex="italic"/>
    </style:style>
    <style:style style:name="T137_40" style:family="text">
      <style:text-properties fo:font-style="italic" style:font-style-asian="italic" style:font-style-complex="italic"/>
    </style:style>
    <style:style style:name="T137_41" style:family="text">
      <style:text-properties fo:font-style="italic" style:font-style-asian="italic" style:font-style-complex="italic"/>
    </style:style>
    <style:style style:name="T137_42" style:family="text">
      <style:text-properties fo:font-style="italic" style:font-style-asian="italic" style:font-style-complex="italic"/>
    </style:style>
    <style:style style:name="T137_43" style:family="text">
      <style:text-properties fo:font-style="italic" style:font-style-asian="italic" style:font-style-complex="italic"/>
    </style:style>
    <style:style style:name="T137_44" style:family="text">
      <style:text-properties fo:font-style="italic" style:font-style-asian="italic" style:font-style-complex="italic"/>
    </style:style>
    <style:style style:name="T137_45" style:family="text">
      <style:text-properties fo:font-style="italic" style:font-style-asian="italic" style:font-style-complex="italic"/>
    </style:style>
    <style:style style:name="T137_46" style:family="text">
      <style:text-properties fo:font-style="italic" style:font-style-asian="italic" style:font-style-complex="italic"/>
    </style:style>
    <style:style style:name="T137_47" style:family="text">
      <style:text-properties fo:font-style="italic" style:font-style-asian="italic" style:font-style-complex="italic"/>
    </style:style>
    <style:style style:name="T137_48" style:family="text">
      <style:text-properties fo:font-style="italic" style:font-style-asian="italic" style:font-style-complex="italic"/>
    </style:style>
    <style:style style:name="T137_49" style:family="text">
      <style:text-properties fo:font-style="italic" style:font-style-asian="italic" style:font-style-complex="italic"/>
    </style:style>
    <style:style style:name="T137_50" style:family="text">
      <style:text-properties fo:font-style="italic" style:font-style-asian="italic" style:font-style-complex="italic"/>
    </style:style>
    <style:style style:name="T137_51" style:family="text">
      <style:text-properties fo:font-style="italic" style:font-style-asian="italic" style:font-style-complex="italic"/>
    </style:style>
    <style:style style:name="T137_52" style:family="text">
      <style:text-properties fo:font-style="italic" style:font-style-asian="italic" style:font-style-complex="italic"/>
    </style:style>
    <style:style style:name="T137_53" style:family="text">
      <style:text-properties fo:font-style="italic" style:font-style-asian="italic" style:font-style-complex="italic"/>
    </style:style>
    <style:style style:name="T137_54" style:family="text">
      <style:text-properties fo:font-style="italic" style:font-style-asian="italic" style:font-style-complex="italic"/>
    </style:style>
    <style:style style:name="P138" style:family="paragraph" style:parent-style-name="Standard">
      <style:paragraph-properties fo:break-before="auto" fo:line-height="115%" style:writing-mode="lr-tb"/>
    </style:style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>
      <style:text-properties style:text-underline-style="solid" style:text-underline-color="font-color"/>
    </style:style>
    <style:style style:name="T139_2" style:family="text">
      <style:text-properties style:text-underline-style="solid" style:text-underline-color="font-color"/>
    </style:style>
    <style:style style:name="T139_3" style:family="text">
      <style:text-properties style:text-underline-style="solid" style:text-underline-color="font-color"/>
    </style:style>
    <style:style style:name="T139_4" style:family="text">
      <style:text-properties style:text-underline-style="solid" style:text-underline-color="font-color"/>
    </style:style>
    <style:style style:name="T139_5" style:family="text">
      <style:text-properties style:text-underline-style="solid" style:text-underline-color="font-color"/>
    </style:style>
    <style:style style:name="T139_6" style:family="text">
      <style:text-properties style:text-underline-style="solid" style:text-underline-color="font-color"/>
    </style:style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T139_23" style:family="text"/>
    <style:style style:name="T139_24" style:family="text"/>
    <style:style style:name="T139_25" style:family="text"/>
    <style:style style:name="T139_26" style:family="text"/>
    <style:style style:name="T139_27" style:family="text"/>
    <style:style style:name="T139_28" style:family="text">
      <style:text-properties fo:color="#1155cc" style:text-underline-style="solid" style:text-underline-color="font-color"/>
    </style:style>
    <style:style style:name="T139_29" style:family="text"/>
    <style:style style:name="T139_30" style:family="text">
      <style:text-properties fo:color="#1155cc" style:text-underline-style="solid" style:text-underline-color="font-color"/>
    </style:style>
    <style:style style:name="T139_31" style:family="text"/>
    <style:style style:name="T139_32" style:family="text">
      <style:text-properties fo:color="#1155cc" style:text-underline-style="solid" style:text-underline-color="font-color"/>
    </style:style>
    <style:style style:name="T139_33" style:family="text"/>
    <style:style style:name="T139_34" style:family="text">
      <style:text-properties fo:color="#66615e"/>
    </style:style>
    <style:style style:name="T139_35" style:family="text"/>
    <style:style style:name="T139_36" style:family="text"/>
    <style:style style:name="T139_37" style:family="text"/>
    <style:style style:name="T139_38" style:family="text"/>
    <style:style style:name="T139_39" style:family="text"/>
    <style:style style:name="T139_40" style:family="text"/>
    <style:style style:name="T139_41" style:family="text"/>
    <style:style style:name="T139_42" style:family="text"/>
    <style:style style:name="T139_43" style:family="text"/>
    <style:style style:name="T139_44" style:family="text"/>
    <style:style style:name="T139_45" style:family="text"/>
    <style:style style:name="T139_46" style:family="text"/>
    <style:style style:name="T139_47" style:family="text"/>
    <style:style style:name="T139_48" style:family="text"/>
    <style:style style:name="T139_49" style:family="text"/>
    <style:style style:name="T139_50" style:family="text"/>
    <style:style style:name="T139_51" style:family="text"/>
    <style:style style:name="T139_52" style:family="text"/>
    <style:style style:name="T139_53" style:family="text"/>
    <style:style style:name="T139_54" style:family="text"/>
    <style:style style:name="T139_55" style:family="text"/>
    <style:style style:name="T139_56" style:family="text"/>
    <style:style style:name="T139_57" style:family="text"/>
    <style:style style:name="T139_58" style:family="text"/>
    <style:style style:name="T139_59" style:family="text"/>
    <style:style style:name="T139_60" style:family="text"/>
    <style:style style:name="T139_61" style:family="text"/>
    <style:style style:name="T139_62" style:family="text"/>
    <style:style style:name="T139_63" style:family="text"/>
    <style:style style:name="T139_64" style:family="text"/>
    <style:style style:name="T139_65" style:family="text"/>
    <style:style style:name="T139_66" style:family="text"/>
    <style:style style:name="T139_67" style:family="text"/>
    <style:style style:name="T139_68" style:family="text"/>
    <style:style style:name="T139_69" style:family="text"/>
    <style:style style:name="T139_70" style:family="text"/>
    <style:style style:name="T139_71" style:family="text"/>
    <style:style style:name="T139_72" style:family="text"/>
    <style:style style:name="T139_73" style:family="text"/>
    <style:style style:name="T139_74" style:family="text"/>
    <style:style style:name="T139_75" style:family="text"/>
    <style:style style:name="T139_76" style:family="text"/>
    <style:style style:name="T139_77" style:family="text"/>
    <style:style style:name="T139_78" style:family="text"/>
    <style:style style:name="T139_79" style:family="text"/>
    <style:style style:name="T139_80" style:family="text"/>
    <style:style style:name="T139_81" style:family="text"/>
    <style:style style:name="T139_82" style:family="text"/>
    <style:style style:name="T139_83" style:family="text"/>
    <style:style style:name="T139_84" style:family="text"/>
    <style:style style:name="T139_85" style:family="text"/>
    <style:style style:name="T139_86" style:family="text"/>
    <style:style style:name="T139_87" style:family="text"/>
    <style:style style:name="T139_88" style:family="text"/>
    <style:style style:name="T139_89" style:family="text"/>
    <style:style style:name="T139_90" style:family="text"/>
    <style:style style:name="T139_91" style:family="text"/>
    <style:style style:name="T139_92" style:family="text"/>
    <style:style style:name="T139_93" style:family="text"/>
    <style:style style:name="T139_94" style:family="text"/>
    <style:style style:name="T139_95" style:family="text"/>
    <style:style style:name="T139_96" style:family="text"/>
    <style:style style:name="T139_97" style:family="text"/>
    <style:style style:name="T139_98" style:family="text"/>
    <style:style style:name="T139_99" style:family="text"/>
    <style:style style:name="T139_100" style:family="text"/>
    <style:style style:name="T139_101" style:family="text"/>
    <style:style style:name="T139_102" style:family="text"/>
    <style:style style:name="T139_103" style:family="text"/>
    <style:style style:name="T139_104" style:family="text"/>
    <style:style style:name="T139_105" style:family="text"/>
    <style:style style:name="T139_106" style:family="text"/>
    <style:style style:name="T139_107" style:family="text"/>
    <style:style style:name="T139_108" style:family="text"/>
    <style:style style:name="T139_109" style:family="text"/>
    <style:style style:name="T139_110" style:family="text"/>
    <style:style style:name="T139_111" style:family="text"/>
    <style:style style:name="T139_112" style:family="text"/>
    <style:style style:name="T139_113" style:family="text"/>
    <style:style style:name="T139_114" style:family="text"/>
    <style:style style:name="T139_115" style:family="text"/>
    <style:style style:name="T139_116" style:family="text"/>
    <style:style style:name="T139_117" style:family="text"/>
    <style:style style:name="T139_118" style:family="text"/>
    <style:style style:name="T139_119" style:family="text"/>
    <style:style style:name="T139_120" style:family="text"/>
    <style:style style:name="T139_121" style:family="text"/>
    <style:style style:name="T139_122" style:family="text"/>
    <style:style style:name="T139_123" style:family="text"/>
    <style:style style:name="T139_124" style:family="text"/>
    <style:style style:name="T139_125" style:family="text"/>
    <style:style style:name="T139_126" style:family="text"/>
    <style:style style:name="T139_127" style:family="text"/>
    <style:style style:name="T139_128" style:family="text"/>
    <style:style style:name="T139_129" style:family="text"/>
    <style:style style:name="T139_130" style:family="text"/>
    <style:style style:name="T139_131" style:family="text"/>
    <style:style style:name="T139_132" style:family="text"/>
    <style:style style:name="T139_133" style:family="text"/>
    <style:style style:name="T139_134" style:family="text"/>
    <style:style style:name="P140" style:family="paragraph" style:parent-style-name="Standard">
      <style:paragraph-properties fo:break-before="auto" fo:line-height="115%" style:writing-mode="lr-tb"/>
      <style:text-properties fo:color="#66615e"/>
    </style:style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/>
    <style:style style:name="T141_2" style:family="text">
      <style:text-properties fo:color="#1155cc" style:text-underline-style="solid" style:text-underline-color="font-color"/>
    </style:style>
    <style:style style:name="T141_3" style:family="text"/>
    <style:style style:name="T141_4" style:family="text">
      <style:text-properties fo:color="#1155cc" style:text-underline-style="solid" style:text-underline-color="font-color"/>
    </style:style>
    <style:style style:name="T141_5" style:family="text"/>
    <style:style style:name="T141_6" style:family="text">
      <style:text-properties fo:color="#1155cc" style:text-underline-style="solid" style:text-underline-color="font-color"/>
    </style:style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/>
    <style:style style:name="T141_24" style:family="text"/>
    <style:style style:name="T141_25" style:family="text"/>
    <style:style style:name="T141_26" style:family="text"/>
    <style:style style:name="T141_27" style:family="text"/>
    <style:style style:name="T141_28" style:family="text"/>
    <style:style style:name="T141_29" style:family="text"/>
    <style:style style:name="T141_30" style:family="text"/>
    <style:style style:name="T141_31" style:family="text"/>
    <style:style style:name="T141_32" style:family="text"/>
    <style:style style:name="T141_33" style:family="text"/>
    <style:style style:name="T141_34" style:family="text"/>
    <style:style style:name="T141_35" style:family="text"/>
    <style:style style:name="T141_36" style:family="text"/>
    <style:style style:name="T141_37" style:family="text"/>
    <style:style style:name="T141_38" style:family="text"/>
    <style:style style:name="T141_39" style:family="text"/>
    <style:style style:name="T141_40" style:family="text"/>
    <style:style style:name="T141_41" style:family="text"/>
    <style:style style:name="T141_42" style:family="text"/>
    <style:style style:name="T141_43" style:family="text"/>
    <style:style style:name="T141_44" style:family="text"/>
    <style:style style:name="T141_45" style:family="text"/>
    <style:style style:name="T141_46" style:family="text"/>
    <style:style style:name="T141_47" style:family="text"/>
    <style:style style:name="T141_48" style:family="text"/>
    <style:style style:name="T141_49" style:family="text"/>
    <style:style style:name="T141_50" style:family="text"/>
    <style:style style:name="T141_51" style:family="text"/>
    <style:style style:name="T141_52" style:family="text"/>
    <style:style style:name="T141_53" style:family="text"/>
    <style:style style:name="T141_54" style:family="text"/>
    <style:style style:name="T141_55" style:family="text"/>
    <style:style style:name="T141_56" style:family="text"/>
    <style:style style:name="T141_57" style:family="text"/>
    <style:style style:name="T141_58" style:family="text"/>
    <style:style style:name="T141_59" style:family="text"/>
    <style:style style:name="T141_60" style:family="text"/>
    <style:style style:name="T141_61" style:family="text"/>
    <style:style style:name="T141_62" style:family="text"/>
    <style:style style:name="T141_63" style:family="text"/>
    <style:style style:name="T141_64" style:family="text"/>
    <style:style style:name="T141_65" style:family="text"/>
    <style:style style:name="T141_66" style:family="text"/>
    <style:style style:name="T141_67" style:family="text"/>
    <style:style style:name="T141_68" style:family="text"/>
    <style:style style:name="T141_69" style:family="text"/>
    <style:style style:name="T141_70" style:family="text"/>
    <style:style style:name="T141_71" style:family="text"/>
    <style:style style:name="T141_72" style:family="text"/>
    <style:style style:name="T141_73" style:family="text"/>
    <style:style style:name="T141_74" style:family="text"/>
    <style:style style:name="T141_75" style:family="text"/>
    <style:style style:name="T141_76" style:family="text"/>
    <style:style style:name="T141_77" style:family="text"/>
    <style:style style:name="T141_78" style:family="text"/>
    <style:style style:name="T141_79" style:family="text"/>
    <style:style style:name="T141_80" style:family="text"/>
    <style:style style:name="T141_81" style:family="text"/>
    <style:style style:name="T141_82" style:family="text"/>
    <style:style style:name="T141_83" style:family="text"/>
    <style:style style:name="T141_84" style:family="text"/>
    <style:style style:name="T141_85" style:family="text"/>
    <style:style style:name="T141_86" style:family="text"/>
    <style:style style:name="T141_87" style:family="text"/>
    <style:style style:name="T141_88" style:family="text"/>
    <style:style style:name="T141_89" style:family="text"/>
    <style:style style:name="T141_90" style:family="text"/>
    <style:style style:name="T141_91" style:family="text"/>
    <style:style style:name="T141_92" style:family="text"/>
    <style:style style:name="T141_93" style:family="text"/>
    <style:style style:name="T141_94" style:family="text"/>
    <style:style style:name="T141_95" style:family="text"/>
    <style:style style:name="T141_96" style:family="text"/>
    <style:style style:name="T141_97" style:family="text"/>
    <style:style style:name="T141_98" style:family="text"/>
    <style:style style:name="T141_99" style:family="text"/>
    <style:style style:name="T141_100" style:family="text"/>
    <style:style style:name="T141_101" style:family="text"/>
    <style:style style:name="T141_102" style:family="text"/>
    <style:style style:name="T141_103" style:family="text"/>
    <style:style style:name="T141_104" style:family="text"/>
    <style:style style:name="T141_105" style:family="text"/>
    <style:style style:name="T141_106" style:family="text"/>
    <style:style style:name="T141_107" style:family="text"/>
    <style:style style:name="T141_108" style:family="text"/>
    <style:style style:name="T141_109" style:family="text"/>
    <style:style style:name="T141_110" style:family="text"/>
    <style:style style:name="T141_111" style:family="text"/>
    <style:style style:name="T141_112" style:family="text"/>
    <style:style style:name="T141_113" style:family="text"/>
    <style:style style:name="T141_114" style:family="text"/>
    <style:style style:name="T141_115" style:family="text"/>
    <style:style style:name="T141_116" style:family="text"/>
    <style:style style:name="T141_117" style:family="text"/>
    <style:style style:name="T141_118" style:family="text"/>
    <style:style style:name="T141_119" style:family="text"/>
    <style:style style:name="T141_120" style:family="text"/>
    <style:style style:name="T141_121" style:family="text"/>
    <style:style style:name="T141_122" style:family="text"/>
    <style:style style:name="T141_123" style:family="text"/>
    <style:style style:name="T141_124" style:family="text"/>
    <style:style style:name="T141_125" style:family="text"/>
    <style:style style:name="T141_126" style:family="text"/>
    <style:style style:name="T141_127" style:family="text"/>
    <style:style style:name="T141_128" style:family="text"/>
    <style:style style:name="T141_129" style:family="text"/>
    <style:style style:name="T141_130" style:family="text"/>
    <style:style style:name="T141_131" style:family="text"/>
    <style:style style:name="T141_132" style:family="text"/>
    <style:style style:name="T141_133" style:family="text"/>
    <style:style style:name="T141_134" style:family="text"/>
    <style:style style:name="T141_135" style:family="text"/>
    <style:style style:name="T141_136" style:family="text"/>
    <style:style style:name="T141_137" style:family="text"/>
    <style:style style:name="T141_138" style:family="text"/>
    <style:style style:name="T141_139" style:family="text"/>
    <style:style style:name="T141_140" style:family="text"/>
    <style:style style:name="T141_141" style:family="text"/>
    <style:style style:name="T141_142" style:family="text"/>
    <style:style style:name="T141_143" style:family="text"/>
    <style:style style:name="T141_144" style:family="text"/>
    <style:style style:name="T141_145" style:family="text"/>
    <style:style style:name="T141_146" style:family="text"/>
    <style:style style:name="T141_147" style:family="text"/>
    <style:style style:name="T141_148" style:family="text"/>
    <style:style style:name="T141_149" style:family="text"/>
    <style:style style:name="T141_150" style:family="text"/>
    <style:style style:name="T141_151" style:family="text"/>
    <style:style style:name="T141_152" style:family="text"/>
    <style:style style:name="T141_153" style:family="text"/>
    <style:style style:name="T141_154" style:family="text"/>
    <style:style style:name="T141_155" style:family="text"/>
    <style:style style:name="T141_156" style:family="text"/>
    <style:style style:name="T141_157" style:family="text"/>
    <style:style style:name="T141_158" style:family="text"/>
    <style:style style:name="T141_159" style:family="text"/>
    <style:style style:name="T141_160" style:family="text"/>
    <style:style style:name="T141_161" style:family="text"/>
    <style:style style:name="T141_162" style:family="text"/>
    <style:style style:name="T141_163" style:family="text"/>
    <style:style style:name="T141_164" style:family="text"/>
    <style:style style:name="T141_165" style:family="text"/>
    <style:style style:name="T141_166" style:family="text"/>
    <style:style style:name="T141_167" style:family="text"/>
    <style:style style:name="T141_168" style:family="text"/>
    <style:style style:name="T141_169" style:family="text">
      <style:text-properties fo:color="#1155cc" style:text-underline-style="solid" style:text-underline-color="font-color"/>
    </style:style>
    <style:style style:name="T141_170" style:family="text"/>
    <style:style style:name="T141_171" style:family="text">
      <style:text-properties fo:color="#1155cc" style:text-underline-style="solid" style:text-underline-color="font-color"/>
    </style:style>
    <style:style style:name="T141_172" style:family="text"/>
    <style:style style:name="T141_173" style:family="text">
      <style:text-properties fo:color="#1155cc" style:text-underline-style="solid" style:text-underline-color="font-color"/>
    </style:style>
    <style:style style:name="T141_174" style:family="text"/>
    <style:style style:name="T141_175" style:family="text"/>
    <style:style style:name="T141_176" style:family="text"/>
    <style:style style:name="T141_177" style:family="text"/>
    <style:style style:name="T141_178" style:family="text">
      <style:text-properties fo:color="#1155cc" style:text-underline-style="solid" style:text-underline-color="font-color"/>
    </style:style>
    <style:style style:name="T141_179" style:family="text"/>
    <style:style style:name="T141_180" style:family="text"/>
    <style:style style:name="T141_181" style:family="text"/>
    <style:style style:name="T141_182" style:family="text"/>
    <style:style style:name="T141_183" style:family="text"/>
    <style:style style:name="T141_184" style:family="text"/>
    <style:style style:name="T141_185" style:family="text"/>
    <style:style style:name="T141_186" style:family="text"/>
    <style:style style:name="T141_187" style:family="text"/>
    <style:style style:name="T141_188" style:family="text"/>
    <style:style style:name="T141_189" style:family="text"/>
    <style:style style:name="T141_190" style:family="text"/>
    <style:style style:name="T141_191" style:family="text"/>
    <style:style style:name="T141_192" style:family="text"/>
    <style:style style:name="T141_193" style:family="text"/>
    <style:style style:name="T141_194" style:family="text"/>
    <style:style style:name="T141_195" style:family="text"/>
    <style:style style:name="T141_196" style:family="text"/>
    <style:style style:name="T141_197" style:family="text"/>
    <style:style style:name="T141_198" style:family="text"/>
    <style:style style:name="T141_199" style:family="text"/>
    <style:style style:name="T141_200" style:family="text"/>
    <style:style style:name="T141_201" style:family="text">
      <style:text-properties fo:color="#1155cc" style:text-underline-style="solid" style:text-underline-color="font-color"/>
    </style:style>
    <style:style style:name="T141_202" style:family="text"/>
    <style:style style:name="T141_203" style:family="text">
      <style:text-properties fo:color="#1155cc" style:text-underline-style="solid" style:text-underline-color="font-color"/>
    </style:style>
    <style:style style:name="T141_204" style:family="text"/>
    <style:style style:name="T141_205" style:family="text">
      <style:text-properties fo:color="#1155cc" style:text-underline-style="solid" style:text-underline-color="font-color"/>
    </style:style>
    <style:style style:name="T141_206" style:family="text"/>
    <style:style style:name="T141_207" style:family="text"/>
    <style:style style:name="T141_208" style:family="text"/>
    <style:style style:name="T141_209" style:family="text"/>
    <style:style style:name="T141_210" style:family="text"/>
    <style:style style:name="T141_211" style:family="text"/>
    <style:style style:name="T141_212" style:family="text"/>
    <style:style style:name="T141_213" style:family="text"/>
    <style:style style:name="T141_214" style:family="text"/>
    <style:style style:name="T141_215" style:family="text"/>
    <style:style style:name="T141_216" style:family="text"/>
    <style:style style:name="T141_217" style:family="text"/>
    <style:style style:name="T141_218" style:family="text"/>
    <style:style style:name="T141_219" style:family="text"/>
    <style:style style:name="T141_220" style:family="text"/>
    <style:style style:name="T141_221" style:family="text"/>
    <style:style style:name="T141_222" style:family="text"/>
    <style:style style:name="T141_223" style:family="text"/>
    <style:style style:name="T141_224" style:family="text"/>
    <style:style style:name="T141_225" style:family="text"/>
    <style:style style:name="T141_226" style:family="text"/>
    <style:style style:name="T141_227" style:family="text"/>
    <style:style style:name="T141_228" style:family="text"/>
    <style:style style:name="T141_229" style:family="text"/>
    <style:style style:name="T141_230" style:family="text"/>
    <style:style style:name="P142" style:family="paragraph" style:parent-style-name="Standard">
      <style:paragraph-properties fo:break-before="auto" fo:line-height="115%" style:writing-mode="lr-tb"/>
    </style:style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>
      <style:text-properties fo:color="#1155cc" style:text-underline-style="solid" style:text-underline-color="font-color"/>
    </style:style>
    <style:style style:name="T143_19" style:family="text"/>
    <style:style style:name="T143_20" style:family="text">
      <style:text-properties fo:color="#1155cc" style:text-underline-style="solid" style:text-underline-color="font-color"/>
    </style:style>
    <style:style style:name="T143_21" style:family="text"/>
    <style:style style:name="T143_22" style:family="text">
      <style:text-properties fo:color="#1155cc" style:text-underline-style="solid" style:text-underline-color="font-color"/>
    </style:style>
    <style:style style:name="T143_23" style:family="text"/>
    <style:style style:name="T143_24" style:family="text"/>
    <style:style style:name="T143_25" style:family="text"/>
    <style:style style:name="T143_26" style:family="text"/>
    <style:style style:name="T143_27" style:family="text"/>
    <style:style style:name="T143_28" style:family="text"/>
    <style:style style:name="T143_29" style:family="text"/>
    <style:style style:name="T143_30" style:family="text"/>
    <style:style style:name="T143_31" style:family="text"/>
    <style:style style:name="T143_32" style:family="text"/>
    <style:style style:name="T143_33" style:family="text"/>
    <style:style style:name="T143_34" style:family="text"/>
    <style:style style:name="T143_35" style:family="text"/>
    <style:style style:name="T143_36" style:family="text"/>
    <style:style style:name="T143_37" style:family="text"/>
    <style:style style:name="T143_38" style:family="text"/>
    <style:style style:name="T143_39" style:family="text"/>
    <style:style style:name="T143_40" style:family="text"/>
    <style:style style:name="T143_41" style:family="text"/>
    <style:style style:name="T143_42" style:family="text"/>
    <style:style style:name="T143_43" style:family="text"/>
    <style:style style:name="T143_44" style:family="text"/>
    <style:style style:name="T143_45" style:family="text"/>
    <style:style style:name="T143_46" style:family="text"/>
    <style:style style:name="T143_47" style:family="text"/>
    <style:style style:name="T143_48" style:family="text"/>
    <style:style style:name="T143_49" style:family="text"/>
    <style:style style:name="T143_50" style:family="text"/>
    <style:style style:name="T143_51" style:family="text"/>
    <style:style style:name="T143_52" style:family="text"/>
    <style:style style:name="T143_53" style:family="text"/>
    <style:style style:name="T143_54" style:family="text"/>
    <style:style style:name="T143_55" style:family="text"/>
    <style:style style:name="T143_56" style:family="text"/>
    <style:style style:name="T143_57" style:family="text"/>
    <style:style style:name="T143_58" style:family="text"/>
    <style:style style:name="T143_59" style:family="text"/>
    <style:style style:name="T143_60" style:family="text"/>
    <style:style style:name="T143_61" style:family="text"/>
    <style:style style:name="T143_62" style:family="text"/>
    <style:style style:name="T143_63" style:family="text"/>
    <style:style style:name="T143_64" style:family="text"/>
    <style:style style:name="T143_65" style:family="text"/>
    <style:style style:name="T143_66" style:family="text"/>
    <style:style style:name="T143_67" style:family="text"/>
    <style:style style:name="T143_68" style:family="text"/>
    <style:style style:name="T143_69" style:family="text"/>
    <style:style style:name="T143_70" style:family="text"/>
    <style:style style:name="T143_71" style:family="text"/>
    <style:style style:name="T143_72" style:family="text"/>
    <style:style style:name="T143_73" style:family="text"/>
    <style:style style:name="T143_74" style:family="text"/>
    <style:style style:name="T143_75" style:family="text"/>
    <style:style style:name="T143_76" style:family="text"/>
    <style:style style:name="T143_77" style:family="text"/>
    <style:style style:name="T143_78" style:family="text"/>
    <style:style style:name="T143_79" style:family="text"/>
    <style:style style:name="T143_80" style:family="text"/>
    <style:style style:name="T143_81" style:family="text"/>
    <style:style style:name="T143_82" style:family="text"/>
    <style:style style:name="T143_83" style:family="text"/>
    <style:style style:name="T143_84" style:family="text"/>
    <style:style style:name="T143_85" style:family="text"/>
    <style:style style:name="T143_86" style:family="text"/>
    <style:style style:name="T143_87" style:family="text"/>
    <style:style style:name="T143_88" style:family="text"/>
    <style:style style:name="T143_89" style:family="text"/>
    <style:style style:name="T143_90" style:family="text"/>
    <style:style style:name="T143_91" style:family="text"/>
    <style:style style:name="T143_92" style:family="text"/>
    <style:style style:name="T143_93" style:family="text"/>
    <style:style style:name="T143_94" style:family="text"/>
    <style:style style:name="T143_95" style:family="text"/>
    <style:style style:name="T143_96" style:family="text"/>
    <style:style style:name="T143_97" style:family="text"/>
    <style:style style:name="T143_98" style:family="text"/>
    <style:style style:name="T143_99" style:family="text"/>
    <style:style style:name="T143_100" style:family="text"/>
    <style:style style:name="T143_101" style:family="text"/>
    <style:style style:name="T143_102" style:family="text"/>
    <style:style style:name="T143_103" style:family="text"/>
    <style:style style:name="T143_104" style:family="text"/>
    <style:style style:name="T143_105" style:family="text"/>
    <style:style style:name="T143_106" style:family="text"/>
    <style:style style:name="T143_107" style:family="text"/>
    <style:style style:name="T143_108" style:family="text"/>
    <style:style style:name="T143_109" style:family="text"/>
    <style:style style:name="T143_110" style:family="text"/>
    <style:style style:name="T143_111" style:family="text"/>
    <style:style style:name="T143_112" style:family="text"/>
    <style:style style:name="T143_113" style:family="text"/>
    <style:style style:name="T143_114" style:family="text"/>
    <style:style style:name="T143_115" style:family="text"/>
    <style:style style:name="T143_116" style:family="text"/>
    <style:style style:name="T143_117" style:family="text"/>
    <style:style style:name="T143_118" style:family="text"/>
    <style:style style:name="T143_119" style:family="text"/>
    <style:style style:name="T143_120" style:family="text"/>
    <style:style style:name="T143_121" style:family="text"/>
    <style:style style:name="T143_122" style:family="text"/>
    <style:style style:name="T143_123" style:family="text"/>
    <style:style style:name="T143_124" style:family="text"/>
    <style:style style:name="T143_125" style:family="text"/>
    <style:style style:name="T143_126" style:family="text"/>
    <style:style style:name="T143_127" style:family="text"/>
    <style:style style:name="T143_128" style:family="text"/>
    <style:style style:name="T143_129" style:family="text"/>
    <style:style style:name="T143_130" style:family="text"/>
    <style:style style:name="T143_131" style:family="text"/>
    <style:style style:name="T143_132" style:family="text"/>
    <style:style style:name="T143_133" style:family="text"/>
    <style:style style:name="T143_134" style:family="text"/>
    <style:style style:name="T143_135" style:family="text"/>
    <style:style style:name="T143_136" style:family="text"/>
    <style:style style:name="T143_137" style:family="text"/>
    <style:style style:name="T143_138" style:family="text"/>
    <style:style style:name="T143_139" style:family="text"/>
    <style:style style:name="T143_140" style:family="text"/>
    <style:style style:name="T143_141" style:family="text"/>
    <style:style style:name="T143_142" style:family="text"/>
    <style:style style:name="T143_143" style:family="text"/>
    <style:style style:name="T143_144" style:family="text"/>
    <style:style style:name="T143_145" style:family="text"/>
    <style:style style:name="T143_146" style:family="text"/>
    <style:style style:name="T143_147" style:family="text"/>
    <style:style style:name="T143_148" style:family="text"/>
    <style:style style:name="T143_149" style:family="text"/>
    <style:style style:name="T143_150" style:family="text"/>
    <style:style style:name="T143_151" style:family="text"/>
    <style:style style:name="T143_152" style:family="text"/>
    <style:style style:name="T143_153" style:family="text"/>
    <style:style style:name="T143_154" style:family="text"/>
    <style:style style:name="T143_155" style:family="text"/>
    <style:style style:name="T143_156" style:family="text"/>
    <style:style style:name="T143_157" style:family="text"/>
    <style:style style:name="T143_158" style:family="text"/>
    <style:style style:name="T143_159" style:family="text"/>
    <style:style style:name="T143_160" style:family="text"/>
    <style:style style:name="T143_161" style:family="text"/>
    <style:style style:name="T143_162" style:family="text"/>
    <style:style style:name="T143_163" style:family="text"/>
    <style:style style:name="T143_164" style:family="text"/>
    <style:style style:name="T143_165" style:family="text"/>
    <style:style style:name="T143_166" style:family="text"/>
    <style:style style:name="T143_167" style:family="text"/>
    <style:style style:name="T143_168" style:family="text"/>
    <style:style style:name="T143_169" style:family="text"/>
    <style:style style:name="T143_170" style:family="text"/>
    <style:style style:name="T143_171" style:family="text"/>
    <style:style style:name="T143_172" style:family="text"/>
    <style:style style:name="T143_173" style:family="text"/>
    <style:style style:name="T143_174" style:family="text"/>
    <style:style style:name="T143_175" style:family="text"/>
    <style:style style:name="T143_176" style:family="text"/>
    <style:style style:name="T143_177" style:family="text"/>
    <style:style style:name="T143_178" style:family="text"/>
    <style:style style:name="T143_179" style:family="text"/>
    <style:style style:name="T143_180" style:family="text"/>
    <style:style style:name="T143_181" style:family="text"/>
    <style:style style:name="T143_182" style:family="text"/>
    <style:style style:name="T143_183" style:family="text"/>
    <style:style style:name="T143_184" style:family="text"/>
    <style:style style:name="T143_185" style:family="text"/>
    <style:style style:name="T143_186" style:family="text"/>
    <style:style style:name="T143_187" style:family="text"/>
    <style:style style:name="T143_188" style:family="text"/>
    <style:style style:name="T143_189" style:family="text"/>
    <style:style style:name="T143_190" style:family="text"/>
    <style:style style:name="T143_191" style:family="text"/>
    <style:style style:name="T143_192" style:family="text"/>
    <style:style style:name="T143_193" style:family="text"/>
    <style:style style:name="T143_194" style:family="text"/>
    <style:style style:name="T143_195" style:family="text"/>
    <style:style style:name="T143_196" style:family="text"/>
    <style:style style:name="T143_197" style:family="text"/>
    <style:style style:name="T143_198" style:family="text"/>
    <style:style style:name="T143_199" style:family="text"/>
    <style:style style:name="T143_200" style:family="text"/>
    <style:style style:name="T143_201" style:family="text"/>
    <style:style style:name="T143_202" style:family="text"/>
    <style:style style:name="T143_203" style:family="text"/>
    <style:style style:name="T143_204" style:family="text"/>
    <style:style style:name="T143_205" style:family="text"/>
    <style:style style:name="T143_206" style:family="text"/>
    <style:style style:name="T143_207" style:family="text"/>
    <style:style style:name="T143_208" style:family="text"/>
    <style:style style:name="T143_209" style:family="text"/>
    <style:style style:name="T143_210" style:family="text"/>
    <style:style style:name="T143_211" style:family="text"/>
    <style:style style:name="T143_212" style:family="text"/>
    <style:style style:name="T143_213" style:family="text"/>
    <style:style style:name="T143_214" style:family="text"/>
    <style:style style:name="T143_215" style:family="text"/>
    <style:style style:name="T143_216" style:family="text"/>
    <style:style style:name="T143_217" style:family="text"/>
    <style:style style:name="T143_218" style:family="text"/>
    <style:style style:name="T143_219" style:family="text"/>
    <style:style style:name="T143_220" style:family="text"/>
    <style:style style:name="T143_221" style:family="text"/>
    <style:style style:name="T143_222" style:family="text"/>
    <style:style style:name="T143_223" style:family="text"/>
    <style:style style:name="T143_224" style:family="text"/>
    <style:style style:name="T143_225" style:family="text"/>
    <style:style style:name="T143_226" style:family="text"/>
    <style:style style:name="T143_227" style:family="text"/>
    <style:style style:name="T143_228" style:family="text"/>
    <style:style style:name="T143_229" style:family="text"/>
    <style:style style:name="T143_230" style:family="text"/>
    <style:style style:name="T143_231" style:family="text"/>
    <style:style style:name="T143_232" style:family="text"/>
    <style:style style:name="T143_233" style:family="text"/>
    <style:style style:name="T143_234" style:family="text"/>
    <style:style style:name="T143_235" style:family="text"/>
    <style:style style:name="T143_236" style:family="text"/>
    <style:style style:name="T143_237" style:family="text"/>
    <style:style style:name="T143_238" style:family="text"/>
    <style:style style:name="T143_239" style:family="text"/>
    <style:style style:name="T143_240" style:family="text"/>
    <style:style style:name="T143_241" style:family="text"/>
    <style:style style:name="T143_242" style:family="text"/>
    <style:style style:name="T143_243" style:family="text"/>
    <style:style style:name="T143_244" style:family="text"/>
    <style:style style:name="T143_245" style:family="text"/>
    <style:style style:name="T143_246" style:family="text"/>
    <style:style style:name="T143_247" style:family="text"/>
    <style:style style:name="T143_248" style:family="text"/>
    <style:style style:name="T143_249" style:family="text"/>
    <style:style style:name="P144" style:family="paragraph" style:parent-style-name="Standard">
      <style:paragraph-properties fo:break-before="auto" fo:line-height="115%" style:writing-mode="lr-tb"/>
    </style:style>
    <style:style style:name="P145" style:family="paragraph" style:parent-style-name="Standard">
      <style:paragraph-properties fo:break-before="auto" fo:line-height="115%" style:writing-mode="lr-tb"/>
    </style:style>
    <style:style style:name="T145_1" style:family="text">
      <style:text-properties fo:font-size="13pt" style:font-size-asian="13pt" style:font-size-complex="13pt" fo:font-weight="bold" style:font-weight-asian="bold" style:font-weight-complex="bold"/>
    </style:style>
    <style:style style:name="T145_2" style:family="text">
      <style:text-properties fo:font-size="13pt" style:font-size-asian="13pt" style:font-size-complex="13pt" fo:font-weight="bold" style:font-weight-asian="bold" style:font-weight-complex="bold"/>
    </style:style>
    <style:style style:name="T145_3" style:family="text">
      <style:text-properties fo:font-size="13pt" style:font-size-asian="13pt" style:font-size-complex="13pt" fo:font-weight="bold" style:font-weight-asian="bold" style:font-weight-complex="bold"/>
    </style:style>
    <style:style style:name="T145_4" style:family="text">
      <style:text-properties fo:font-size="13pt" style:font-size-asian="13pt" style:font-size-complex="13pt" fo:font-weight="bold" style:font-weight-asian="bold" style:font-weight-complex="bold"/>
    </style:style>
    <style:style style:name="T145_5" style:family="text">
      <style:text-properties fo:font-size="13pt" style:font-size-asian="13pt" style:font-size-complex="13pt" fo:font-weight="bold" style:font-weight-asian="bold" style:font-weight-complex="bold"/>
    </style:style>
    <style:style style:name="T145_6" style:family="text">
      <style:text-properties fo:font-size="13pt" style:font-size-asian="13pt" style:font-size-complex="13pt" fo:font-weight="bold" style:font-weight-asian="bold" style:font-weight-complex="bold"/>
    </style:style>
    <style:style style:name="T145_7" style:family="text">
      <style:text-properties fo:font-size="13pt" style:font-size-asian="13pt" style:font-size-complex="13pt" fo:font-weight="bold" style:font-weight-asian="bold" style:font-weight-complex="bold"/>
    </style:style>
    <style:style style:name="T145_8" style:family="text">
      <style:text-properties fo:font-size="13pt" style:font-size-asian="13pt" style:font-size-complex="13pt" fo:font-weight="bold" style:font-weight-asian="bold" style:font-weight-complex="bold"/>
    </style:style>
    <style:style style:name="T145_9" style:family="text">
      <style:text-properties fo:font-size="13pt" style:font-size-asian="13pt" style:font-size-complex="13pt" fo:font-weight="bold" style:font-weight-asian="bold" style:font-weight-complex="bold"/>
    </style:style>
    <style:style style:name="T145_10" style:family="text">
      <style:text-properties fo:font-size="13pt" style:font-size-asian="13pt" style:font-size-complex="13pt" fo:font-weight="bold" style:font-weight-asian="bold" style:font-weight-complex="bold"/>
    </style:style>
    <style:style style:name="P146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147" style:family="paragraph" style:parent-style-name="Standard">
      <style:paragraph-properties fo:break-before="auto" fo:line-height="115%" style:writing-mode="lr-tb"/>
    </style:style>
    <style:style style:name="T147_1" style:family="text">
      <style:text-properties fo:font-style="italic" style:font-style-asian="italic" style:font-style-complex="italic"/>
    </style:style>
    <style:style style:name="T147_2" style:family="text">
      <style:text-properties fo:font-style="italic" style:font-style-asian="italic" style:font-style-complex="italic"/>
    </style:style>
    <style:style style:name="T147_3" style:family="text">
      <style:text-properties fo:font-style="italic" style:font-style-asian="italic" style:font-style-complex="italic"/>
    </style:style>
    <style:style style:name="T147_4" style:family="text">
      <style:text-properties fo:font-style="italic" style:font-style-asian="italic" style:font-style-complex="italic"/>
    </style:style>
    <style:style style:name="T147_5" style:family="text">
      <style:text-properties fo:font-style="italic" style:font-style-asian="italic" style:font-style-complex="italic"/>
    </style:style>
    <style:style style:name="T147_6" style:family="text">
      <style:text-properties fo:font-style="italic" style:font-style-asian="italic" style:font-style-complex="italic"/>
    </style:style>
    <style:style style:name="T147_7" style:family="text">
      <style:text-properties fo:font-style="italic" style:font-style-asian="italic" style:font-style-complex="italic"/>
    </style:style>
    <style:style style:name="T147_8" style:family="text">
      <style:text-properties fo:font-style="italic" style:font-style-asian="italic" style:font-style-complex="italic"/>
    </style:style>
    <style:style style:name="T147_9" style:family="text">
      <style:text-properties fo:font-style="italic" style:font-style-asian="italic" style:font-style-complex="italic"/>
    </style:style>
    <style:style style:name="T147_10" style:family="text">
      <style:text-properties fo:font-style="italic" style:font-style-asian="italic" style:font-style-complex="italic"/>
    </style:style>
    <style:style style:name="T147_11" style:family="text">
      <style:text-properties fo:font-style="italic" style:font-style-asian="italic" style:font-style-complex="italic"/>
    </style:style>
    <style:style style:name="T147_12" style:family="text">
      <style:text-properties fo:font-style="italic" style:font-style-asian="italic" style:font-style-complex="italic"/>
    </style:style>
    <style:style style:name="T147_13" style:family="text">
      <style:text-properties fo:font-style="italic" style:font-style-asian="italic" style:font-style-complex="italic"/>
    </style:style>
    <style:style style:name="T147_14" style:family="text">
      <style:text-properties fo:font-style="italic" style:font-style-asian="italic" style:font-style-complex="italic"/>
    </style:style>
    <style:style style:name="T147_15" style:family="text">
      <style:text-properties fo:font-style="italic" style:font-style-asian="italic" style:font-style-complex="italic"/>
    </style:style>
    <style:style style:name="T147_16" style:family="text">
      <style:text-properties fo:font-style="italic" style:font-style-asian="italic" style:font-style-complex="italic"/>
    </style:style>
    <style:style style:name="T147_17" style:family="text">
      <style:text-properties fo:font-style="italic" style:font-style-asian="italic" style:font-style-complex="italic"/>
    </style:style>
    <style:style style:name="T147_18" style:family="text">
      <style:text-properties fo:font-style="italic" style:font-style-asian="italic" style:font-style-complex="italic"/>
    </style:style>
    <style:style style:name="T147_19" style:family="text">
      <style:text-properties fo:font-style="italic" style:font-style-asian="italic" style:font-style-complex="italic"/>
    </style:style>
    <style:style style:name="T147_20" style:family="text">
      <style:text-properties fo:font-style="italic" style:font-style-asian="italic" style:font-style-complex="italic"/>
    </style:style>
    <style:style style:name="T147_21" style:family="text">
      <style:text-properties fo:font-style="italic" style:font-style-asian="italic" style:font-style-complex="italic"/>
    </style:style>
    <style:style style:name="T147_22" style:family="text">
      <style:text-properties fo:font-style="italic" style:font-style-asian="italic" style:font-style-complex="italic"/>
    </style:style>
    <style:style style:name="T147_23" style:family="text">
      <style:text-properties fo:font-style="italic" style:font-style-asian="italic" style:font-style-complex="italic"/>
    </style:style>
    <style:style style:name="T147_24" style:family="text">
      <style:text-properties fo:font-style="italic" style:font-style-asian="italic" style:font-style-complex="italic"/>
    </style:style>
    <style:style style:name="T147_25" style:family="text">
      <style:text-properties fo:font-style="italic" style:font-style-asian="italic" style:font-style-complex="italic"/>
    </style:style>
    <style:style style:name="T147_26" style:family="text">
      <style:text-properties fo:font-style="italic" style:font-style-asian="italic" style:font-style-complex="italic"/>
    </style:style>
    <style:style style:name="T147_27" style:family="text">
      <style:text-properties fo:font-style="italic" style:font-style-asian="italic" style:font-style-complex="italic"/>
    </style:style>
    <style:style style:name="T147_28" style:family="text">
      <style:text-properties fo:font-style="italic" style:font-style-asian="italic" style:font-style-complex="italic"/>
    </style:style>
    <style:style style:name="T147_29" style:family="text">
      <style:text-properties fo:font-style="italic" style:font-style-asian="italic" style:font-style-complex="italic"/>
    </style:style>
    <style:style style:name="T147_30" style:family="text">
      <style:text-properties fo:font-style="italic" style:font-style-asian="italic" style:font-style-complex="italic"/>
    </style:style>
    <style:style style:name="T147_31" style:family="text">
      <style:text-properties fo:font-style="italic" style:font-style-asian="italic" style:font-style-complex="italic"/>
    </style:style>
    <style:style style:name="T147_32" style:family="text">
      <style:text-properties fo:font-style="italic" style:font-style-asian="italic" style:font-style-complex="italic"/>
    </style:style>
    <style:style style:name="T147_33" style:family="text">
      <style:text-properties fo:font-style="italic" style:font-style-asian="italic" style:font-style-complex="italic"/>
    </style:style>
    <style:style style:name="T147_34" style:family="text">
      <style:text-properties fo:font-style="italic" style:font-style-asian="italic" style:font-style-complex="italic"/>
    </style:style>
    <style:style style:name="T147_35" style:family="text">
      <style:text-properties fo:font-style="italic" style:font-style-asian="italic" style:font-style-complex="italic"/>
    </style:style>
    <style:style style:name="T147_36" style:family="text">
      <style:text-properties fo:font-style="italic" style:font-style-asian="italic" style:font-style-complex="italic"/>
    </style:style>
    <style:style style:name="T147_37" style:family="text">
      <style:text-properties fo:font-style="italic" style:font-style-asian="italic" style:font-style-complex="italic"/>
    </style:style>
    <style:style style:name="T147_38" style:family="text">
      <style:text-properties fo:font-style="italic" style:font-style-asian="italic" style:font-style-complex="italic"/>
    </style:style>
    <style:style style:name="T147_39" style:family="text">
      <style:text-properties fo:font-style="italic" style:font-style-asian="italic" style:font-style-complex="italic"/>
    </style:style>
    <style:style style:name="T147_40" style:family="text">
      <style:text-properties fo:font-style="italic" style:font-style-asian="italic" style:font-style-complex="italic"/>
    </style:style>
    <style:style style:name="T147_41" style:family="text">
      <style:text-properties fo:font-style="italic" style:font-style-asian="italic" style:font-style-complex="italic"/>
    </style:style>
    <style:style style:name="T147_42" style:family="text">
      <style:text-properties fo:font-style="italic" style:font-style-asian="italic" style:font-style-complex="italic"/>
    </style:style>
    <style:style style:name="T147_43" style:family="text">
      <style:text-properties fo:font-style="italic" style:font-style-asian="italic" style:font-style-complex="italic"/>
    </style:style>
    <style:style style:name="T147_44" style:family="text">
      <style:text-properties fo:font-style="italic" style:font-style-asian="italic" style:font-style-complex="italic"/>
    </style:style>
    <style:style style:name="T147_45" style:family="text">
      <style:text-properties fo:font-style="italic" style:font-style-asian="italic" style:font-style-complex="italic"/>
    </style:style>
    <style:style style:name="T147_46" style:family="text">
      <style:text-properties fo:font-style="italic" style:font-style-asian="italic" style:font-style-complex="italic"/>
    </style:style>
    <style:style style:name="T147_47" style:family="text">
      <style:text-properties fo:font-style="italic" style:font-style-asian="italic" style:font-style-complex="italic"/>
    </style:style>
    <style:style style:name="T147_48" style:family="text">
      <style:text-properties fo:font-style="italic" style:font-style-asian="italic" style:font-style-complex="italic"/>
    </style:style>
    <style:style style:name="T147_49" style:family="text">
      <style:text-properties fo:font-style="italic" style:font-style-asian="italic" style:font-style-complex="italic"/>
    </style:style>
    <style:style style:name="T147_50" style:family="text">
      <style:text-properties fo:font-style="italic" style:font-style-asian="italic" style:font-style-complex="italic"/>
    </style:style>
    <style:style style:name="T147_51" style:family="text">
      <style:text-properties fo:font-style="italic" style:font-style-asian="italic" style:font-style-complex="italic"/>
    </style:style>
    <style:style style:name="T147_52" style:family="text">
      <style:text-properties fo:font-style="italic" style:font-style-asian="italic" style:font-style-complex="italic"/>
    </style:style>
    <style:style style:name="T147_53" style:family="text">
      <style:text-properties fo:font-style="italic" style:font-style-asian="italic" style:font-style-complex="italic"/>
    </style:style>
    <style:style style:name="T147_54" style:family="text">
      <style:text-properties fo:font-style="italic" style:font-style-asian="italic" style:font-style-complex="italic"/>
    </style:style>
    <style:style style:name="T147_55" style:family="text">
      <style:text-properties fo:font-style="italic" style:font-style-asian="italic" style:font-style-complex="italic"/>
    </style:style>
    <style:style style:name="T147_56" style:family="text">
      <style:text-properties fo:font-style="italic" style:font-style-asian="italic" style:font-style-complex="italic"/>
    </style:style>
    <style:style style:name="T147_57" style:family="text">
      <style:text-properties fo:font-style="italic" style:font-style-asian="italic" style:font-style-complex="italic"/>
    </style:style>
    <style:style style:name="T147_58" style:family="text">
      <style:text-properties fo:font-style="italic" style:font-style-asian="italic" style:font-style-complex="italic"/>
    </style:style>
    <style:style style:name="P148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49" style:family="paragraph" style:parent-style-name="Standard">
      <style:paragraph-properties fo:break-before="auto" fo:line-height="115%" style:writing-mode="lr-tb"/>
    </style:style>
    <style:style style:name="T149_1" style:family="text">
      <style:text-properties style:text-underline-style="solid" style:text-underline-color="font-color"/>
    </style:style>
    <style:style style:name="T149_2" style:family="text">
      <style:text-properties style:text-underline-style="solid" style:text-underline-color="font-color"/>
    </style:style>
    <style:style style:name="T149_3" style:family="text">
      <style:text-properties style:text-underline-style="solid" style:text-underline-color="font-color"/>
    </style:style>
    <style:style style:name="T149_4" style:family="text">
      <style:text-properties style:text-underline-style="solid" style:text-underline-color="font-color"/>
    </style:style>
    <style:style style:name="T149_5" style:family="text">
      <style:text-properties style:text-underline-style="solid" style:text-underline-color="font-color"/>
    </style:style>
    <style:style style:name="T149_6" style:family="text">
      <style:text-properties style:text-underline-style="solid" style:text-underline-color="font-color"/>
    </style:style>
    <style:style style:name="T149_7" style:family="text"/>
    <style:style style:name="T149_8" style:family="text"/>
    <style:style style:name="T149_9" style:family="text"/>
    <style:style style:name="T149_10" style:family="text"/>
    <style:style style:name="T149_11" style:family="text"/>
    <style:style style:name="T149_12" style:family="text"/>
    <style:style style:name="T149_13" style:family="text"/>
    <style:style style:name="T149_14" style:family="text"/>
    <style:style style:name="T149_15" style:family="text"/>
    <style:style style:name="T149_16" style:family="text"/>
    <style:style style:name="T149_17" style:family="text"/>
    <style:style style:name="T149_18" style:family="text"/>
    <style:style style:name="T149_19" style:family="text"/>
    <style:style style:name="T149_20" style:family="text"/>
    <style:style style:name="T149_21" style:family="text"/>
    <style:style style:name="T149_22" style:family="text"/>
    <style:style style:name="T149_23" style:family="text"/>
    <style:style style:name="T149_24" style:family="text"/>
    <style:style style:name="T149_25" style:family="text"/>
    <style:style style:name="T149_26" style:family="text"/>
    <style:style style:name="T149_27" style:family="text"/>
    <style:style style:name="T149_28" style:family="text"/>
    <style:style style:name="T149_29" style:family="text"/>
    <style:style style:name="T149_30" style:family="text"/>
    <style:style style:name="T149_31" style:family="text"/>
    <style:style style:name="T149_32" style:family="text"/>
    <style:style style:name="T149_33" style:family="text"/>
    <style:style style:name="T149_34" style:family="text"/>
    <style:style style:name="T149_35" style:family="text"/>
    <style:style style:name="T149_36" style:family="text"/>
    <style:style style:name="T149_37" style:family="text"/>
    <style:style style:name="T149_38" style:family="text"/>
    <style:style style:name="T149_39" style:family="text"/>
    <style:style style:name="T149_40" style:family="text"/>
    <style:style style:name="T149_41" style:family="text"/>
    <style:style style:name="T149_42" style:family="text"/>
    <style:style style:name="T149_43" style:family="text"/>
    <style:style style:name="T149_44" style:family="text"/>
    <style:style style:name="T149_45" style:family="text"/>
    <style:style style:name="T149_46" style:family="text"/>
    <style:style style:name="T149_47" style:family="text"/>
    <style:style style:name="T149_48" style:family="text"/>
    <style:style style:name="T149_49" style:family="text"/>
    <style:style style:name="T149_50" style:family="text"/>
    <style:style style:name="T149_51" style:family="text"/>
    <style:style style:name="T149_52" style:family="text"/>
    <style:style style:name="T149_53" style:family="text"/>
    <style:style style:name="T149_54" style:family="text"/>
    <style:style style:name="T149_55" style:family="text"/>
    <style:style style:name="T149_56" style:family="text"/>
    <style:style style:name="T149_57" style:family="text"/>
    <style:style style:name="T149_58" style:family="text"/>
    <style:style style:name="T149_59" style:family="text"/>
    <style:style style:name="T149_60" style:family="text"/>
    <style:style style:name="T149_61" style:family="text"/>
    <style:style style:name="T149_62" style:family="text"/>
    <style:style style:name="T149_63" style:family="text"/>
    <style:style style:name="T149_64" style:family="text"/>
    <style:style style:name="T149_65" style:family="text"/>
    <style:style style:name="T149_66" style:family="text"/>
    <style:style style:name="T149_67" style:family="text"/>
    <style:style style:name="T149_68" style:family="text"/>
    <style:style style:name="T149_69" style:family="text"/>
    <style:style style:name="T149_70" style:family="text"/>
    <style:style style:name="T149_71" style:family="text"/>
    <style:style style:name="T149_72" style:family="text"/>
    <style:style style:name="T149_73" style:family="text"/>
    <style:style style:name="T149_74" style:family="text"/>
    <style:style style:name="T149_75" style:family="text"/>
    <style:style style:name="T149_76" style:family="text"/>
    <style:style style:name="T149_77" style:family="text"/>
    <style:style style:name="T149_78" style:family="text"/>
    <style:style style:name="T149_79" style:family="text"/>
    <style:style style:name="T149_80" style:family="text"/>
    <style:style style:name="T149_81" style:family="text">
      <style:text-properties fo:color="#1155cc" style:text-underline-style="solid" style:text-underline-color="font-color"/>
    </style:style>
    <style:style style:name="T149_82" style:family="text"/>
    <style:style style:name="T149_83" style:family="text">
      <style:text-properties fo:color="#1155cc" style:text-underline-style="solid" style:text-underline-color="font-color"/>
    </style:style>
    <style:style style:name="T149_84" style:family="text"/>
    <style:style style:name="T149_85" style:family="text">
      <style:text-properties fo:color="#1155cc" style:text-underline-style="solid" style:text-underline-color="font-color"/>
    </style:style>
    <style:style style:name="T149_86" style:family="text"/>
    <style:style style:name="T149_87" style:family="text"/>
    <style:style style:name="T149_88" style:family="text"/>
    <style:style style:name="T149_89" style:family="text"/>
    <style:style style:name="T149_90" style:family="text"/>
    <style:style style:name="T149_91" style:family="text"/>
    <style:style style:name="T149_92" style:family="text"/>
    <style:style style:name="T149_93" style:family="text"/>
    <style:style style:name="T149_94" style:family="text"/>
    <style:style style:name="T149_95" style:family="text"/>
    <style:style style:name="T149_96" style:family="text"/>
    <style:style style:name="T149_97" style:family="text"/>
    <style:style style:name="T149_98" style:family="text"/>
    <style:style style:name="T149_99" style:family="text"/>
    <style:style style:name="T149_100" style:family="text"/>
    <style:style style:name="T149_101" style:family="text"/>
    <style:style style:name="T149_102" style:family="text"/>
    <style:style style:name="T149_103" style:family="text"/>
    <style:style style:name="T149_104" style:family="text"/>
    <style:style style:name="T149_105" style:family="text"/>
    <style:style style:name="T149_106" style:family="text"/>
    <style:style style:name="T149_107" style:family="text"/>
    <style:style style:name="T149_108" style:family="text"/>
    <style:style style:name="T149_109" style:family="text"/>
    <style:style style:name="T149_110" style:family="text"/>
    <style:style style:name="T149_111" style:family="text"/>
    <style:style style:name="T149_112" style:family="text"/>
    <style:style style:name="T149_113" style:family="text"/>
    <style:style style:name="T149_114" style:family="text"/>
    <style:style style:name="T149_115" style:family="text"/>
    <style:style style:name="T149_116" style:family="text"/>
    <style:style style:name="T149_117" style:family="text"/>
    <style:style style:name="T149_118" style:family="text"/>
    <style:style style:name="T149_119" style:family="text"/>
    <style:style style:name="T149_120" style:family="text"/>
    <style:style style:name="T149_121" style:family="text"/>
    <style:style style:name="T149_122" style:family="text"/>
    <style:style style:name="T149_123" style:family="text"/>
    <style:style style:name="T149_124" style:family="text"/>
    <style:style style:name="T149_125" style:family="text"/>
    <style:style style:name="T149_126" style:family="text"/>
    <style:style style:name="T149_127" style:family="text"/>
    <style:style style:name="T149_128" style:family="text"/>
    <style:style style:name="T149_129" style:family="text"/>
    <style:style style:name="T149_130" style:family="text"/>
    <style:style style:name="T149_131" style:family="text"/>
    <style:style style:name="T149_132" style:family="text"/>
    <style:style style:name="T149_133" style:family="text"/>
    <style:style style:name="T149_134" style:family="text"/>
    <style:style style:name="T149_135" style:family="text"/>
    <style:style style:name="T149_136" style:family="text"/>
    <style:style style:name="T149_137" style:family="text"/>
    <style:style style:name="T149_138" style:family="text"/>
    <style:style style:name="T149_139" style:family="text"/>
    <style:style style:name="T149_140" style:family="text"/>
    <style:style style:name="T149_141" style:family="text"/>
    <style:style style:name="T149_142" style:family="text"/>
    <style:style style:name="T149_143" style:family="text"/>
    <style:style style:name="T149_144" style:family="text"/>
    <style:style style:name="T149_145" style:family="text"/>
    <style:style style:name="T149_146" style:family="text"/>
    <style:style style:name="T149_147" style:family="text"/>
    <style:style style:name="T149_148" style:family="text"/>
    <style:style style:name="T149_149" style:family="text"/>
    <style:style style:name="T149_150" style:family="text"/>
    <style:style style:name="T149_151" style:family="text"/>
    <style:style style:name="T149_152" style:family="text"/>
    <style:style style:name="T149_153" style:family="text"/>
    <style:style style:name="T149_154" style:family="text"/>
    <style:style style:name="T149_155" style:family="text"/>
    <style:style style:name="T149_156" style:family="text">
      <style:text-properties fo:color="#1155cc" style:text-underline-style="solid" style:text-underline-color="font-color"/>
    </style:style>
    <style:style style:name="T149_157" style:family="text"/>
    <style:style style:name="T149_158" style:family="text">
      <style:text-properties fo:color="#1155cc" style:text-underline-style="solid" style:text-underline-color="font-color"/>
    </style:style>
    <style:style style:name="T149_159" style:family="text"/>
    <style:style style:name="T149_160" style:family="text">
      <style:text-properties fo:color="#1155cc" style:text-underline-style="solid" style:text-underline-color="font-color"/>
    </style:style>
    <style:style style:name="T149_161" style:family="text"/>
    <style:style style:name="T149_162" style:family="text">
      <style:text-properties fo:color="#1155cc" style:text-underline-style="solid" style:text-underline-color="font-color"/>
    </style:style>
    <style:style style:name="T149_163" style:family="text"/>
    <style:style style:name="T149_164" style:family="text">
      <style:text-properties fo:color="#1155cc" style:text-underline-style="solid" style:text-underline-color="font-color"/>
    </style:style>
    <style:style style:name="T149_165" style:family="text"/>
    <style:style style:name="T149_166" style:family="text">
      <style:text-properties fo:color="#1155cc" style:text-underline-style="solid" style:text-underline-color="font-color"/>
    </style:style>
    <style:style style:name="T149_167" style:family="text"/>
    <style:style style:name="T149_168" style:family="text">
      <style:text-properties fo:color="#1155cc" style:text-underline-style="solid" style:text-underline-color="font-color"/>
    </style:style>
    <style:style style:name="T149_169" style:family="text"/>
    <style:style style:name="T149_170" style:family="text">
      <style:text-properties fo:color="#1155cc" style:text-underline-style="solid" style:text-underline-color="font-color"/>
    </style:style>
    <style:style style:name="T149_171" style:family="text"/>
    <style:style style:name="T149_172" style:family="text">
      <style:text-properties fo:color="#1155cc" style:text-underline-style="solid" style:text-underline-color="font-color"/>
    </style:style>
    <style:style style:name="T149_173" style:family="text"/>
    <style:style style:name="T149_174" style:family="text"/>
    <style:style style:name="T149_175" style:family="text"/>
    <style:style style:name="T149_176" style:family="text"/>
    <style:style style:name="T149_177" style:family="text"/>
    <style:style style:name="T149_178" style:family="text"/>
    <style:style style:name="T149_179" style:family="text"/>
    <style:style style:name="T149_180" style:family="text"/>
    <style:style style:name="T149_181" style:family="text"/>
    <style:style style:name="T149_182" style:family="text"/>
    <style:style style:name="T149_183" style:family="text"/>
    <style:style style:name="T149_184" style:family="text"/>
    <style:style style:name="T149_185" style:family="text"/>
    <style:style style:name="T149_186" style:family="text"/>
    <style:style style:name="T149_187" style:family="text"/>
    <style:style style:name="T149_188" style:family="text"/>
    <style:style style:name="T149_189" style:family="text"/>
    <style:style style:name="T149_190" style:family="text"/>
    <style:style style:name="T149_191" style:family="text"/>
    <style:style style:name="T149_192" style:family="text"/>
    <style:style style:name="T149_193" style:family="text"/>
    <style:style style:name="T149_194" style:family="text"/>
    <style:style style:name="T149_195" style:family="text"/>
    <style:style style:name="T149_196" style:family="text"/>
    <style:style style:name="T149_197" style:family="text"/>
    <style:style style:name="T149_198" style:family="text"/>
    <style:style style:name="T149_199" style:family="text"/>
    <style:style style:name="T149_200" style:family="text"/>
    <style:style style:name="T149_201" style:family="text"/>
    <style:style style:name="T149_202" style:family="text"/>
    <style:style style:name="T149_203" style:family="text"/>
    <style:style style:name="T149_204" style:family="text"/>
    <style:style style:name="T149_205" style:family="text"/>
    <style:style style:name="T149_206" style:family="text"/>
    <style:style style:name="T149_207" style:family="text"/>
    <style:style style:name="T149_208" style:family="text"/>
    <style:style style:name="T149_209" style:family="text"/>
    <style:style style:name="T149_210" style:family="text"/>
    <style:style style:name="T149_211" style:family="text"/>
    <style:style style:name="T149_212" style:family="text"/>
    <style:style style:name="T149_213" style:family="text"/>
    <style:style style:name="T149_214" style:family="text"/>
    <style:style style:name="T149_215" style:family="text"/>
    <style:style style:name="T149_216" style:family="text"/>
    <style:style style:name="T149_217" style:family="text"/>
    <style:style style:name="T149_218" style:family="text"/>
    <style:style style:name="T149_219" style:family="text"/>
    <style:style style:name="T149_220" style:family="text"/>
    <style:style style:name="T149_221" style:family="text"/>
    <style:style style:name="T149_222" style:family="text"/>
    <style:style style:name="T149_223" style:family="text"/>
    <style:style style:name="T149_224" style:family="text"/>
    <style:style style:name="T149_225" style:family="text"/>
    <style:style style:name="T149_226" style:family="text"/>
    <style:style style:name="T149_227" style:family="text"/>
    <style:style style:name="P150" style:family="paragraph" style:parent-style-name="Standard">
      <style:paragraph-properties fo:break-before="auto" fo:line-height="115%" style:writing-mode="lr-tb"/>
    </style:style>
    <style:style style:name="P151" style:family="paragraph" style:parent-style-name="Standard">
      <style:paragraph-properties fo:break-before="auto" fo:line-height="115%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>
      <style:text-properties fo:color="#1155cc" style:text-underline-style="solid" style:text-underline-color="font-color"/>
    </style:style>
    <style:style style:name="T151_13" style:family="text"/>
    <style:style style:name="T151_14" style:family="text">
      <style:text-properties fo:color="#1155cc" style:text-underline-style="solid" style:text-underline-color="font-color"/>
    </style:style>
    <style:style style:name="T151_15" style:family="text"/>
    <style:style style:name="T151_16" style:family="text">
      <style:text-properties fo:color="#1155cc" style:text-underline-style="solid" style:text-underline-color="font-color"/>
    </style:style>
    <style:style style:name="T151_17" style:family="text"/>
    <style:style style:name="T151_18" style:family="text">
      <style:text-properties fo:color="#1155cc" style:text-underline-style="solid" style:text-underline-color="font-color"/>
    </style:style>
    <style:style style:name="T151_19" style:family="text"/>
    <style:style style:name="T151_20" style:family="text">
      <style:text-properties fo:color="#1155cc" style:text-underline-style="solid" style:text-underline-color="font-color"/>
    </style:style>
    <style:style style:name="T151_21" style:family="text"/>
    <style:style style:name="T151_22" style:family="text">
      <style:text-properties fo:color="#1155cc" style:text-underline-style="solid" style:text-underline-color="font-color"/>
    </style:style>
    <style:style style:name="T151_23" style:family="text"/>
    <style:style style:name="T151_24" style:family="text">
      <style:text-properties fo:color="#1155cc" style:text-underline-style="solid" style:text-underline-color="font-color"/>
    </style:style>
    <style:style style:name="T151_25" style:family="text"/>
    <style:style style:name="T151_26" style:family="text">
      <style:text-properties fo:color="#1155cc" style:text-underline-style="solid" style:text-underline-color="font-color"/>
    </style:style>
    <style:style style:name="T151_27" style:family="text"/>
    <style:style style:name="T151_28" style:family="text">
      <style:text-properties fo:color="#1155cc" style:text-underline-style="solid" style:text-underline-color="font-color"/>
    </style:style>
    <style:style style:name="T151_29" style:family="text"/>
    <style:style style:name="T151_30" style:family="text">
      <style:text-properties fo:color="#1155cc" style:text-underline-style="solid" style:text-underline-color="font-color"/>
    </style:style>
    <style:style style:name="T151_31" style:family="text"/>
    <style:style style:name="T151_32" style:family="text">
      <style:text-properties fo:color="#1155cc" style:text-underline-style="solid" style:text-underline-color="font-color"/>
    </style:style>
    <style:style style:name="T151_33" style:family="text"/>
    <style:style style:name="T151_34" style:family="text"/>
    <style:style style:name="T151_35" style:family="text"/>
    <style:style style:name="T151_36" style:family="text"/>
    <style:style style:name="T151_37" style:family="text"/>
    <style:style style:name="T151_38" style:family="text"/>
    <style:style style:name="T151_39" style:family="text"/>
    <style:style style:name="T151_40" style:family="text"/>
    <style:style style:name="T151_41" style:family="text"/>
    <style:style style:name="T151_42" style:family="text"/>
    <style:style style:name="T151_43" style:family="text"/>
    <style:style style:name="T151_44" style:family="text"/>
    <style:style style:name="T151_45" style:family="text"/>
    <style:style style:name="T151_46" style:family="text"/>
    <style:style style:name="T151_47" style:family="text"/>
    <style:style style:name="T151_48" style:family="text"/>
    <style:style style:name="T151_49" style:family="text"/>
    <style:style style:name="T151_50" style:family="text"/>
    <style:style style:name="T151_51" style:family="text"/>
    <style:style style:name="T151_52" style:family="text"/>
    <style:style style:name="T151_53" style:family="text"/>
    <style:style style:name="T151_54" style:family="text"/>
    <style:style style:name="T151_55" style:family="text"/>
    <style:style style:name="T151_56" style:family="text"/>
    <style:style style:name="T151_57" style:family="text"/>
    <style:style style:name="T151_58" style:family="text"/>
    <style:style style:name="T151_59" style:family="text"/>
    <style:style style:name="T151_60" style:family="text"/>
    <style:style style:name="T151_61" style:family="text"/>
    <style:style style:name="T151_62" style:family="text"/>
    <style:style style:name="T151_63" style:family="text"/>
    <style:style style:name="T151_64" style:family="text"/>
    <style:style style:name="T151_65" style:family="text"/>
    <style:style style:name="T151_66" style:family="text"/>
    <style:style style:name="T151_67" style:family="text"/>
    <style:style style:name="T151_68" style:family="text"/>
    <style:style style:name="T151_69" style:family="text"/>
    <style:style style:name="T151_70" style:family="text"/>
    <style:style style:name="T151_71" style:family="text"/>
    <style:style style:name="T151_72" style:family="text"/>
    <style:style style:name="T151_73" style:family="text"/>
    <style:style style:name="T151_74" style:family="text"/>
    <style:style style:name="T151_75" style:family="text"/>
    <style:style style:name="T151_76" style:family="text"/>
    <style:style style:name="T151_77" style:family="text"/>
    <style:style style:name="T151_78" style:family="text"/>
    <style:style style:name="T151_79" style:family="text"/>
    <style:style style:name="T151_80" style:family="text"/>
    <style:style style:name="T151_81" style:family="text"/>
    <style:style style:name="T151_82" style:family="text"/>
    <style:style style:name="T151_83" style:family="text"/>
    <style:style style:name="T151_84" style:family="text"/>
    <style:style style:name="T151_85" style:family="text">
      <style:text-properties fo:color="#1155cc" style:text-underline-style="solid" style:text-underline-color="font-color"/>
    </style:style>
    <style:style style:name="T151_86" style:family="text"/>
    <style:style style:name="T151_87" style:family="text">
      <style:text-properties fo:color="#1155cc" style:text-underline-style="solid" style:text-underline-color="font-color"/>
    </style:style>
    <style:style style:name="T151_88" style:family="text"/>
    <style:style style:name="T151_89" style:family="text">
      <style:text-properties fo:color="#1155cc" style:text-underline-style="solid" style:text-underline-color="font-color"/>
    </style:style>
    <style:style style:name="T151_90" style:family="text"/>
    <style:style style:name="T151_91" style:family="text"/>
    <style:style style:name="T151_92" style:family="text"/>
    <style:style style:name="T151_93" style:family="text"/>
    <style:style style:name="T151_94" style:family="text"/>
    <style:style style:name="T151_95" style:family="text"/>
    <style:style style:name="T151_96" style:family="text"/>
    <style:style style:name="T151_97" style:family="text"/>
    <style:style style:name="T151_98" style:family="text"/>
    <style:style style:name="T151_99" style:family="text"/>
    <style:style style:name="T151_100" style:family="text"/>
    <style:style style:name="T151_101" style:family="text"/>
    <style:style style:name="T151_102" style:family="text"/>
    <style:style style:name="T151_103" style:family="text"/>
    <style:style style:name="T151_104" style:family="text"/>
    <style:style style:name="T151_105" style:family="text"/>
    <style:style style:name="T151_106" style:family="text"/>
    <style:style style:name="T151_107" style:family="text"/>
    <style:style style:name="T151_108" style:family="text"/>
    <style:style style:name="T151_109" style:family="text"/>
    <style:style style:name="T151_110" style:family="text"/>
    <style:style style:name="T151_111" style:family="text"/>
    <style:style style:name="T151_112" style:family="text"/>
    <style:style style:name="T151_113" style:family="text"/>
    <style:style style:name="T151_114" style:family="text"/>
    <style:style style:name="T151_115" style:family="text"/>
    <style:style style:name="T151_116" style:family="text"/>
    <style:style style:name="T151_117" style:family="text"/>
    <style:style style:name="T151_118" style:family="text"/>
    <style:style style:name="T151_119" style:family="text"/>
    <style:style style:name="T151_120" style:family="text"/>
    <style:style style:name="T151_121" style:family="text"/>
    <style:style style:name="T151_122" style:family="text"/>
    <style:style style:name="T151_123" style:family="text"/>
    <style:style style:name="T151_124" style:family="text"/>
    <style:style style:name="T151_125" style:family="text"/>
    <style:style style:name="T151_126" style:family="text"/>
    <style:style style:name="T151_127" style:family="text"/>
    <style:style style:name="T151_128" style:family="text"/>
    <style:style style:name="T151_129" style:family="text"/>
    <style:style style:name="T151_130" style:family="text"/>
    <style:style style:name="T151_131" style:family="text"/>
    <style:style style:name="T151_132" style:family="text"/>
    <style:style style:name="T151_133" style:family="text"/>
    <style:style style:name="T151_134" style:family="text"/>
    <style:style style:name="T151_135" style:family="text"/>
    <style:style style:name="T151_136" style:family="text"/>
    <style:style style:name="T151_137" style:family="text"/>
    <style:style style:name="T151_138" style:family="text"/>
    <style:style style:name="T151_139" style:family="text"/>
    <style:style style:name="T151_140" style:family="text"/>
    <style:style style:name="T151_141" style:family="text"/>
    <style:style style:name="T151_142" style:family="text"/>
    <style:style style:name="P152" style:family="paragraph" style:parent-style-name="Standard">
      <style:paragraph-properties fo:break-before="auto" fo:line-height="115%" style:writing-mode="lr-tb"/>
    </style:style>
    <style:style style:name="P153" style:family="paragraph" style:parent-style-name="Standard">
      <style:paragraph-properties fo:break-before="auto" fo:line-height="115%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T153_18" style:family="text"/>
    <style:style style:name="T153_19" style:family="text"/>
    <style:style style:name="T153_20" style:family="text"/>
    <style:style style:name="T153_21" style:family="text"/>
    <style:style style:name="T153_22" style:family="text"/>
    <style:style style:name="T153_23" style:family="text"/>
    <style:style style:name="T153_24" style:family="text"/>
    <style:style style:name="T153_25" style:family="text"/>
    <style:style style:name="T153_26" style:family="text"/>
    <style:style style:name="T153_27" style:family="text"/>
    <style:style style:name="T153_28" style:family="text"/>
    <style:style style:name="T153_29" style:family="text"/>
    <style:style style:name="T153_30" style:family="text"/>
    <style:style style:name="T153_31" style:family="text"/>
    <style:style style:name="T153_32" style:family="text">
      <style:text-properties fo:color="#1155cc" style:text-underline-style="solid" style:text-underline-color="font-color"/>
    </style:style>
    <style:style style:name="T153_33" style:family="text"/>
    <style:style style:name="T153_34" style:family="text">
      <style:text-properties fo:color="#1155cc" style:text-underline-style="solid" style:text-underline-color="font-color"/>
    </style:style>
    <style:style style:name="T153_35" style:family="text"/>
    <style:style style:name="T153_36" style:family="text">
      <style:text-properties fo:color="#1155cc" style:text-underline-style="solid" style:text-underline-color="font-color"/>
    </style:style>
    <style:style style:name="T153_37" style:family="text"/>
    <style:style style:name="T153_38" style:family="text">
      <style:text-properties fo:color="#1155cc" style:text-underline-style="solid" style:text-underline-color="font-color"/>
    </style:style>
    <style:style style:name="T153_39" style:family="text"/>
    <style:style style:name="T153_40" style:family="text">
      <style:text-properties fo:color="#1155cc" style:text-underline-style="solid" style:text-underline-color="font-color"/>
    </style:style>
    <style:style style:name="T153_41" style:family="text"/>
    <style:style style:name="T153_42" style:family="text"/>
    <style:style style:name="T153_43" style:family="text"/>
    <style:style style:name="T153_44" style:family="text"/>
    <style:style style:name="T153_45" style:family="text"/>
    <style:style style:name="T153_46" style:family="text"/>
    <style:style style:name="T153_47" style:family="text"/>
    <style:style style:name="T153_48" style:family="text"/>
    <style:style style:name="T153_49" style:family="text"/>
    <style:style style:name="T153_50" style:family="text"/>
    <style:style style:name="T153_51" style:family="text"/>
    <style:style style:name="T153_52" style:family="text"/>
    <style:style style:name="T153_53" style:family="text"/>
    <style:style style:name="T153_54" style:family="text"/>
    <style:style style:name="T153_55" style:family="text"/>
    <style:style style:name="T153_56" style:family="text"/>
    <style:style style:name="T153_57" style:family="text"/>
    <style:style style:name="T153_58" style:family="text"/>
    <style:style style:name="T153_59" style:family="text"/>
    <style:style style:name="T153_60" style:family="text"/>
    <style:style style:name="T153_61" style:family="text"/>
    <style:style style:name="T153_62" style:family="text">
      <style:text-properties fo:color="#222222"/>
    </style:style>
    <style:style style:name="T153_63" style:family="text">
      <style:text-properties fo:color="#222222"/>
    </style:style>
    <style:style style:name="T153_64" style:family="text">
      <style:text-properties fo:color="#222222"/>
    </style:style>
    <style:style style:name="T153_65" style:family="text">
      <style:text-properties fo:color="#222222"/>
    </style:style>
    <style:style style:name="T153_66" style:family="text">
      <style:text-properties fo:color="#222222"/>
    </style:style>
    <style:style style:name="T153_67" style:family="text">
      <style:text-properties fo:color="#222222"/>
    </style:style>
    <style:style style:name="T153_68" style:family="text">
      <style:text-properties fo:color="#222222"/>
    </style:style>
    <style:style style:name="T153_69" style:family="text">
      <style:text-properties fo:color="#222222"/>
    </style:style>
    <style:style style:name="T153_70" style:family="text">
      <style:text-properties fo:color="#222222"/>
    </style:style>
    <style:style style:name="T153_71" style:family="text">
      <style:text-properties fo:color="#222222"/>
    </style:style>
    <style:style style:name="T153_72" style:family="text">
      <style:text-properties fo:color="#222222"/>
    </style:style>
    <style:style style:name="T153_73" style:family="text">
      <style:text-properties fo:color="#222222"/>
    </style:style>
    <style:style style:name="T153_74" style:family="text">
      <style:text-properties fo:color="#222222"/>
    </style:style>
    <style:style style:name="T153_75" style:family="text">
      <style:text-properties fo:color="#222222"/>
    </style:style>
    <style:style style:name="T153_76" style:family="text">
      <style:text-properties fo:color="#222222"/>
    </style:style>
    <style:style style:name="T153_77" style:family="text">
      <style:text-properties fo:color="#222222"/>
    </style:style>
    <style:style style:name="T153_78" style:family="text">
      <style:text-properties fo:color="#222222"/>
    </style:style>
    <style:style style:name="T153_79" style:family="text">
      <style:text-properties fo:color="#222222"/>
    </style:style>
    <style:style style:name="T153_80" style:family="text">
      <style:text-properties fo:color="#222222"/>
    </style:style>
    <style:style style:name="T153_81" style:family="text">
      <style:text-properties fo:color="#222222"/>
    </style:style>
    <style:style style:name="T153_82" style:family="text">
      <style:text-properties fo:color="#222222"/>
    </style:style>
    <style:style style:name="T153_83" style:family="text">
      <style:text-properties fo:color="#222222"/>
    </style:style>
    <style:style style:name="T153_84" style:family="text">
      <style:text-properties fo:color="#222222"/>
    </style:style>
    <style:style style:name="T153_85" style:family="text">
      <style:text-properties fo:color="#222222"/>
    </style:style>
    <style:style style:name="T153_86" style:family="text">
      <style:text-properties fo:color="#222222"/>
    </style:style>
    <style:style style:name="T153_87" style:family="text">
      <style:text-properties fo:color="#222222"/>
    </style:style>
    <style:style style:name="T153_88" style:family="text">
      <style:text-properties fo:color="#222222"/>
    </style:style>
    <style:style style:name="T153_89" style:family="text">
      <style:text-properties fo:color="#222222"/>
    </style:style>
    <style:style style:name="T153_90" style:family="text"/>
    <style:style style:name="T153_91" style:family="text">
      <style:text-properties fo:color="#1155cc" style:text-underline-style="solid" style:text-underline-color="font-color"/>
    </style:style>
    <style:style style:name="T153_92" style:family="text"/>
    <style:style style:name="T153_93" style:family="text">
      <style:text-properties fo:color="#1155cc" style:text-underline-style="solid" style:text-underline-color="font-color"/>
    </style:style>
    <style:style style:name="T153_94" style:family="text"/>
    <style:style style:name="T153_95" style:family="text">
      <style:text-properties fo:color="#1155cc" style:text-underline-style="solid" style:text-underline-color="font-color"/>
    </style:style>
    <style:style style:name="T153_96" style:family="text">
      <style:text-properties fo:color="#222222"/>
    </style:style>
    <style:style style:name="T153_97" style:family="text">
      <style:text-properties fo:color="#222222"/>
    </style:style>
    <style:style style:name="T153_98" style:family="text">
      <style:text-properties fo:color="#222222"/>
    </style:style>
    <style:style style:name="T153_99" style:family="text">
      <style:text-properties fo:color="#222222"/>
    </style:style>
    <style:style style:name="T153_100" style:family="text">
      <style:text-properties fo:color="#222222"/>
    </style:style>
    <style:style style:name="T153_101" style:family="text">
      <style:text-properties fo:color="#222222"/>
    </style:style>
    <style:style style:name="T153_102" style:family="text">
      <style:text-properties fo:color="#222222"/>
    </style:style>
    <style:style style:name="T153_103" style:family="text">
      <style:text-properties fo:color="#222222"/>
    </style:style>
    <style:style style:name="T153_104" style:family="text">
      <style:text-properties fo:color="#222222"/>
    </style:style>
    <style:style style:name="T153_105" style:family="text">
      <style:text-properties fo:color="#222222"/>
    </style:style>
    <style:style style:name="T153_106" style:family="text">
      <style:text-properties fo:color="#222222"/>
    </style:style>
    <style:style style:name="T153_107" style:family="text">
      <style:text-properties fo:color="#222222"/>
    </style:style>
    <style:style style:name="T153_108" style:family="text">
      <style:text-properties fo:color="#222222"/>
    </style:style>
    <style:style style:name="T153_109" style:family="text">
      <style:text-properties fo:color="#222222"/>
    </style:style>
    <style:style style:name="T153_110" style:family="text">
      <style:text-properties fo:color="#222222"/>
    </style:style>
    <style:style style:name="T153_111" style:family="text">
      <style:text-properties fo:color="#222222"/>
    </style:style>
    <style:style style:name="T153_112" style:family="text">
      <style:text-properties fo:color="#222222"/>
    </style:style>
    <style:style style:name="T153_113" style:family="text">
      <style:text-properties fo:color="#222222"/>
    </style:style>
    <style:style style:name="T153_114" style:family="text">
      <style:text-properties fo:color="#222222"/>
    </style:style>
    <style:style style:name="T153_115" style:family="text">
      <style:text-properties fo:color="#222222"/>
    </style:style>
    <style:style style:name="T153_116" style:family="text">
      <style:text-properties fo:color="#222222"/>
    </style:style>
    <style:style style:name="T153_117" style:family="text">
      <style:text-properties fo:color="#222222"/>
    </style:style>
    <style:style style:name="T153_118" style:family="text">
      <style:text-properties fo:color="#222222"/>
    </style:style>
    <style:style style:name="T153_119" style:family="text">
      <style:text-properties fo:color="#222222"/>
    </style:style>
    <style:style style:name="T153_120" style:family="text">
      <style:text-properties fo:color="#222222"/>
    </style:style>
    <style:style style:name="T153_121" style:family="text">
      <style:text-properties fo:color="#222222"/>
    </style:style>
    <style:style style:name="T153_122" style:family="text">
      <style:text-properties fo:color="#222222"/>
    </style:style>
    <style:style style:name="T153_123" style:family="text"/>
    <style:style style:name="T153_124" style:family="text"/>
    <style:style style:name="T153_125" style:family="text"/>
    <style:style style:name="T153_126" style:family="text"/>
    <style:style style:name="T153_127" style:family="text"/>
    <style:style style:name="T153_128" style:family="text"/>
    <style:style style:name="T153_129" style:family="text"/>
    <style:style style:name="T153_130" style:family="text"/>
    <style:style style:name="T153_131" style:family="text"/>
    <style:style style:name="T153_132" style:family="text"/>
    <style:style style:name="T153_133" style:family="text"/>
    <style:style style:name="T153_134" style:family="text"/>
    <style:style style:name="T153_135" style:family="text"/>
    <style:style style:name="T153_136" style:family="text"/>
    <style:style style:name="T153_137" style:family="text"/>
    <style:style style:name="T153_138" style:family="text"/>
    <style:style style:name="T153_139" style:family="text"/>
    <style:style style:name="T153_140" style:family="text"/>
    <style:style style:name="T153_141" style:family="text"/>
    <style:style style:name="T153_142" style:family="text"/>
    <style:style style:name="T153_143" style:family="text"/>
    <style:style style:name="T153_144" style:family="text"/>
    <style:style style:name="T153_145" style:family="text"/>
    <style:style style:name="T153_146" style:family="text"/>
    <style:style style:name="T153_147" style:family="text"/>
    <style:style style:name="T153_148" style:family="text"/>
    <style:style style:name="T153_149" style:family="text"/>
    <style:style style:name="T153_150" style:family="text"/>
    <style:style style:name="T153_151" style:family="text"/>
    <style:style style:name="T153_152" style:family="text"/>
    <style:style style:name="T153_153" style:family="text">
      <style:text-properties fo:color="#1155cc" style:text-underline-style="solid" style:text-underline-color="font-color"/>
    </style:style>
    <style:style style:name="T153_154" style:family="text"/>
    <style:style style:name="T153_155" style:family="text">
      <style:text-properties fo:color="#1155cc" style:text-underline-style="solid" style:text-underline-color="font-color"/>
    </style:style>
    <style:style style:name="T153_156" style:family="text"/>
    <style:style style:name="T153_157" style:family="text">
      <style:text-properties fo:color="#1155cc" style:text-underline-style="solid" style:text-underline-color="font-color"/>
    </style:style>
    <style:style style:name="T153_158" style:family="text"/>
    <style:style style:name="T153_159" style:family="text">
      <style:text-properties fo:color="#1155cc" style:text-underline-style="solid" style:text-underline-color="font-color"/>
    </style:style>
    <style:style style:name="T153_160" style:family="text"/>
    <style:style style:name="T153_161" style:family="text">
      <style:text-properties fo:color="#1155cc" style:text-underline-style="solid" style:text-underline-color="font-color"/>
    </style:style>
    <style:style style:name="T153_162" style:family="text"/>
    <style:style style:name="T153_163" style:family="text">
      <style:text-properties fo:color="#1155cc" style:text-underline-style="solid" style:text-underline-color="font-color"/>
    </style:style>
    <style:style style:name="T153_164" style:family="text"/>
    <style:style style:name="T153_165" style:family="text">
      <style:text-properties fo:color="#1155cc" style:text-underline-style="solid" style:text-underline-color="font-color"/>
    </style:style>
    <style:style style:name="T153_166" style:family="text"/>
    <style:style style:name="T153_167" style:family="text"/>
    <style:style style:name="T153_168" style:family="text"/>
    <style:style style:name="T153_169" style:family="text"/>
    <style:style style:name="T153_170" style:family="text"/>
    <style:style style:name="T153_171" style:family="text"/>
    <style:style style:name="T153_172" style:family="text"/>
    <style:style style:name="T153_173" style:family="text"/>
    <style:style style:name="T153_174" style:family="text"/>
    <style:style style:name="T153_175" style:family="text"/>
    <style:style style:name="T153_176" style:family="text"/>
    <style:style style:name="T153_177" style:family="text"/>
    <style:style style:name="T153_178" style:family="text"/>
    <style:style style:name="T153_179" style:family="text"/>
    <style:style style:name="T153_180" style:family="text"/>
    <style:style style:name="T153_181" style:family="text"/>
    <style:style style:name="T153_182" style:family="text"/>
    <style:style style:name="T153_183" style:family="text"/>
    <style:style style:name="T153_184" style:family="text"/>
    <style:style style:name="T153_185" style:family="text"/>
    <style:style style:name="T153_186" style:family="text"/>
    <style:style style:name="T153_187" style:family="text"/>
    <style:style style:name="T153_188" style:family="text"/>
    <style:style style:name="T153_189" style:family="text"/>
    <style:style style:name="T153_190" style:family="text"/>
    <style:style style:name="T153_191" style:family="text"/>
    <style:style style:name="T153_192" style:family="text"/>
    <style:style style:name="T153_193" style:family="text"/>
    <style:style style:name="T153_194" style:family="text"/>
    <style:style style:name="T153_195" style:family="text"/>
    <style:style style:name="T153_196" style:family="text"/>
    <style:style style:name="T153_197" style:family="text"/>
    <style:style style:name="T153_198" style:family="text"/>
    <style:style style:name="T153_199" style:family="text"/>
    <style:style style:name="T153_200" style:family="text"/>
    <style:style style:name="T153_201" style:family="text"/>
    <style:style style:name="T153_202" style:family="text"/>
    <style:style style:name="T153_203" style:family="text"/>
    <style:style style:name="T153_204" style:family="text"/>
    <style:style style:name="T153_205" style:family="text"/>
    <style:style style:name="T153_206" style:family="text"/>
    <style:style style:name="T153_207" style:family="text"/>
    <style:style style:name="T153_208" style:family="text"/>
    <style:style style:name="T153_209" style:family="text"/>
    <style:style style:name="T153_210" style:family="text"/>
    <style:style style:name="T153_211" style:family="text"/>
    <style:style style:name="T153_212" style:family="text"/>
    <style:style style:name="T153_213" style:family="text"/>
    <style:style style:name="T153_214" style:family="text"/>
    <style:style style:name="T153_215" style:family="text"/>
    <style:style style:name="T153_216" style:family="text"/>
    <style:style style:name="T153_217" style:family="text"/>
    <style:style style:name="T153_218" style:family="text"/>
    <style:style style:name="T153_219" style:family="text"/>
    <style:style style:name="T153_220" style:family="text"/>
    <style:style style:name="P154" style:family="paragraph" style:parent-style-name="Standard">
      <style:paragraph-properties fo:break-before="auto" fo:line-height="115%" style:writing-mode="lr-tb"/>
    </style:style>
    <style:style style:name="P155" style:family="paragraph" style:parent-style-name="Standard">
      <style:paragraph-properties fo:break-before="auto" fo:line-height="115%" style:writing-mode="lr-tb"/>
    </style:style>
    <style:style style:name="T155_1" style:family="text">
      <style:text-properties fo:font-size="13pt" style:font-size-asian="13pt" style:font-size-complex="13pt" fo:font-weight="bold" style:font-weight-asian="bold" style:font-weight-complex="bold"/>
    </style:style>
    <style:style style:name="T155_2" style:family="text">
      <style:text-properties fo:font-size="13pt" style:font-size-asian="13pt" style:font-size-complex="13pt" fo:font-weight="bold" style:font-weight-asian="bold" style:font-weight-complex="bold"/>
    </style:style>
    <style:style style:name="T155_3" style:family="text">
      <style:text-properties fo:font-size="13pt" style:font-size-asian="13pt" style:font-size-complex="13pt" fo:font-weight="bold" style:font-weight-asian="bold" style:font-weight-complex="bold"/>
    </style:style>
    <style:style style:name="T155_4" style:family="text">
      <style:text-properties fo:font-size="13pt" style:font-size-asian="13pt" style:font-size-complex="13pt" fo:font-weight="bold" style:font-weight-asian="bold" style:font-weight-complex="bold"/>
    </style:style>
    <style:style style:name="T155_5" style:family="text">
      <style:text-properties fo:font-size="13pt" style:font-size-asian="13pt" style:font-size-complex="13pt" fo:font-weight="bold" style:font-weight-asian="bold" style:font-weight-complex="bold"/>
    </style:style>
    <style:style style:name="P156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157" style:family="paragraph" style:parent-style-name="Standard">
      <style:paragraph-properties fo:break-before="auto" fo:line-height="115%" style:writing-mode="lr-tb"/>
    </style:style>
    <style:style style:name="T157_1" style:family="text">
      <style:text-properties fo:font-style="italic" style:font-style-asian="italic" style:font-style-complex="italic"/>
    </style:style>
    <style:style style:name="T157_2" style:family="text">
      <style:text-properties fo:font-style="italic" style:font-style-asian="italic" style:font-style-complex="italic"/>
    </style:style>
    <style:style style:name="T157_3" style:family="text">
      <style:text-properties fo:font-style="italic" style:font-style-asian="italic" style:font-style-complex="italic"/>
    </style:style>
    <style:style style:name="T157_4" style:family="text">
      <style:text-properties fo:font-style="italic" style:font-style-asian="italic" style:font-style-complex="italic"/>
    </style:style>
    <style:style style:name="T157_5" style:family="text">
      <style:text-properties fo:font-style="italic" style:font-style-asian="italic" style:font-style-complex="italic"/>
    </style:style>
    <style:style style:name="T157_6" style:family="text">
      <style:text-properties fo:font-style="italic" style:font-style-asian="italic" style:font-style-complex="italic"/>
    </style:style>
    <style:style style:name="T157_7" style:family="text">
      <style:text-properties fo:font-style="italic" style:font-style-asian="italic" style:font-style-complex="italic"/>
    </style:style>
    <style:style style:name="T157_8" style:family="text">
      <style:text-properties fo:font-style="italic" style:font-style-asian="italic" style:font-style-complex="italic"/>
    </style:style>
    <style:style style:name="T157_9" style:family="text">
      <style:text-properties fo:font-style="italic" style:font-style-asian="italic" style:font-style-complex="italic"/>
    </style:style>
    <style:style style:name="T157_10" style:family="text">
      <style:text-properties fo:font-style="italic" style:font-style-asian="italic" style:font-style-complex="italic"/>
    </style:style>
    <style:style style:name="T157_11" style:family="text">
      <style:text-properties fo:font-style="italic" style:font-style-asian="italic" style:font-style-complex="italic"/>
    </style:style>
    <style:style style:name="T157_12" style:family="text">
      <style:text-properties fo:font-style="italic" style:font-style-asian="italic" style:font-style-complex="italic"/>
    </style:style>
    <style:style style:name="T157_13" style:family="text">
      <style:text-properties fo:font-style="italic" style:font-style-asian="italic" style:font-style-complex="italic"/>
    </style:style>
    <style:style style:name="T157_14" style:family="text">
      <style:text-properties fo:font-style="italic" style:font-style-asian="italic" style:font-style-complex="italic"/>
    </style:style>
    <style:style style:name="T157_15" style:family="text">
      <style:text-properties fo:font-style="italic" style:font-style-asian="italic" style:font-style-complex="italic"/>
    </style:style>
    <style:style style:name="T157_16" style:family="text">
      <style:text-properties fo:font-style="italic" style:font-style-asian="italic" style:font-style-complex="italic"/>
    </style:style>
    <style:style style:name="T157_17" style:family="text">
      <style:text-properties fo:font-style="italic" style:font-style-asian="italic" style:font-style-complex="italic"/>
    </style:style>
    <style:style style:name="T157_18" style:family="text">
      <style:text-properties fo:font-style="italic" style:font-style-asian="italic" style:font-style-complex="italic"/>
    </style:style>
    <style:style style:name="T157_19" style:family="text">
      <style:text-properties fo:font-style="italic" style:font-style-asian="italic" style:font-style-complex="italic"/>
    </style:style>
    <style:style style:name="T157_20" style:family="text">
      <style:text-properties fo:font-style="italic" style:font-style-asian="italic" style:font-style-complex="italic"/>
    </style:style>
    <style:style style:name="T157_21" style:family="text">
      <style:text-properties fo:font-style="italic" style:font-style-asian="italic" style:font-style-complex="italic"/>
    </style:style>
    <style:style style:name="T157_22" style:family="text">
      <style:text-properties fo:font-style="italic" style:font-style-asian="italic" style:font-style-complex="italic"/>
    </style:style>
    <style:style style:name="T157_23" style:family="text">
      <style:text-properties fo:font-style="italic" style:font-style-asian="italic" style:font-style-complex="italic"/>
    </style:style>
    <style:style style:name="T157_24" style:family="text">
      <style:text-properties fo:font-style="italic" style:font-style-asian="italic" style:font-style-complex="italic"/>
    </style:style>
    <style:style style:name="T157_25" style:family="text">
      <style:text-properties fo:font-style="italic" style:font-style-asian="italic" style:font-style-complex="italic"/>
    </style:style>
    <style:style style:name="T157_26" style:family="text">
      <style:text-properties fo:font-style="italic" style:font-style-asian="italic" style:font-style-complex="italic"/>
    </style:style>
    <style:style style:name="T157_27" style:family="text">
      <style:text-properties fo:font-style="italic" style:font-style-asian="italic" style:font-style-complex="italic"/>
    </style:style>
    <style:style style:name="T157_28" style:family="text">
      <style:text-properties fo:font-style="italic" style:font-style-asian="italic" style:font-style-complex="italic"/>
    </style:style>
    <style:style style:name="T157_29" style:family="text">
      <style:text-properties fo:font-style="italic" style:font-style-asian="italic" style:font-style-complex="italic"/>
    </style:style>
    <style:style style:name="T157_30" style:family="text">
      <style:text-properties fo:font-style="italic" style:font-style-asian="italic" style:font-style-complex="italic"/>
    </style:style>
    <style:style style:name="T157_31" style:family="text">
      <style:text-properties fo:font-style="italic" style:font-style-asian="italic" style:font-style-complex="italic"/>
    </style:style>
    <style:style style:name="T157_32" style:family="text">
      <style:text-properties fo:font-style="italic" style:font-style-asian="italic" style:font-style-complex="italic"/>
    </style:style>
    <style:style style:name="T157_33" style:family="text">
      <style:text-properties fo:font-style="italic" style:font-style-asian="italic" style:font-style-complex="italic"/>
    </style:style>
    <style:style style:name="T157_34" style:family="text">
      <style:text-properties fo:font-style="italic" style:font-style-asian="italic" style:font-style-complex="italic"/>
    </style:style>
    <style:style style:name="T157_35" style:family="text">
      <style:text-properties fo:font-style="italic" style:font-style-asian="italic" style:font-style-complex="italic"/>
    </style:style>
    <style:style style:name="T157_36" style:family="text">
      <style:text-properties fo:font-style="italic" style:font-style-asian="italic" style:font-style-complex="italic"/>
    </style:style>
    <style:style style:name="T157_37" style:family="text">
      <style:text-properties fo:font-style="italic" style:font-style-asian="italic" style:font-style-complex="italic"/>
    </style:style>
    <style:style style:name="T157_38" style:family="text">
      <style:text-properties fo:font-style="italic" style:font-style-asian="italic" style:font-style-complex="italic"/>
    </style:style>
    <style:style style:name="T157_39" style:family="text">
      <style:text-properties fo:font-style="italic" style:font-style-asian="italic" style:font-style-complex="italic"/>
    </style:style>
    <style:style style:name="T157_40" style:family="text">
      <style:text-properties fo:font-style="italic" style:font-style-asian="italic" style:font-style-complex="italic"/>
    </style:style>
    <style:style style:name="T157_41" style:family="text">
      <style:text-properties fo:font-style="italic" style:font-style-asian="italic" style:font-style-complex="italic"/>
    </style:style>
    <style:style style:name="T157_42" style:family="text">
      <style:text-properties fo:font-style="italic" style:font-style-asian="italic" style:font-style-complex="italic"/>
    </style:style>
    <style:style style:name="T157_43" style:family="text">
      <style:text-properties fo:font-style="italic" style:font-style-asian="italic" style:font-style-complex="italic"/>
    </style:style>
    <style:style style:name="T157_44" style:family="text">
      <style:text-properties fo:font-style="italic" style:font-style-asian="italic" style:font-style-complex="italic"/>
    </style:style>
    <style:style style:name="T157_45" style:family="text">
      <style:text-properties fo:font-style="italic" style:font-style-asian="italic" style:font-style-complex="italic"/>
    </style:style>
    <style:style style:name="T157_46" style:family="text">
      <style:text-properties fo:font-style="italic" style:font-style-asian="italic" style:font-style-complex="italic"/>
    </style:style>
    <style:style style:name="T157_47" style:family="text">
      <style:text-properties fo:font-style="italic" style:font-style-asian="italic" style:font-style-complex="italic"/>
    </style:style>
    <style:style style:name="T157_48" style:family="text">
      <style:text-properties fo:font-style="italic" style:font-style-asian="italic" style:font-style-complex="italic"/>
    </style:style>
    <style:style style:name="P158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59" style:family="paragraph" style:parent-style-name="Standard">
      <style:paragraph-properties fo:break-before="auto" fo:line-height="115%" style:writing-mode="lr-tb"/>
    </style:style>
    <style:style style:name="T159_1" style:family="text">
      <style:text-properties style:text-underline-style="solid" style:text-underline-color="font-color"/>
    </style:style>
    <style:style style:name="T159_2" style:family="text">
      <style:text-properties style:text-underline-style="solid" style:text-underline-color="font-color"/>
    </style:style>
    <style:style style:name="T159_3" style:family="text">
      <style:text-properties style:text-underline-style="solid" style:text-underline-color="font-color"/>
    </style:style>
    <style:style style:name="T159_4" style:family="text">
      <style:text-properties style:text-underline-style="solid" style:text-underline-color="font-color"/>
    </style:style>
    <style:style style:name="T159_5" style:family="text">
      <style:text-properties style:text-underline-style="solid" style:text-underline-color="font-color"/>
    </style:style>
    <style:style style:name="T159_6" style:family="text">
      <style:text-properties style:text-underline-style="solid" style:text-underline-color="font-color"/>
    </style:style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>
      <style:text-properties fo:color="#1155cc" style:text-underline-style="solid" style:text-underline-color="font-color"/>
    </style:style>
    <style:style style:name="T159_12" style:family="text"/>
    <style:style style:name="T159_13" style:family="text">
      <style:text-properties fo:color="#1155cc" style:text-underline-style="solid" style:text-underline-color="font-color"/>
    </style:style>
    <style:style style:name="T159_14" style:family="text"/>
    <style:style style:name="T159_15" style:family="text">
      <style:text-properties fo:color="#1155cc" style:text-underline-style="solid" style:text-underline-color="font-color"/>
    </style:style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T159_21" style:family="text"/>
    <style:style style:name="T159_22" style:family="text"/>
    <style:style style:name="T159_23" style:family="text"/>
    <style:style style:name="T159_24" style:family="text"/>
    <style:style style:name="T159_25" style:family="text"/>
    <style:style style:name="T159_26" style:family="text"/>
    <style:style style:name="T159_27" style:family="text"/>
    <style:style style:name="T159_28" style:family="text"/>
    <style:style style:name="T159_29" style:family="text"/>
    <style:style style:name="T159_30" style:family="text"/>
    <style:style style:name="T159_31" style:family="text"/>
    <style:style style:name="T159_32" style:family="text"/>
    <style:style style:name="T159_33" style:family="text"/>
    <style:style style:name="T159_34" style:family="text"/>
    <style:style style:name="T159_35" style:family="text"/>
    <style:style style:name="T159_36" style:family="text"/>
    <style:style style:name="T159_37" style:family="text"/>
    <style:style style:name="T159_38" style:family="text"/>
    <style:style style:name="T159_39" style:family="text"/>
    <style:style style:name="T159_40" style:family="text"/>
    <style:style style:name="T159_41" style:family="text"/>
    <style:style style:name="T159_42" style:family="text"/>
    <style:style style:name="T159_43" style:family="text"/>
    <style:style style:name="T159_44" style:family="text"/>
    <style:style style:name="T159_45" style:family="text"/>
    <style:style style:name="T159_46" style:family="text"/>
    <style:style style:name="T159_47" style:family="text"/>
    <style:style style:name="T159_48" style:family="text"/>
    <style:style style:name="T159_49" style:family="text"/>
    <style:style style:name="T159_50" style:family="text"/>
    <style:style style:name="T159_51" style:family="text"/>
    <style:style style:name="T159_52" style:family="text"/>
    <style:style style:name="T159_53" style:family="text"/>
    <style:style style:name="T159_54" style:family="text"/>
    <style:style style:name="T159_55" style:family="text"/>
    <style:style style:name="T159_56" style:family="text"/>
    <style:style style:name="T159_57" style:family="text"/>
    <style:style style:name="T159_58" style:family="text"/>
    <style:style style:name="T159_59" style:family="text"/>
    <style:style style:name="T159_60" style:family="text"/>
    <style:style style:name="T159_61" style:family="text"/>
    <style:style style:name="T159_62" style:family="text"/>
    <style:style style:name="T159_63" style:family="text"/>
    <style:style style:name="T159_64" style:family="text"/>
    <style:style style:name="T159_65" style:family="text"/>
    <style:style style:name="T159_66" style:family="text"/>
    <style:style style:name="T159_67" style:family="text"/>
    <style:style style:name="T159_68" style:family="text"/>
    <style:style style:name="T159_69" style:family="text"/>
    <style:style style:name="T159_70" style:family="text"/>
    <style:style style:name="T159_71" style:family="text"/>
    <style:style style:name="T159_72" style:family="text"/>
    <style:style style:name="T159_73" style:family="text"/>
    <style:style style:name="T159_74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59_75" style:family="text"/>
    <style:style style:name="T159_76" style:family="text"/>
    <style:style style:name="T159_77" style:family="text"/>
    <style:style style:name="T159_78" style:family="text"/>
    <style:style style:name="T159_79" style:family="text"/>
    <style:style style:name="T159_80" style:family="text"/>
    <style:style style:name="T159_81" style:family="text"/>
    <style:style style:name="T159_82" style:family="text"/>
    <style:style style:name="T159_83" style:family="text"/>
    <style:style style:name="T159_84" style:family="text"/>
    <style:style style:name="T159_85" style:family="text"/>
    <style:style style:name="T159_86" style:family="text"/>
    <style:style style:name="T159_87" style:family="text"/>
    <style:style style:name="T159_88" style:family="text"/>
    <style:style style:name="T159_89" style:family="text"/>
    <style:style style:name="T159_90" style:family="text"/>
    <style:style style:name="T159_91" style:family="text"/>
    <style:style style:name="T159_92" style:family="text"/>
    <style:style style:name="T159_93" style:family="text"/>
    <style:style style:name="T159_94" style:family="text"/>
    <style:style style:name="T159_95" style:family="text"/>
    <style:style style:name="T159_96" style:family="text"/>
    <style:style style:name="T159_97" style:family="text"/>
    <style:style style:name="T159_98" style:family="text"/>
    <style:style style:name="T159_99" style:family="text"/>
    <style:style style:name="T159_100" style:family="text"/>
    <style:style style:name="T159_101" style:family="text"/>
    <style:style style:name="T159_102" style:family="text"/>
    <style:style style:name="T159_103" style:family="text"/>
    <style:style style:name="T159_104" style:family="text"/>
    <style:style style:name="T159_105" style:family="text"/>
    <style:style style:name="T159_106" style:family="text"/>
    <style:style style:name="T159_107" style:family="text"/>
    <style:style style:name="T159_108" style:family="text"/>
    <style:style style:name="T159_109" style:family="text"/>
    <style:style style:name="T159_110" style:family="text"/>
    <style:style style:name="T159_111" style:family="text"/>
    <style:style style:name="T159_112" style:family="text"/>
    <style:style style:name="T159_113" style:family="text"/>
    <style:style style:name="T159_114" style:family="text"/>
    <style:style style:name="T159_115" style:family="text"/>
    <style:style style:name="T159_116" style:family="text"/>
    <style:style style:name="T159_117" style:family="text"/>
    <style:style style:name="T159_118" style:family="text"/>
    <style:style style:name="T159_119" style:family="text"/>
    <style:style style:name="T159_120" style:family="text"/>
    <style:style style:name="T159_121" style:family="text"/>
    <style:style style:name="T159_122" style:family="text"/>
    <style:style style:name="T159_123" style:family="text"/>
    <style:style style:name="T159_124" style:family="text"/>
    <style:style style:name="T159_125" style:family="text"/>
    <style:style style:name="T159_126" style:family="text"/>
    <style:style style:name="T159_127" style:family="text"/>
    <style:style style:name="T159_128" style:family="text"/>
    <style:style style:name="T159_129" style:family="text"/>
    <style:style style:name="T159_130" style:family="text"/>
    <style:style style:name="T159_131" style:family="text"/>
    <style:style style:name="T159_132" style:family="text"/>
    <style:style style:name="T159_133" style:family="text"/>
    <style:style style:name="T159_134" style:family="text"/>
    <style:style style:name="T159_135" style:family="text"/>
    <style:style style:name="T159_136" style:family="text"/>
    <style:style style:name="T159_137" style:family="text"/>
    <style:style style:name="T159_138" style:family="text"/>
    <style:style style:name="T159_139" style:family="text"/>
    <style:style style:name="T159_140" style:family="text"/>
    <style:style style:name="T159_141" style:family="text"/>
    <style:style style:name="T159_142" style:family="text"/>
    <style:style style:name="T159_143" style:family="text"/>
    <style:style style:name="P160" style:family="paragraph" style:parent-style-name="Standard">
      <style:paragraph-properties fo:break-before="auto" fo:line-height="115%" style:writing-mode="lr-tb"/>
    </style:style>
    <style:style style:name="P161" style:family="paragraph" style:parent-style-name="Standard">
      <style:paragraph-properties fo:break-before="auto" fo:line-height="115%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T161_15" style:family="text"/>
    <style:style style:name="T161_16" style:family="text"/>
    <style:style style:name="T161_17" style:family="text"/>
    <style:style style:name="T161_18" style:family="text"/>
    <style:style style:name="T161_19" style:family="text"/>
    <style:style style:name="T161_20" style:family="text"/>
    <style:style style:name="T161_21" style:family="text"/>
    <style:style style:name="T161_22" style:family="text"/>
    <style:style style:name="T161_23" style:family="text"/>
    <style:style style:name="T161_24" style:family="text"/>
    <style:style style:name="T161_25" style:family="text"/>
    <style:style style:name="T161_26" style:family="text"/>
    <style:style style:name="T161_27" style:family="text"/>
    <style:style style:name="T161_28" style:family="text"/>
    <style:style style:name="T161_29" style:family="text"/>
    <style:style style:name="T161_30" style:family="text"/>
    <style:style style:name="T161_31" style:family="text"/>
    <style:style style:name="T161_32" style:family="text"/>
    <style:style style:name="T161_33" style:family="text"/>
    <style:style style:name="T161_34" style:family="text"/>
    <style:style style:name="T161_35" style:family="text"/>
    <style:style style:name="T161_36" style:family="text"/>
    <style:style style:name="T161_37" style:family="text"/>
    <style:style style:name="T161_38" style:family="text"/>
    <style:style style:name="T161_39" style:family="text"/>
    <style:style style:name="T161_40" style:family="text">
      <style:text-properties fo:color="#1155cc" style:text-underline-style="solid" style:text-underline-color="font-color"/>
    </style:style>
    <style:style style:name="T161_41" style:family="text"/>
    <style:style style:name="T161_42" style:family="text">
      <style:text-properties fo:color="#1155cc" style:text-underline-style="solid" style:text-underline-color="font-color"/>
    </style:style>
    <style:style style:name="T161_43" style:family="text"/>
    <style:style style:name="T161_44" style:family="text">
      <style:text-properties fo:color="#1155cc" style:text-underline-style="solid" style:text-underline-color="font-color"/>
    </style:style>
    <style:style style:name="T161_45" style:family="text"/>
    <style:style style:name="T161_46" style:family="text">
      <style:text-properties fo:color="#1155cc" style:text-underline-style="solid" style:text-underline-color="font-color"/>
    </style:style>
    <style:style style:name="T161_47" style:family="text"/>
    <style:style style:name="T161_48" style:family="text">
      <style:text-properties fo:color="#1155cc" style:text-underline-style="solid" style:text-underline-color="font-color"/>
    </style:style>
    <style:style style:name="T161_49" style:family="text"/>
    <style:style style:name="T161_50" style:family="text">
      <style:text-properties fo:color="#1155cc" style:text-underline-style="solid" style:text-underline-color="font-color"/>
    </style:style>
    <style:style style:name="T161_51" style:family="text"/>
    <style:style style:name="T161_52" style:family="text">
      <style:text-properties fo:color="#1155cc" style:text-underline-style="solid" style:text-underline-color="font-color"/>
    </style:style>
    <style:style style:name="T161_53" style:family="text"/>
    <style:style style:name="T161_54" style:family="text"/>
    <style:style style:name="T161_55" style:family="text"/>
    <style:style style:name="T161_56" style:family="text"/>
    <style:style style:name="T161_57" style:family="text"/>
    <style:style style:name="T161_58" style:family="text"/>
    <style:style style:name="T161_59" style:family="text"/>
    <style:style style:name="T161_60" style:family="text"/>
    <style:style style:name="T161_61" style:family="text"/>
    <style:style style:name="T161_62" style:family="text"/>
    <style:style style:name="T161_63" style:family="text"/>
    <style:style style:name="T161_64" style:family="text"/>
    <style:style style:name="T161_65" style:family="text"/>
    <style:style style:name="T161_66" style:family="text"/>
    <style:style style:name="T161_67" style:family="text"/>
    <style:style style:name="T161_68" style:family="text"/>
    <style:style style:name="T161_69" style:family="text"/>
    <style:style style:name="T161_70" style:family="text"/>
    <style:style style:name="T161_71" style:family="text"/>
    <style:style style:name="T161_72" style:family="text"/>
    <style:style style:name="T161_73" style:family="text"/>
    <style:style style:name="T161_74" style:family="text"/>
    <style:style style:name="T161_75" style:family="text"/>
    <style:style style:name="T161_76" style:family="text"/>
    <style:style style:name="T161_77" style:family="text"/>
    <style:style style:name="T161_78" style:family="text"/>
    <style:style style:name="T161_79" style:family="text"/>
    <style:style style:name="T161_80" style:family="text"/>
    <style:style style:name="T161_81" style:family="text"/>
    <style:style style:name="T161_82" style:family="text"/>
    <style:style style:name="T161_83" style:family="text"/>
    <style:style style:name="T161_84" style:family="text"/>
    <style:style style:name="T161_85" style:family="text"/>
    <style:style style:name="T161_86" style:family="text"/>
    <style:style style:name="T161_87" style:family="text"/>
    <style:style style:name="T161_88" style:family="text"/>
    <style:style style:name="T161_89" style:family="text"/>
    <style:style style:name="T161_90" style:family="text"/>
    <style:style style:name="T161_91" style:family="text"/>
    <style:style style:name="T161_92" style:family="text"/>
    <style:style style:name="T161_93" style:family="text"/>
    <style:style style:name="T161_94" style:family="text"/>
    <style:style style:name="T161_95" style:family="text"/>
    <style:style style:name="T161_96" style:family="text"/>
    <style:style style:name="T161_97" style:family="text"/>
    <style:style style:name="T161_98" style:family="text"/>
    <style:style style:name="T161_99" style:family="text"/>
    <style:style style:name="T161_100" style:family="text"/>
    <style:style style:name="T161_101" style:family="text"/>
    <style:style style:name="T161_102" style:family="text"/>
    <style:style style:name="T161_103" style:family="text"/>
    <style:style style:name="T161_104" style:family="text"/>
    <style:style style:name="T161_105" style:family="text"/>
    <style:style style:name="T161_106" style:family="text"/>
    <style:style style:name="T161_107" style:family="text"/>
    <style:style style:name="T161_108" style:family="text"/>
    <style:style style:name="T161_109" style:family="text"/>
    <style:style style:name="T161_110" style:family="text"/>
    <style:style style:name="T161_111" style:family="text"/>
    <style:style style:name="T161_112" style:family="text"/>
    <style:style style:name="T161_113" style:family="text"/>
    <style:style style:name="T161_114" style:family="text"/>
    <style:style style:name="T161_115" style:family="text"/>
    <style:style style:name="T161_116" style:family="text"/>
    <style:style style:name="T161_117" style:family="text"/>
    <style:style style:name="T161_118" style:family="text"/>
    <style:style style:name="T161_119" style:family="text"/>
    <style:style style:name="T161_120" style:family="text"/>
    <style:style style:name="T161_121" style:family="text"/>
    <style:style style:name="T161_122" style:family="text"/>
    <style:style style:name="T161_123" style:family="text"/>
    <style:style style:name="T161_124" style:family="text"/>
    <style:style style:name="T161_125" style:family="text"/>
    <style:style style:name="T161_126" style:family="text"/>
    <style:style style:name="T161_127" style:family="text"/>
    <style:style style:name="P162" style:family="paragraph" style:parent-style-name="Standard">
      <style:paragraph-properties fo:break-before="auto" fo:line-height="115%" style:writing-mode="lr-tb"/>
    </style:style>
    <style:style style:name="P163" style:family="paragraph" style:parent-style-name="Standard">
      <style:paragraph-properties fo:break-before="auto" fo:line-height="115%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T163_11" style:family="text"/>
    <style:style style:name="T163_12" style:family="text"/>
    <style:style style:name="T163_13" style:family="text"/>
    <style:style style:name="T163_14" style:family="text"/>
    <style:style style:name="T163_15" style:family="text"/>
    <style:style style:name="T163_16" style:family="text"/>
    <style:style style:name="T163_17" style:family="text"/>
    <style:style style:name="T163_18" style:family="text"/>
    <style:style style:name="T163_19" style:family="text"/>
    <style:style style:name="T163_20" style:family="text"/>
    <style:style style:name="T163_21" style:family="text"/>
    <style:style style:name="T163_22" style:family="text">
      <style:text-properties fo:color="#1155cc" style:text-underline-style="solid" style:text-underline-color="font-color"/>
    </style:style>
    <style:style style:name="T163_23" style:family="text"/>
    <style:style style:name="T163_24" style:family="text">
      <style:text-properties fo:color="#1155cc" style:text-underline-style="solid" style:text-underline-color="font-color"/>
    </style:style>
    <style:style style:name="T163_25" style:family="text"/>
    <style:style style:name="T163_26" style:family="text">
      <style:text-properties fo:color="#1155cc" style:text-underline-style="solid" style:text-underline-color="font-color"/>
    </style:style>
    <style:style style:name="T163_27" style:family="text"/>
    <style:style style:name="T163_28" style:family="text"/>
    <style:style style:name="T163_29" style:family="text"/>
    <style:style style:name="T163_30" style:family="text"/>
    <style:style style:name="T163_31" style:family="text"/>
    <style:style style:name="T163_32" style:family="text"/>
    <style:style style:name="T163_33" style:family="text"/>
    <style:style style:name="T163_34" style:family="text"/>
    <style:style style:name="T163_35" style:family="text"/>
    <style:style style:name="T163_36" style:family="text"/>
    <style:style style:name="T163_37" style:family="text"/>
    <style:style style:name="T163_38" style:family="text"/>
    <style:style style:name="T163_39" style:family="text"/>
    <style:style style:name="T163_40" style:family="text"/>
    <style:style style:name="T163_41" style:family="text"/>
    <style:style style:name="T163_42" style:family="text"/>
    <style:style style:name="T163_43" style:family="text"/>
    <style:style style:name="T163_44" style:family="text"/>
    <style:style style:name="T163_45" style:family="text"/>
    <style:style style:name="T163_46" style:family="text"/>
    <style:style style:name="T163_47" style:family="text"/>
    <style:style style:name="T163_48" style:family="text"/>
    <style:style style:name="T163_49" style:family="text"/>
    <style:style style:name="T163_50" style:family="text"/>
    <style:style style:name="T163_51" style:family="text"/>
    <style:style style:name="T163_52" style:family="text"/>
    <style:style style:name="T163_53" style:family="text"/>
    <style:style style:name="T163_54" style:family="text"/>
    <style:style style:name="T163_55" style:family="text"/>
    <style:style style:name="T163_56" style:family="text"/>
    <style:style style:name="T163_57" style:family="text">
      <style:text-properties fo:color="#1155cc" style:text-underline-style="solid" style:text-underline-color="font-color"/>
    </style:style>
    <style:style style:name="T163_58" style:family="text"/>
    <style:style style:name="T163_59" style:family="text">
      <style:text-properties fo:color="#1155cc" style:text-underline-style="solid" style:text-underline-color="font-color"/>
    </style:style>
    <style:style style:name="T163_60" style:family="text"/>
    <style:style style:name="T163_61" style:family="text">
      <style:text-properties fo:color="#1155cc" style:text-underline-style="solid" style:text-underline-color="font-color"/>
    </style:style>
    <style:style style:name="T163_62" style:family="text"/>
    <style:style style:name="T163_63" style:family="text">
      <style:text-properties fo:color="#1155cc" style:text-underline-style="solid" style:text-underline-color="font-color"/>
    </style:style>
    <style:style style:name="T163_64" style:family="text"/>
    <style:style style:name="T163_65" style:family="text">
      <style:text-properties fo:color="#1155cc" style:text-underline-style="solid" style:text-underline-color="font-color"/>
    </style:style>
    <style:style style:name="T163_66" style:family="text"/>
    <style:style style:name="T163_67" style:family="text"/>
    <style:style style:name="T163_68" style:family="text"/>
    <style:style style:name="T163_69" style:family="text"/>
    <style:style style:name="T163_70" style:family="text"/>
    <style:style style:name="T163_71" style:family="text"/>
    <style:style style:name="T163_72" style:family="text"/>
    <style:style style:name="T163_73" style:family="text"/>
    <style:style style:name="T163_74" style:family="text"/>
    <style:style style:name="T163_75" style:family="text"/>
    <style:style style:name="T163_76" style:family="text"/>
    <style:style style:name="T163_77" style:family="text"/>
    <style:style style:name="T163_78" style:family="text"/>
    <style:style style:name="T163_79" style:family="text"/>
    <style:style style:name="T163_80" style:family="text">
      <style:text-properties fo:color="#1155cc" style:text-underline-style="solid" style:text-underline-color="font-color"/>
    </style:style>
    <style:style style:name="T163_81" style:family="text"/>
    <style:style style:name="T163_82" style:family="text">
      <style:text-properties fo:color="#1155cc" style:text-underline-style="solid" style:text-underline-color="font-color"/>
    </style:style>
    <style:style style:name="T163_83" style:family="text"/>
    <style:style style:name="T163_84" style:family="text">
      <style:text-properties fo:color="#1155cc" style:text-underline-style="solid" style:text-underline-color="font-color"/>
    </style:style>
    <style:style style:name="T163_85" style:family="text"/>
    <style:style style:name="T163_86" style:family="text">
      <style:text-properties fo:color="#1155cc" style:text-underline-style="solid" style:text-underline-color="font-color"/>
    </style:style>
    <style:style style:name="T163_87" style:family="text"/>
    <style:style style:name="T163_88" style:family="text">
      <style:text-properties fo:color="#1155cc" style:text-underline-style="solid" style:text-underline-color="font-color"/>
    </style:style>
    <style:style style:name="T163_89" style:family="text"/>
    <style:style style:name="T163_90" style:family="text"/>
    <style:style style:name="T163_91" style:family="text"/>
    <style:style style:name="T163_92" style:family="text"/>
    <style:style style:name="T163_93" style:family="text"/>
    <style:style style:name="T163_94" style:family="text"/>
    <style:style style:name="T163_95" style:family="text"/>
    <style:style style:name="T163_96" style:family="text"/>
    <style:style style:name="T163_97" style:family="text"/>
    <style:style style:name="T163_98" style:family="text"/>
    <style:style style:name="T163_99" style:family="text"/>
    <style:style style:name="T163_100" style:family="text"/>
    <style:style style:name="T163_101" style:family="text"/>
    <style:style style:name="T163_102" style:family="text"/>
    <style:style style:name="T163_103" style:family="text"/>
    <style:style style:name="T163_104" style:family="text"/>
    <style:style style:name="T163_105" style:family="text"/>
    <style:style style:name="T163_106" style:family="text"/>
    <style:style style:name="T163_107" style:family="text"/>
    <style:style style:name="P164" style:family="paragraph" style:parent-style-name="Standard">
      <style:paragraph-properties fo:break-before="auto" fo:line-height="115%" style:writing-mode="lr-tb"/>
    </style:style>
    <style:style style:name="P165" style:family="paragraph" style:parent-style-name="Standard">
      <style:paragraph-properties fo:break-before="auto" fo:line-height="115%" style:writing-mode="lr-tb"/>
    </style:style>
    <style:style style:name="P166" style:family="paragraph" style:parent-style-name="Standard">
      <style:paragraph-properties fo:break-before="auto" fo:line-height="115%" style:writing-mode="lr-tb"/>
    </style:style>
    <style:style style:name="T166_1" style:family="text">
      <style:text-properties fo:font-size="13pt" style:font-size-asian="13pt" style:font-size-complex="13pt" fo:font-weight="bold" style:font-weight-asian="bold" style:font-weight-complex="bold"/>
    </style:style>
    <style:style style:name="T166_2" style:family="text">
      <style:text-properties fo:font-size="13pt" style:font-size-asian="13pt" style:font-size-complex="13pt" fo:font-weight="bold" style:font-weight-asian="bold" style:font-weight-complex="bold"/>
    </style:style>
    <style:style style:name="T166_3" style:family="text">
      <style:text-properties fo:font-size="13pt" style:font-size-asian="13pt" style:font-size-complex="13pt" fo:font-weight="bold" style:font-weight-asian="bold" style:font-weight-complex="bold"/>
    </style:style>
    <style:style style:name="T166_4" style:family="text">
      <style:text-properties fo:font-size="13pt" style:font-size-asian="13pt" style:font-size-complex="13pt" fo:font-weight="bold" style:font-weight-asian="bold" style:font-weight-complex="bold"/>
    </style:style>
    <style:style style:name="T166_5" style:family="text">
      <style:text-properties fo:font-size="13pt" style:font-size-asian="13pt" style:font-size-complex="13pt" fo:font-weight="bold" style:font-weight-asian="bold" style:font-weight-complex="bold"/>
    </style:style>
    <style:style style:name="T166_6" style:family="text">
      <style:text-properties fo:font-size="13pt" style:font-size-asian="13pt" style:font-size-complex="13pt" fo:font-weight="bold" style:font-weight-asian="bold" style:font-weight-complex="bold"/>
    </style:style>
    <style:style style:name="T166_7" style:family="text">
      <style:text-properties fo:font-size="13pt" style:font-size-asian="13pt" style:font-size-complex="13pt" fo:font-weight="bold" style:font-weight-asian="bold" style:font-weight-complex="bold"/>
    </style:style>
    <style:style style:name="T166_8" style:family="text">
      <style:text-properties fo:font-size="13pt" style:font-size-asian="13pt" style:font-size-complex="13pt" fo:font-weight="bold" style:font-weight-asian="bold" style:font-weight-complex="bold"/>
    </style:style>
    <style:style style:name="P167" style:family="paragraph" style:parent-style-name="Standard">
      <style:paragraph-properties fo:break-before="auto" fo:line-height="115%" style:writing-mode="lr-tb"/>
    </style:style>
    <style:style style:name="P168" style:family="paragraph" style:parent-style-name="Standard">
      <style:paragraph-properties fo:break-before="auto" fo:line-height="115%" style:writing-mode="lr-tb"/>
    </style:style>
    <style:style style:name="T168_1" style:family="text">
      <style:text-properties fo:font-size="13pt" style:font-size-asian="13pt" style:font-size-complex="13pt" fo:font-weight="bold" style:font-weight-asian="bold" style:font-weight-complex="bold"/>
    </style:style>
    <style:style style:name="T168_2" style:family="text">
      <style:text-properties fo:font-size="13pt" style:font-size-asian="13pt" style:font-size-complex="13pt" fo:font-weight="bold" style:font-weight-asian="bold" style:font-weight-complex="bold"/>
    </style:style>
    <style:style style:name="T168_3" style:family="text">
      <style:text-properties fo:font-size="13pt" style:font-size-asian="13pt" style:font-size-complex="13pt" fo:font-weight="bold" style:font-weight-asian="bold" style:font-weight-complex="bold"/>
    </style:style>
    <style:style style:name="T168_4" style:family="text">
      <style:text-properties fo:font-size="13pt" style:font-size-asian="13pt" style:font-size-complex="13pt" fo:font-weight="bold" style:font-weight-asian="bold" style:font-weight-complex="bold"/>
    </style:style>
    <style:style style:name="T168_5" style:family="text">
      <style:text-properties fo:font-size="13pt" style:font-size-asian="13pt" style:font-size-complex="13pt" fo:font-weight="bold" style:font-weight-asian="bold" style:font-weight-complex="bold"/>
    </style:style>
    <style:style style:name="T168_6" style:family="text">
      <style:text-properties fo:font-size="13pt" style:font-size-asian="13pt" style:font-size-complex="13pt" fo:font-weight="bold" style:font-weight-asian="bold" style:font-weight-complex="bold"/>
    </style:style>
    <style:style style:name="P169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170" style:family="paragraph" style:parent-style-name="Standard">
      <style:paragraph-properties fo:break-before="auto" fo:line-height="115%" style:writing-mode="lr-tb"/>
    </style:style>
    <style:style style:name="T170_1" style:family="text">
      <style:text-properties fo:font-style="italic" style:font-style-asian="italic" style:font-style-complex="italic"/>
    </style:style>
    <style:style style:name="T170_2" style:family="text">
      <style:text-properties fo:font-style="italic" style:font-style-asian="italic" style:font-style-complex="italic"/>
    </style:style>
    <style:style style:name="T170_3" style:family="text">
      <style:text-properties fo:font-style="italic" style:font-style-asian="italic" style:font-style-complex="italic"/>
    </style:style>
    <style:style style:name="T170_4" style:family="text">
      <style:text-properties fo:font-style="italic" style:font-style-asian="italic" style:font-style-complex="italic"/>
    </style:style>
    <style:style style:name="T170_5" style:family="text">
      <style:text-properties fo:font-style="italic" style:font-style-asian="italic" style:font-style-complex="italic"/>
    </style:style>
    <style:style style:name="T170_6" style:family="text">
      <style:text-properties fo:font-style="italic" style:font-style-asian="italic" style:font-style-complex="italic"/>
    </style:style>
    <style:style style:name="T170_7" style:family="text">
      <style:text-properties fo:font-style="italic" style:font-style-asian="italic" style:font-style-complex="italic"/>
    </style:style>
    <style:style style:name="T170_8" style:family="text">
      <style:text-properties fo:font-style="italic" style:font-style-asian="italic" style:font-style-complex="italic"/>
    </style:style>
    <style:style style:name="T170_9" style:family="text">
      <style:text-properties fo:font-style="italic" style:font-style-asian="italic" style:font-style-complex="italic"/>
    </style:style>
    <style:style style:name="T170_10" style:family="text">
      <style:text-properties fo:font-style="italic" style:font-style-asian="italic" style:font-style-complex="italic"/>
    </style:style>
    <style:style style:name="T170_11" style:family="text">
      <style:text-properties fo:font-style="italic" style:font-style-asian="italic" style:font-style-complex="italic"/>
    </style:style>
    <style:style style:name="T170_12" style:family="text">
      <style:text-properties fo:font-style="italic" style:font-style-asian="italic" style:font-style-complex="italic"/>
    </style:style>
    <style:style style:name="T170_13" style:family="text">
      <style:text-properties fo:font-style="italic" style:font-style-asian="italic" style:font-style-complex="italic"/>
    </style:style>
    <style:style style:name="T170_14" style:family="text">
      <style:text-properties fo:font-style="italic" style:font-style-asian="italic" style:font-style-complex="italic"/>
    </style:style>
    <style:style style:name="T170_15" style:family="text">
      <style:text-properties fo:font-style="italic" style:font-style-asian="italic" style:font-style-complex="italic"/>
    </style:style>
    <style:style style:name="T170_16" style:family="text">
      <style:text-properties fo:font-style="italic" style:font-style-asian="italic" style:font-style-complex="italic"/>
    </style:style>
    <style:style style:name="T170_17" style:family="text">
      <style:text-properties fo:font-style="italic" style:font-style-asian="italic" style:font-style-complex="italic"/>
    </style:style>
    <style:style style:name="T170_18" style:family="text">
      <style:text-properties fo:font-style="italic" style:font-style-asian="italic" style:font-style-complex="italic"/>
    </style:style>
    <style:style style:name="T170_19" style:family="text">
      <style:text-properties fo:font-style="italic" style:font-style-asian="italic" style:font-style-complex="italic"/>
    </style:style>
    <style:style style:name="T170_20" style:family="text">
      <style:text-properties fo:font-style="italic" style:font-style-asian="italic" style:font-style-complex="italic"/>
    </style:style>
    <style:style style:name="T170_21" style:family="text">
      <style:text-properties fo:font-style="italic" style:font-style-asian="italic" style:font-style-complex="italic"/>
    </style:style>
    <style:style style:name="T170_22" style:family="text">
      <style:text-properties fo:font-style="italic" style:font-style-asian="italic" style:font-style-complex="italic"/>
    </style:style>
    <style:style style:name="T170_23" style:family="text">
      <style:text-properties fo:font-style="italic" style:font-style-asian="italic" style:font-style-complex="italic"/>
    </style:style>
    <style:style style:name="T170_24" style:family="text">
      <style:text-properties fo:font-style="italic" style:font-style-asian="italic" style:font-style-complex="italic"/>
    </style:style>
    <style:style style:name="T170_25" style:family="text">
      <style:text-properties fo:font-style="italic" style:font-style-asian="italic" style:font-style-complex="italic"/>
    </style:style>
    <style:style style:name="T170_26" style:family="text">
      <style:text-properties fo:font-style="italic" style:font-style-asian="italic" style:font-style-complex="italic"/>
    </style:style>
    <style:style style:name="T170_27" style:family="text">
      <style:text-properties fo:font-style="italic" style:font-style-asian="italic" style:font-style-complex="italic"/>
    </style:style>
    <style:style style:name="T170_28" style:family="text">
      <style:text-properties fo:font-style="italic" style:font-style-asian="italic" style:font-style-complex="italic"/>
    </style:style>
    <style:style style:name="T170_29" style:family="text">
      <style:text-properties fo:font-style="italic" style:font-style-asian="italic" style:font-style-complex="italic"/>
    </style:style>
    <style:style style:name="T170_30" style:family="text">
      <style:text-properties fo:font-style="italic" style:font-style-asian="italic" style:font-style-complex="italic"/>
    </style:style>
    <style:style style:name="T170_31" style:family="text">
      <style:text-properties fo:font-style="italic" style:font-style-asian="italic" style:font-style-complex="italic"/>
    </style:style>
    <style:style style:name="T170_32" style:family="text">
      <style:text-properties fo:font-style="italic" style:font-style-asian="italic" style:font-style-complex="italic"/>
    </style:style>
    <style:style style:name="P171" style:family="paragraph" style:parent-style-name="Standard">
      <style:paragraph-properties fo:break-before="auto" fo:line-height="115%" style:writing-mode="lr-tb"/>
    </style:style>
    <style:style style:name="P172" style:family="paragraph" style:parent-style-name="Standard">
      <style:paragraph-properties fo:break-before="auto" fo:line-height="115%" style:writing-mode="lr-tb"/>
    </style:style>
    <style:style style:name="T172_1" style:family="text">
      <style:text-properties style:text-underline-style="solid" style:text-underline-color="font-color"/>
    </style:style>
    <style:style style:name="T172_2" style:family="text">
      <style:text-properties style:text-underline-style="solid" style:text-underline-color="font-color"/>
    </style:style>
    <style:style style:name="T172_3" style:family="text">
      <style:text-properties style:text-underline-style="solid" style:text-underline-color="font-color"/>
    </style:style>
    <style:style style:name="T172_4" style:family="text">
      <style:text-properties style:text-underline-style="solid" style:text-underline-color="font-color"/>
    </style:style>
    <style:style style:name="T172_5" style:family="text">
      <style:text-properties style:text-underline-style="solid" style:text-underline-color="font-color"/>
    </style:style>
    <style:style style:name="T172_6" style:family="text">
      <style:text-properties style:text-underline-style="solid" style:text-underline-color="font-color"/>
    </style:style>
    <style:style style:name="T172_7" style:family="text"/>
    <style:style style:name="T172_8" style:family="text"/>
    <style:style style:name="T172_9" style:family="text"/>
    <style:style style:name="T172_10" style:family="text"/>
    <style:style style:name="T172_11" style:family="text"/>
    <style:style style:name="T172_12" style:family="text"/>
    <style:style style:name="T172_13" style:family="text"/>
    <style:style style:name="T172_14" style:family="text"/>
    <style:style style:name="T172_15" style:family="text"/>
    <style:style style:name="T172_16" style:family="text"/>
    <style:style style:name="T172_17" style:family="text"/>
    <style:style style:name="T172_18" style:family="text"/>
    <style:style style:name="T172_19" style:family="text"/>
    <style:style style:name="T172_20" style:family="text"/>
    <style:style style:name="T172_21" style:family="text"/>
    <style:style style:name="T172_22" style:family="text"/>
    <style:style style:name="T172_23" style:family="text"/>
    <style:style style:name="T172_24" style:family="text"/>
    <style:style style:name="T172_25" style:family="text"/>
    <style:style style:name="T172_26" style:family="text"/>
    <style:style style:name="T172_27" style:family="text"/>
    <style:style style:name="T172_28" style:family="text"/>
    <style:style style:name="T172_29" style:family="text"/>
    <style:style style:name="T172_30" style:family="text"/>
    <style:style style:name="T172_31" style:family="text"/>
    <style:style style:name="T172_32" style:family="text"/>
    <style:style style:name="T172_33" style:family="text"/>
    <style:style style:name="T172_34" style:family="text"/>
    <style:style style:name="T172_35" style:family="text"/>
    <style:style style:name="T172_36" style:family="text"/>
    <style:style style:name="T172_37" style:family="text"/>
    <style:style style:name="T172_38" style:family="text"/>
    <style:style style:name="T172_39" style:family="text"/>
    <style:style style:name="T172_40" style:family="text"/>
    <style:style style:name="T172_41" style:family="text"/>
    <style:style style:name="T172_42" style:family="text"/>
    <style:style style:name="T172_43" style:family="text"/>
    <style:style style:name="T172_44" style:family="text"/>
    <style:style style:name="T172_45" style:family="text"/>
    <style:style style:name="T172_46" style:family="text"/>
    <style:style style:name="T172_47" style:family="text"/>
    <style:style style:name="T172_48" style:family="text"/>
    <style:style style:name="T172_49" style:family="text"/>
    <style:style style:name="T172_50" style:family="text"/>
    <style:style style:name="T172_51" style:family="text"/>
    <style:style style:name="T172_52" style:family="text"/>
    <style:style style:name="T172_53" style:family="text"/>
    <style:style style:name="T172_54" style:family="text"/>
    <style:style style:name="T172_55" style:family="text"/>
    <style:style style:name="T172_56" style:family="text"/>
    <style:style style:name="T172_57" style:family="text"/>
    <style:style style:name="T172_58" style:family="text"/>
    <style:style style:name="T172_59" style:family="text"/>
    <style:style style:name="T172_60" style:family="text"/>
    <style:style style:name="T172_61" style:family="text"/>
    <style:style style:name="T172_62" style:family="text"/>
    <style:style style:name="T172_63" style:family="text"/>
    <style:style style:name="T172_64" style:family="text"/>
    <style:style style:name="T172_65" style:family="text"/>
    <style:style style:name="T172_66" style:family="text"/>
    <style:style style:name="T172_67" style:family="text"/>
    <style:style style:name="T172_68" style:family="text"/>
    <style:style style:name="T172_69" style:family="text"/>
    <style:style style:name="T172_70" style:family="text"/>
    <style:style style:name="T172_71" style:family="text"/>
    <style:style style:name="T172_72" style:family="text"/>
    <style:style style:name="T172_73" style:family="text"/>
    <style:style style:name="T172_74" style:family="text"/>
    <style:style style:name="T172_75" style:family="text"/>
    <style:style style:name="T172_76" style:family="text"/>
    <style:style style:name="T172_77" style:family="text"/>
    <style:style style:name="T172_78" style:family="text"/>
    <style:style style:name="T172_79" style:family="text"/>
    <style:style style:name="T172_80" style:family="text"/>
    <style:style style:name="T172_81" style:family="text"/>
    <style:style style:name="T172_82" style:family="text"/>
    <style:style style:name="T172_83" style:family="text"/>
    <style:style style:name="T172_84" style:family="text"/>
    <style:style style:name="T172_85" style:family="text"/>
    <style:style style:name="T172_86" style:family="text"/>
    <style:style style:name="T172_87" style:family="text"/>
    <style:style style:name="T172_88" style:family="text"/>
    <style:style style:name="T172_89" style:family="text"/>
    <style:style style:name="T172_90" style:family="text"/>
    <style:style style:name="T172_91" style:family="text"/>
    <style:style style:name="T172_92" style:family="text"/>
    <style:style style:name="T172_93" style:family="text"/>
    <style:style style:name="T172_94" style:family="text"/>
    <style:style style:name="T172_95" style:family="text"/>
    <style:style style:name="T172_96" style:family="text"/>
    <style:style style:name="T172_97" style:family="text"/>
    <style:style style:name="T172_98" style:family="text"/>
    <style:style style:name="T172_99" style:family="text"/>
    <style:style style:name="T172_100" style:family="text"/>
    <style:style style:name="T172_101" style:family="text"/>
    <style:style style:name="T172_102" style:family="text"/>
    <style:style style:name="T172_103" style:family="text"/>
    <style:style style:name="T172_104" style:family="text"/>
    <style:style style:name="T172_105" style:family="text"/>
    <style:style style:name="T172_106" style:family="text"/>
    <style:style style:name="T172_107" style:family="text"/>
    <style:style style:name="T172_108" style:family="text"/>
    <style:style style:name="T172_109" style:family="text"/>
    <style:style style:name="T172_110" style:family="text"/>
    <style:style style:name="T172_111" style:family="text"/>
    <style:style style:name="T172_112" style:family="text"/>
    <style:style style:name="T172_113" style:family="text">
      <style:text-properties fo:color="#1155cc" style:text-underline-style="solid" style:text-underline-color="font-color"/>
    </style:style>
    <style:style style:name="T172_114" style:family="text"/>
    <style:style style:name="T172_115" style:family="text">
      <style:text-properties fo:color="#1155cc" style:text-underline-style="solid" style:text-underline-color="font-color"/>
    </style:style>
    <style:style style:name="T172_116" style:family="text"/>
    <style:style style:name="T172_117" style:family="text">
      <style:text-properties fo:color="#1155cc" style:text-underline-style="solid" style:text-underline-color="font-color"/>
    </style:style>
    <style:style style:name="T172_118" style:family="text"/>
    <style:style style:name="T172_119" style:family="text">
      <style:text-properties fo:color="#1155cc" style:text-underline-style="solid" style:text-underline-color="font-color"/>
    </style:style>
    <style:style style:name="T172_120" style:family="text"/>
    <style:style style:name="T172_121" style:family="text">
      <style:text-properties fo:color="#1155cc" style:text-underline-style="solid" style:text-underline-color="font-color"/>
    </style:style>
    <style:style style:name="T172_122" style:family="text"/>
    <style:style style:name="T172_123" style:family="text"/>
    <style:style style:name="T172_124" style:family="text"/>
    <style:style style:name="T172_125" style:family="text"/>
    <style:style style:name="T172_126" style:family="text"/>
    <style:style style:name="T172_127" style:family="text"/>
    <style:style style:name="T172_128" style:family="text"/>
    <style:style style:name="T172_129" style:family="text"/>
    <style:style style:name="T172_130" style:family="text"/>
    <style:style style:name="T172_131" style:family="text"/>
    <style:style style:name="T172_132" style:family="text"/>
    <style:style style:name="T172_133" style:family="text"/>
    <style:style style:name="T172_134" style:family="text"/>
    <style:style style:name="T172_135" style:family="text"/>
    <style:style style:name="T172_136" style:family="text"/>
    <style:style style:name="T172_137" style:family="text"/>
    <style:style style:name="T172_138" style:family="text"/>
    <style:style style:name="T172_139" style:family="text"/>
    <style:style style:name="T172_140" style:family="text"/>
    <style:style style:name="T172_141" style:family="text"/>
    <style:style style:name="T172_142" style:family="text"/>
    <style:style style:name="T172_143" style:family="text"/>
    <style:style style:name="T172_144" style:family="text"/>
    <style:style style:name="T172_145" style:family="text"/>
    <style:style style:name="T172_146" style:family="text"/>
    <style:style style:name="T172_147" style:family="text"/>
    <style:style style:name="T172_148" style:family="text"/>
    <style:style style:name="T172_149" style:family="text"/>
    <style:style style:name="T172_150" style:family="text"/>
    <style:style style:name="T172_151" style:family="text"/>
    <style:style style:name="T172_152" style:family="text"/>
    <style:style style:name="T172_153" style:family="text"/>
    <style:style style:name="T172_154" style:family="text"/>
    <style:style style:name="T172_155" style:family="text"/>
    <style:style style:name="T172_156" style:family="text"/>
    <style:style style:name="T172_157" style:family="text"/>
    <style:style style:name="T172_158" style:family="text"/>
    <style:style style:name="T172_159" style:family="text"/>
    <style:style style:name="T172_160" style:family="text">
      <style:text-properties fo:color="#1155cc" style:text-underline-style="solid" style:text-underline-color="font-color"/>
    </style:style>
    <style:style style:name="T172_161" style:family="text"/>
    <style:style style:name="T172_162" style:family="text">
      <style:text-properties fo:color="#1155cc" style:text-underline-style="solid" style:text-underline-color="font-color"/>
    </style:style>
    <style:style style:name="T172_163" style:family="text"/>
    <style:style style:name="T172_164" style:family="text">
      <style:text-properties fo:color="#1155cc" style:text-underline-style="solid" style:text-underline-color="font-color"/>
    </style:style>
    <style:style style:name="T172_165" style:family="text"/>
    <style:style style:name="T172_166" style:family="text"/>
    <style:style style:name="T172_167" style:family="text"/>
    <style:style style:name="T172_168" style:family="text"/>
    <style:style style:name="T172_169" style:family="text"/>
    <style:style style:name="T172_170" style:family="text"/>
    <style:style style:name="T172_171" style:family="text">
      <style:text-properties fo:color="#1155cc" style:text-underline-style="solid" style:text-underline-color="font-color"/>
    </style:style>
    <style:style style:name="T172_172" style:family="text"/>
    <style:style style:name="T172_173" style:family="text">
      <style:text-properties fo:color="#1155cc" style:text-underline-style="solid" style:text-underline-color="font-color"/>
    </style:style>
    <style:style style:name="T172_174" style:family="text"/>
    <style:style style:name="T172_175" style:family="text">
      <style:text-properties fo:color="#1155cc" style:text-underline-style="solid" style:text-underline-color="font-color"/>
    </style:style>
    <style:style style:name="T172_176" style:family="text"/>
    <style:style style:name="T172_177" style:family="text">
      <style:text-properties fo:color="#1155cc" style:text-underline-style="solid" style:text-underline-color="font-color"/>
    </style:style>
    <style:style style:name="T172_178" style:family="text"/>
    <style:style style:name="T172_179" style:family="text">
      <style:text-properties fo:color="#1155cc" style:text-underline-style="solid" style:text-underline-color="font-color"/>
    </style:style>
    <style:style style:name="T172_180" style:family="text"/>
    <style:style style:name="T172_181" style:family="text">
      <style:text-properties fo:color="#1155cc" style:text-underline-style="solid" style:text-underline-color="font-color"/>
    </style:style>
    <style:style style:name="T172_182" style:family="text"/>
    <style:style style:name="T172_183" style:family="text">
      <style:text-properties fo:color="#1155cc" style:text-underline-style="solid" style:text-underline-color="font-color"/>
    </style:style>
    <style:style style:name="T172_184" style:family="text"/>
    <style:style style:name="T172_185" style:family="text">
      <style:text-properties fo:color="#222222"/>
    </style:style>
    <style:style style:name="T172_186" style:family="text">
      <style:text-properties fo:color="#222222"/>
    </style:style>
    <style:style style:name="T172_187" style:family="text">
      <style:text-properties fo:color="#222222"/>
    </style:style>
    <style:style style:name="T172_188" style:family="text">
      <style:text-properties fo:color="#222222"/>
    </style:style>
    <style:style style:name="T172_189" style:family="text">
      <style:text-properties fo:color="#222222"/>
    </style:style>
    <style:style style:name="T172_190" style:family="text">
      <style:text-properties fo:color="#222222"/>
    </style:style>
    <style:style style:name="T172_191" style:family="text">
      <style:text-properties fo:color="#222222"/>
    </style:style>
    <style:style style:name="T172_192" style:family="text">
      <style:text-properties fo:color="#222222"/>
    </style:style>
    <style:style style:name="T172_193" style:family="text">
      <style:text-properties fo:color="#222222"/>
    </style:style>
    <style:style style:name="T172_194" style:family="text">
      <style:text-properties fo:color="#222222"/>
    </style:style>
    <style:style style:name="T172_195" style:family="text">
      <style:text-properties fo:color="#222222"/>
    </style:style>
    <style:style style:name="T172_196" style:family="text">
      <style:text-properties fo:color="#222222"/>
    </style:style>
    <style:style style:name="T172_197" style:family="text">
      <style:text-properties fo:color="#222222"/>
    </style:style>
    <style:style style:name="T172_198" style:family="text">
      <style:text-properties fo:color="#222222"/>
    </style:style>
    <style:style style:name="T172_199" style:family="text">
      <style:text-properties fo:color="#222222"/>
    </style:style>
    <style:style style:name="T172_200" style:family="text">
      <style:text-properties fo:color="#222222"/>
    </style:style>
    <style:style style:name="T172_201" style:family="text">
      <style:text-properties fo:color="#222222"/>
    </style:style>
    <style:style style:name="T172_202" style:family="text">
      <style:text-properties fo:color="#222222"/>
    </style:style>
    <style:style style:name="T172_203" style:family="text">
      <style:text-properties fo:color="#222222"/>
    </style:style>
    <style:style style:name="T172_204" style:family="text">
      <style:text-properties fo:color="#222222"/>
    </style:style>
    <style:style style:name="T172_205" style:family="text">
      <style:text-properties fo:color="#222222"/>
    </style:style>
    <style:style style:name="T172_206" style:family="text">
      <style:text-properties fo:color="#222222"/>
    </style:style>
    <style:style style:name="T172_207" style:family="text">
      <style:text-properties fo:color="#222222"/>
    </style:style>
    <style:style style:name="T172_208" style:family="text">
      <style:text-properties fo:color="#222222"/>
    </style:style>
    <style:style style:name="T172_209" style:family="text">
      <style:text-properties fo:color="#222222"/>
    </style:style>
    <style:style style:name="T172_210" style:family="text">
      <style:text-properties fo:color="#222222"/>
    </style:style>
    <style:style style:name="T172_211" style:family="text">
      <style:text-properties fo:color="#222222"/>
    </style:style>
    <style:style style:name="T172_212" style:family="text">
      <style:text-properties fo:color="#222222"/>
    </style:style>
    <style:style style:name="T172_213" style:family="text">
      <style:text-properties fo:color="#222222"/>
    </style:style>
    <style:style style:name="T172_214" style:family="text">
      <style:text-properties fo:color="#222222"/>
    </style:style>
    <style:style style:name="T172_215" style:family="text">
      <style:text-properties fo:color="#222222"/>
    </style:style>
    <style:style style:name="T172_216" style:family="text">
      <style:text-properties fo:color="#222222"/>
    </style:style>
    <style:style style:name="T172_217" style:family="text">
      <style:text-properties fo:color="#222222"/>
    </style:style>
    <style:style style:name="T172_218" style:family="text">
      <style:text-properties fo:color="#222222"/>
    </style:style>
    <style:style style:name="T172_219" style:family="text">
      <style:text-properties fo:color="#222222"/>
    </style:style>
    <style:style style:name="T172_220" style:family="text">
      <style:text-properties fo:color="#222222"/>
    </style:style>
    <style:style style:name="T172_221" style:family="text">
      <style:text-properties fo:color="#222222"/>
    </style:style>
    <style:style style:name="T172_222" style:family="text">
      <style:text-properties fo:color="#222222"/>
    </style:style>
    <style:style style:name="T172_223" style:family="text">
      <style:text-properties fo:color="#222222"/>
    </style:style>
    <style:style style:name="T172_224" style:family="text">
      <style:text-properties fo:color="#222222"/>
    </style:style>
    <style:style style:name="T172_225" style:family="text">
      <style:text-properties fo:color="#222222"/>
    </style:style>
    <style:style style:name="T172_226" style:family="text">
      <style:text-properties fo:color="#222222"/>
    </style:style>
    <style:style style:name="T172_227" style:family="text">
      <style:text-properties fo:color="#222222"/>
    </style:style>
    <style:style style:name="T172_228" style:family="text">
      <style:text-properties fo:color="#222222"/>
    </style:style>
    <style:style style:name="T172_229" style:family="text">
      <style:text-properties fo:color="#222222"/>
    </style:style>
    <style:style style:name="P173" style:family="paragraph" style:parent-style-name="Standard">
      <style:paragraph-properties fo:break-before="auto" fo:line-height="115%" style:writing-mode="lr-tb"/>
    </style:style>
    <style:style style:name="P174" style:family="paragraph" style:parent-style-name="Standard">
      <style:paragraph-properties fo:break-before="auto" fo:line-height="115%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>
      <style:text-properties fo:color="#1155cc" style:text-underline-style="solid" style:text-underline-color="font-color"/>
    </style:style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T174_15" style:family="text"/>
    <style:style style:name="T174_16" style:family="text"/>
    <style:style style:name="T174_17" style:family="text"/>
    <style:style style:name="T174_18" style:family="text"/>
    <style:style style:name="T174_19" style:family="text"/>
    <style:style style:name="T174_20" style:family="text"/>
    <style:style style:name="T174_21" style:family="text"/>
    <style:style style:name="T174_22" style:family="text"/>
    <style:style style:name="T174_23" style:family="text"/>
    <style:style style:name="T174_24" style:family="text"/>
    <style:style style:name="T174_25" style:family="text"/>
    <style:style style:name="T174_26" style:family="text"/>
    <style:style style:name="T174_27" style:family="text"/>
    <style:style style:name="T174_28" style:family="text"/>
    <style:style style:name="T174_29" style:family="text"/>
    <style:style style:name="T174_30" style:family="text"/>
    <style:style style:name="T174_31" style:family="text"/>
    <style:style style:name="T174_32" style:family="text"/>
    <style:style style:name="T174_33" style:family="text"/>
    <style:style style:name="T174_34" style:family="text"/>
    <style:style style:name="T174_35" style:family="text"/>
    <style:style style:name="T174_36" style:family="text"/>
    <style:style style:name="T174_37" style:family="text"/>
    <style:style style:name="T174_38" style:family="text"/>
    <style:style style:name="T174_39" style:family="text"/>
    <style:style style:name="T174_40" style:family="text"/>
    <style:style style:name="T174_41" style:family="text"/>
    <style:style style:name="T174_42" style:family="text"/>
    <style:style style:name="T174_43" style:family="text"/>
    <style:style style:name="T174_44" style:family="text"/>
    <style:style style:name="T174_45" style:family="text"/>
    <style:style style:name="T174_46" style:family="text"/>
    <style:style style:name="T174_47" style:family="text">
      <style:text-properties fo:color="#1155cc" style:text-underline-style="solid" style:text-underline-color="font-color"/>
    </style:style>
    <style:style style:name="T174_48" style:family="text"/>
    <style:style style:name="T174_49" style:family="text"/>
    <style:style style:name="T174_50" style:family="text"/>
    <style:style style:name="T174_51" style:family="text"/>
    <style:style style:name="T174_52" style:family="text"/>
    <style:style style:name="T174_53" style:family="text"/>
    <style:style style:name="T174_54" style:family="text"/>
    <style:style style:name="T174_55" style:family="text"/>
    <style:style style:name="T174_56" style:family="text"/>
    <style:style style:name="T174_57" style:family="text"/>
    <style:style style:name="T174_58" style:family="text"/>
    <style:style style:name="T174_59" style:family="text"/>
    <style:style style:name="T174_60" style:family="text"/>
    <style:style style:name="T174_61" style:family="text"/>
    <style:style style:name="T174_62" style:family="text"/>
    <style:style style:name="T174_63" style:family="text"/>
    <style:style style:name="T174_64" style:family="text"/>
    <style:style style:name="T174_65" style:family="text"/>
    <style:style style:name="T174_66" style:family="text"/>
    <style:style style:name="T174_67" style:family="text"/>
    <style:style style:name="T174_68" style:family="text"/>
    <style:style style:name="T174_69" style:family="text"/>
    <style:style style:name="T174_70" style:family="text"/>
    <style:style style:name="T174_71" style:family="text"/>
    <style:style style:name="T174_72" style:family="text"/>
    <style:style style:name="T174_73" style:family="text"/>
    <style:style style:name="T174_74" style:family="text"/>
    <style:style style:name="T174_75" style:family="text"/>
    <style:style style:name="T174_76" style:family="text"/>
    <style:style style:name="T174_77" style:family="text"/>
    <style:style style:name="T174_78" style:family="text"/>
    <style:style style:name="T174_79" style:family="text"/>
    <style:style style:name="T174_80" style:family="text"/>
    <style:style style:name="T174_81" style:family="text"/>
    <style:style style:name="T174_82" style:family="text"/>
    <style:style style:name="T174_83" style:family="text"/>
    <style:style style:name="T174_84" style:family="text"/>
    <style:style style:name="T174_85" style:family="text"/>
    <style:style style:name="T174_86" style:family="text"/>
    <style:style style:name="T174_87" style:family="text"/>
    <style:style style:name="T174_88" style:family="text"/>
    <style:style style:name="T174_89" style:family="text"/>
    <style:style style:name="T174_90" style:family="text"/>
    <style:style style:name="T174_91" style:family="text"/>
    <style:style style:name="T174_92" style:family="text"/>
    <style:style style:name="T174_93" style:family="text"/>
    <style:style style:name="T174_94" style:family="text"/>
    <style:style style:name="T174_95" style:family="text"/>
    <style:style style:name="T174_96" style:family="text"/>
    <style:style style:name="T174_97" style:family="text"/>
    <style:style style:name="T174_98" style:family="text"/>
    <style:style style:name="T174_99" style:family="text"/>
    <style:style style:name="T174_100" style:family="text"/>
    <style:style style:name="T174_101" style:family="text"/>
    <style:style style:name="T174_102" style:family="text"/>
    <style:style style:name="T174_103" style:family="text"/>
    <style:style style:name="T174_104" style:family="text"/>
    <style:style style:name="T174_105" style:family="text"/>
    <style:style style:name="T174_106" style:family="text"/>
    <style:style style:name="T174_107" style:family="text"/>
    <style:style style:name="T174_108" style:family="text"/>
    <style:style style:name="T174_109" style:family="text"/>
    <style:style style:name="T174_110" style:family="text"/>
    <style:style style:name="T174_111" style:family="text"/>
    <style:style style:name="T174_112" style:family="text"/>
    <style:style style:name="T174_113" style:family="text"/>
    <style:style style:name="T174_114" style:family="text"/>
    <style:style style:name="T174_115" style:family="text"/>
    <style:style style:name="T174_116" style:family="text"/>
    <style:style style:name="T174_117" style:family="text"/>
    <style:style style:name="T174_118" style:family="text"/>
    <style:style style:name="T174_119" style:family="text"/>
    <style:style style:name="T174_120" style:family="text"/>
    <style:style style:name="T174_121" style:family="text"/>
    <style:style style:name="T174_122" style:family="text"/>
    <style:style style:name="T174_123" style:family="text"/>
    <style:style style:name="T174_124" style:family="text"/>
    <style:style style:name="T174_125" style:family="text"/>
    <style:style style:name="T174_126" style:family="text"/>
    <style:style style:name="T174_127" style:family="text"/>
    <style:style style:name="T174_128" style:family="text"/>
    <style:style style:name="T174_129" style:family="text"/>
    <style:style style:name="T174_130" style:family="text"/>
    <style:style style:name="T174_131" style:family="text"/>
    <style:style style:name="T174_132" style:family="text"/>
    <style:style style:name="T174_133" style:family="text"/>
    <style:style style:name="T174_134" style:family="text"/>
    <style:style style:name="T174_135" style:family="text"/>
    <style:style style:name="T174_136" style:family="text"/>
    <style:style style:name="P175" style:family="paragraph" style:parent-style-name="Standard">
      <style:paragraph-properties fo:break-before="auto" fo:line-height="115%" style:writing-mode="lr-tb"/>
    </style:style>
    <style:style style:name="P176" style:family="paragraph" style:parent-style-name="Standard">
      <style:paragraph-properties fo:break-before="auto" fo:line-height="115%" style:writing-mode="lr-tb"/>
    </style:style>
    <style:style style:name="T176_1" style:family="text">
      <style:text-properties fo:font-size="13pt" style:font-size-asian="13pt" style:font-size-complex="13pt" fo:font-weight="bold" style:font-weight-asian="bold" style:font-weight-complex="bold"/>
    </style:style>
    <style:style style:name="T176_2" style:family="text">
      <style:text-properties fo:font-size="13pt" style:font-size-asian="13pt" style:font-size-complex="13pt" fo:font-weight="bold" style:font-weight-asian="bold" style:font-weight-complex="bold"/>
    </style:style>
    <style:style style:name="T176_3" style:family="text">
      <style:text-properties fo:font-size="13pt" style:font-size-asian="13pt" style:font-size-complex="13pt" fo:font-weight="bold" style:font-weight-asian="bold" style:font-weight-complex="bold"/>
    </style:style>
    <style:style style:name="T176_4" style:family="text">
      <style:text-properties fo:font-size="13pt" style:font-size-asian="13pt" style:font-size-complex="13pt" fo:font-weight="bold" style:font-weight-asian="bold" style:font-weight-complex="bold"/>
    </style:style>
    <style:style style:name="T176_5" style:family="text">
      <style:text-properties fo:font-size="13pt" style:font-size-asian="13pt" style:font-size-complex="13pt" fo:font-weight="bold" style:font-weight-asian="bold" style:font-weight-complex="bold"/>
    </style:style>
    <style:style style:name="T176_6" style:family="text">
      <style:text-properties fo:font-size="13pt" style:font-size-asian="13pt" style:font-size-complex="13pt" fo:font-weight="bold" style:font-weight-asian="bold" style:font-weight-complex="bold"/>
    </style:style>
    <style:style style:name="T176_7" style:family="text">
      <style:text-properties fo:font-size="13pt" style:font-size-asian="13pt" style:font-size-complex="13pt" fo:font-weight="bold" style:font-weight-asian="bold" style:font-weight-complex="bold"/>
    </style:style>
    <style:style style:name="T176_8" style:family="text">
      <style:text-properties fo:font-size="13pt" style:font-size-asian="13pt" style:font-size-complex="13pt" fo:font-weight="bold" style:font-weight-asian="bold" style:font-weight-complex="bold"/>
    </style:style>
    <style:style style:name="T176_9" style:family="text">
      <style:text-properties fo:font-size="13pt" style:font-size-asian="13pt" style:font-size-complex="13pt" fo:font-weight="bold" style:font-weight-asian="bold" style:font-weight-complex="bold"/>
    </style:style>
    <style:style style:name="T176_10" style:family="text">
      <style:text-properties fo:font-size="13pt" style:font-size-asian="13pt" style:font-size-complex="13pt" fo:font-weight="bold" style:font-weight-asian="bold" style:font-weight-complex="bold"/>
    </style:style>
    <style:style style:name="T176_11" style:family="text">
      <style:text-properties fo:font-size="13pt" style:font-size-asian="13pt" style:font-size-complex="13pt" fo:font-weight="bold" style:font-weight-asian="bold" style:font-weight-complex="bold"/>
    </style:style>
    <style:style style:name="P177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178" style:family="paragraph" style:parent-style-name="Standard">
      <style:paragraph-properties fo:break-before="auto" fo:line-height="115%" style:writing-mode="lr-tb"/>
    </style:style>
    <style:style style:name="T178_1" style:family="text">
      <style:text-properties fo:font-style="italic" style:font-style-asian="italic" style:font-style-complex="italic"/>
    </style:style>
    <style:style style:name="T178_2" style:family="text">
      <style:text-properties fo:font-style="italic" style:font-style-asian="italic" style:font-style-complex="italic"/>
    </style:style>
    <style:style style:name="T178_3" style:family="text">
      <style:text-properties fo:font-style="italic" style:font-style-asian="italic" style:font-style-complex="italic"/>
    </style:style>
    <style:style style:name="T178_4" style:family="text">
      <style:text-properties fo:font-style="italic" style:font-style-asian="italic" style:font-style-complex="italic"/>
    </style:style>
    <style:style style:name="T178_5" style:family="text">
      <style:text-properties fo:font-style="italic" style:font-style-asian="italic" style:font-style-complex="italic"/>
    </style:style>
    <style:style style:name="T178_6" style:family="text">
      <style:text-properties fo:font-style="italic" style:font-style-asian="italic" style:font-style-complex="italic"/>
    </style:style>
    <style:style style:name="T178_7" style:family="text">
      <style:text-properties fo:font-style="italic" style:font-style-asian="italic" style:font-style-complex="italic"/>
    </style:style>
    <style:style style:name="T178_8" style:family="text">
      <style:text-properties fo:font-style="italic" style:font-style-asian="italic" style:font-style-complex="italic"/>
    </style:style>
    <style:style style:name="T178_9" style:family="text">
      <style:text-properties fo:font-style="italic" style:font-style-asian="italic" style:font-style-complex="italic"/>
    </style:style>
    <style:style style:name="T178_10" style:family="text">
      <style:text-properties fo:font-style="italic" style:font-style-asian="italic" style:font-style-complex="italic"/>
    </style:style>
    <style:style style:name="T178_11" style:family="text">
      <style:text-properties fo:font-style="italic" style:font-style-asian="italic" style:font-style-complex="italic"/>
    </style:style>
    <style:style style:name="T178_12" style:family="text">
      <style:text-properties fo:font-style="italic" style:font-style-asian="italic" style:font-style-complex="italic"/>
    </style:style>
    <style:style style:name="T178_13" style:family="text">
      <style:text-properties fo:font-style="italic" style:font-style-asian="italic" style:font-style-complex="italic"/>
    </style:style>
    <style:style style:name="T178_14" style:family="text">
      <style:text-properties fo:font-style="italic" style:font-style-asian="italic" style:font-style-complex="italic"/>
    </style:style>
    <style:style style:name="T178_15" style:family="text">
      <style:text-properties fo:font-style="italic" style:font-style-asian="italic" style:font-style-complex="italic"/>
    </style:style>
    <style:style style:name="T178_16" style:family="text">
      <style:text-properties fo:font-style="italic" style:font-style-asian="italic" style:font-style-complex="italic"/>
    </style:style>
    <style:style style:name="T178_17" style:family="text">
      <style:text-properties fo:font-style="italic" style:font-style-asian="italic" style:font-style-complex="italic"/>
    </style:style>
    <style:style style:name="T178_18" style:family="text">
      <style:text-properties fo:font-style="italic" style:font-style-asian="italic" style:font-style-complex="italic"/>
    </style:style>
    <style:style style:name="T178_19" style:family="text">
      <style:text-properties fo:font-style="italic" style:font-style-asian="italic" style:font-style-complex="italic"/>
    </style:style>
    <style:style style:name="T178_20" style:family="text">
      <style:text-properties fo:font-style="italic" style:font-style-asian="italic" style:font-style-complex="italic"/>
    </style:style>
    <style:style style:name="T178_21" style:family="text">
      <style:text-properties fo:font-style="italic" style:font-style-asian="italic" style:font-style-complex="italic"/>
    </style:style>
    <style:style style:name="T178_22" style:family="text">
      <style:text-properties fo:font-style="italic" style:font-style-asian="italic" style:font-style-complex="italic"/>
    </style:style>
    <style:style style:name="T178_23" style:family="text">
      <style:text-properties fo:font-style="italic" style:font-style-asian="italic" style:font-style-complex="italic"/>
    </style:style>
    <style:style style:name="T178_24" style:family="text">
      <style:text-properties fo:font-style="italic" style:font-style-asian="italic" style:font-style-complex="italic"/>
    </style:style>
    <style:style style:name="T178_25" style:family="text">
      <style:text-properties fo:font-style="italic" style:font-style-asian="italic" style:font-style-complex="italic"/>
    </style:style>
    <style:style style:name="T178_26" style:family="text">
      <style:text-properties fo:font-style="italic" style:font-style-asian="italic" style:font-style-complex="italic"/>
    </style:style>
    <style:style style:name="T178_27" style:family="text">
      <style:text-properties fo:font-style="italic" style:font-style-asian="italic" style:font-style-complex="italic"/>
    </style:style>
    <style:style style:name="T178_28" style:family="text">
      <style:text-properties fo:font-style="italic" style:font-style-asian="italic" style:font-style-complex="italic"/>
    </style:style>
    <style:style style:name="T178_29" style:family="text">
      <style:text-properties fo:font-style="italic" style:font-style-asian="italic" style:font-style-complex="italic"/>
    </style:style>
    <style:style style:name="T178_30" style:family="text">
      <style:text-properties fo:font-style="italic" style:font-style-asian="italic" style:font-style-complex="italic"/>
    </style:style>
    <style:style style:name="T178_31" style:family="text">
      <style:text-properties fo:font-style="italic" style:font-style-asian="italic" style:font-style-complex="italic"/>
    </style:style>
    <style:style style:name="T178_32" style:family="text">
      <style:text-properties fo:font-style="italic" style:font-style-asian="italic" style:font-style-complex="italic"/>
    </style:style>
    <style:style style:name="T178_33" style:family="text">
      <style:text-properties fo:font-style="italic" style:font-style-asian="italic" style:font-style-complex="italic"/>
    </style:style>
    <style:style style:name="T178_34" style:family="text">
      <style:text-properties fo:font-style="italic" style:font-style-asian="italic" style:font-style-complex="italic"/>
    </style:style>
    <style:style style:name="T178_35" style:family="text">
      <style:text-properties fo:font-style="italic" style:font-style-asian="italic" style:font-style-complex="italic"/>
    </style:style>
    <style:style style:name="T178_36" style:family="text">
      <style:text-properties fo:font-style="italic" style:font-style-asian="italic" style:font-style-complex="italic"/>
    </style:style>
    <style:style style:name="T178_37" style:family="text">
      <style:text-properties fo:font-style="italic" style:font-style-asian="italic" style:font-style-complex="italic"/>
    </style:style>
    <style:style style:name="T178_38" style:family="text">
      <style:text-properties fo:font-style="italic" style:font-style-asian="italic" style:font-style-complex="italic"/>
    </style:style>
    <style:style style:name="T178_39" style:family="text">
      <style:text-properties fo:font-style="italic" style:font-style-asian="italic" style:font-style-complex="italic"/>
    </style:style>
    <style:style style:name="T178_40" style:family="text">
      <style:text-properties fo:font-style="italic" style:font-style-asian="italic" style:font-style-complex="italic"/>
    </style:style>
    <style:style style:name="T178_41" style:family="text">
      <style:text-properties fo:font-style="italic" style:font-style-asian="italic" style:font-style-complex="italic"/>
    </style:style>
    <style:style style:name="T178_42" style:family="text">
      <style:text-properties fo:font-style="italic" style:font-style-asian="italic" style:font-style-complex="italic"/>
    </style:style>
    <style:style style:name="T178_43" style:family="text">
      <style:text-properties fo:font-style="italic" style:font-style-asian="italic" style:font-style-complex="italic"/>
    </style:style>
    <style:style style:name="T178_44" style:family="text">
      <style:text-properties fo:font-style="italic" style:font-style-asian="italic" style:font-style-complex="italic"/>
    </style:style>
    <style:style style:name="T178_45" style:family="text">
      <style:text-properties fo:font-style="italic" style:font-style-asian="italic" style:font-style-complex="italic"/>
    </style:style>
    <style:style style:name="T178_46" style:family="text">
      <style:text-properties fo:font-style="italic" style:font-style-asian="italic" style:font-style-complex="italic"/>
    </style:style>
    <style:style style:name="T178_47" style:family="text">
      <style:text-properties fo:font-style="italic" style:font-style-asian="italic" style:font-style-complex="italic"/>
    </style:style>
    <style:style style:name="T178_48" style:family="text">
      <style:text-properties fo:font-style="italic" style:font-style-asian="italic" style:font-style-complex="italic"/>
    </style:style>
    <style:style style:name="T178_49" style:family="text">
      <style:text-properties fo:font-style="italic" style:font-style-asian="italic" style:font-style-complex="italic"/>
    </style:style>
    <style:style style:name="T178_50" style:family="text">
      <style:text-properties fo:font-style="italic" style:font-style-asian="italic" style:font-style-complex="italic"/>
    </style:style>
    <style:style style:name="T178_51" style:family="text">
      <style:text-properties fo:font-style="italic" style:font-style-asian="italic" style:font-style-complex="italic"/>
    </style:style>
    <style:style style:name="T178_52" style:family="text">
      <style:text-properties fo:font-style="italic" style:font-style-asian="italic" style:font-style-complex="italic"/>
    </style:style>
    <style:style style:name="T178_53" style:family="text">
      <style:text-properties fo:font-style="italic" style:font-style-asian="italic" style:font-style-complex="italic"/>
    </style:style>
    <style:style style:name="T178_54" style:family="text">
      <style:text-properties fo:font-style="italic" style:font-style-asian="italic" style:font-style-complex="italic"/>
    </style:style>
    <style:style style:name="P179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80" style:family="paragraph" style:parent-style-name="Standard">
      <style:paragraph-properties fo:break-before="auto" fo:line-height="115%" style:writing-mode="lr-tb"/>
    </style:style>
    <style:style style:name="T180_1" style:family="text">
      <style:text-properties style:text-underline-style="solid" style:text-underline-color="font-color"/>
    </style:style>
    <style:style style:name="T180_2" style:family="text">
      <style:text-properties style:text-underline-style="solid" style:text-underline-color="font-color"/>
    </style:style>
    <style:style style:name="T180_3" style:family="text">
      <style:text-properties style:text-underline-style="solid" style:text-underline-color="font-color"/>
    </style:style>
    <style:style style:name="T180_4" style:family="text">
      <style:text-properties style:text-underline-style="solid" style:text-underline-color="font-color"/>
    </style:style>
    <style:style style:name="T180_5" style:family="text">
      <style:text-properties style:text-underline-style="solid" style:text-underline-color="font-color"/>
    </style:style>
    <style:style style:name="T180_6" style:family="text">
      <style:text-properties style:text-underline-style="solid" style:text-underline-color="font-color"/>
    </style:style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T180_19" style:family="text"/>
    <style:style style:name="T180_20" style:family="text"/>
    <style:style style:name="T180_21" style:family="text"/>
    <style:style style:name="T180_22" style:family="text"/>
    <style:style style:name="T180_23" style:family="text"/>
    <style:style style:name="T180_24" style:family="text"/>
    <style:style style:name="T180_25" style:family="text"/>
    <style:style style:name="T180_26" style:family="text"/>
    <style:style style:name="T180_27" style:family="text"/>
    <style:style style:name="T180_28" style:family="text"/>
    <style:style style:name="T180_29" style:family="text"/>
    <style:style style:name="T180_30" style:family="text"/>
    <style:style style:name="T180_31" style:family="text"/>
    <style:style style:name="T180_32" style:family="text"/>
    <style:style style:name="T180_33" style:family="text"/>
    <style:style style:name="T180_34" style:family="text"/>
    <style:style style:name="T180_35" style:family="text"/>
    <style:style style:name="T180_36" style:family="text"/>
    <style:style style:name="T180_37" style:family="text"/>
    <style:style style:name="T180_38" style:family="text"/>
    <style:style style:name="T180_39" style:family="text"/>
    <style:style style:name="T180_40" style:family="text"/>
    <style:style style:name="T180_41" style:family="text"/>
    <style:style style:name="T180_42" style:family="text"/>
    <style:style style:name="T180_43" style:family="text"/>
    <style:style style:name="T180_44" style:family="text"/>
    <style:style style:name="T180_45" style:family="text"/>
    <style:style style:name="T180_46" style:family="text"/>
    <style:style style:name="T180_47" style:family="text"/>
    <style:style style:name="T180_48" style:family="text"/>
    <style:style style:name="T180_49" style:family="text"/>
    <style:style style:name="T180_50" style:family="text"/>
    <style:style style:name="T180_51" style:family="text"/>
    <style:style style:name="T180_52" style:family="text"/>
    <style:style style:name="T180_53" style:family="text"/>
    <style:style style:name="T180_54" style:family="text"/>
    <style:style style:name="T180_55" style:family="text"/>
    <style:style style:name="T180_56" style:family="text"/>
    <style:style style:name="T180_57" style:family="text"/>
    <style:style style:name="T180_58" style:family="text"/>
    <style:style style:name="T180_59" style:family="text"/>
    <style:style style:name="T180_60" style:family="text"/>
    <style:style style:name="T180_61" style:family="text"/>
    <style:style style:name="T180_62" style:family="text"/>
    <style:style style:name="T180_63" style:family="text"/>
    <style:style style:name="T180_64" style:family="text"/>
    <style:style style:name="T180_65" style:family="text"/>
    <style:style style:name="T180_66" style:family="text"/>
    <style:style style:name="T180_67" style:family="text"/>
    <style:style style:name="T180_68" style:family="text"/>
    <style:style style:name="T180_69" style:family="text"/>
    <style:style style:name="T180_70" style:family="text"/>
    <style:style style:name="T180_71" style:family="text"/>
    <style:style style:name="T180_72" style:family="text"/>
    <style:style style:name="T180_73" style:family="text"/>
    <style:style style:name="T180_74" style:family="text"/>
    <style:style style:name="T180_75" style:family="text"/>
    <style:style style:name="T180_76" style:family="text"/>
    <style:style style:name="T180_77" style:family="text"/>
    <style:style style:name="T180_78" style:family="text"/>
    <style:style style:name="T180_79" style:family="text"/>
    <style:style style:name="T180_80" style:family="text"/>
    <style:style style:name="T180_81" style:family="text"/>
    <style:style style:name="T180_82" style:family="text"/>
    <style:style style:name="T180_83" style:family="text"/>
    <style:style style:name="T180_84" style:family="text"/>
    <style:style style:name="T180_85" style:family="text"/>
    <style:style style:name="T180_86" style:family="text"/>
    <style:style style:name="T180_87" style:family="text"/>
    <style:style style:name="T180_88" style:family="text"/>
    <style:style style:name="T180_89" style:family="text"/>
    <style:style style:name="T180_90" style:family="text"/>
    <style:style style:name="T180_91" style:family="text"/>
    <style:style style:name="T180_92" style:family="text"/>
    <style:style style:name="T180_93" style:family="text"/>
    <style:style style:name="T180_94" style:family="text"/>
    <style:style style:name="T180_95" style:family="text"/>
    <style:style style:name="T180_96" style:family="text"/>
    <style:style style:name="T180_97" style:family="text"/>
    <style:style style:name="T180_98" style:family="text"/>
    <style:style style:name="T180_99" style:family="text"/>
    <style:style style:name="T180_100" style:family="text"/>
    <style:style style:name="T180_101" style:family="text"/>
    <style:style style:name="T180_102" style:family="text"/>
    <style:style style:name="P181" style:family="paragraph" style:parent-style-name="Standard">
      <style:paragraph-properties fo:break-before="auto" fo:line-height="115%" style:writing-mode="lr-tb"/>
    </style:style>
    <style:style style:name="P182" style:family="paragraph" style:parent-style-name="Standard">
      <style:paragraph-properties fo:break-before="auto" fo:line-height="115%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>
      <style:text-properties fo:color="#1155cc" style:text-underline-style="solid" style:text-underline-color="font-color"/>
    </style:style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T182_10" style:family="text"/>
    <style:style style:name="T182_11" style:family="text"/>
    <style:style style:name="T182_12" style:family="text"/>
    <style:style style:name="T182_13" style:family="text"/>
    <style:style style:name="T182_14" style:family="text"/>
    <style:style style:name="T182_15" style:family="text"/>
    <style:style style:name="T182_16" style:family="text"/>
    <style:style style:name="T182_17" style:family="text"/>
    <style:style style:name="T182_18" style:family="text"/>
    <style:style style:name="T182_19" style:family="text"/>
    <style:style style:name="T182_20" style:family="text"/>
    <style:style style:name="T182_21" style:family="text"/>
    <style:style style:name="T182_22" style:family="text"/>
    <style:style style:name="T182_23" style:family="text"/>
    <style:style style:name="T182_24" style:family="text"/>
    <style:style style:name="T182_25" style:family="text"/>
    <style:style style:name="T182_26" style:family="text"/>
    <style:style style:name="T182_27" style:family="text"/>
    <style:style style:name="T182_28" style:family="text"/>
    <style:style style:name="T182_29" style:family="text"/>
    <style:style style:name="T182_30" style:family="text"/>
    <style:style style:name="T182_31" style:family="text"/>
    <style:style style:name="T182_32" style:family="text"/>
    <style:style style:name="T182_33" style:family="text"/>
    <style:style style:name="T182_34" style:family="text"/>
    <style:style style:name="T182_35" style:family="text"/>
    <style:style style:name="T182_36" style:family="text"/>
    <style:style style:name="T182_37" style:family="text"/>
    <style:style style:name="T182_38" style:family="text"/>
    <style:style style:name="T182_39" style:family="text"/>
    <style:style style:name="T182_40" style:family="text"/>
    <style:style style:name="T182_41" style:family="text"/>
    <style:style style:name="T182_42" style:family="text"/>
    <style:style style:name="T182_43" style:family="text"/>
    <style:style style:name="T182_44" style:family="text"/>
    <style:style style:name="T182_45" style:family="text"/>
    <style:style style:name="T182_46" style:family="text"/>
    <style:style style:name="T182_47" style:family="text"/>
    <style:style style:name="T182_48" style:family="text"/>
    <style:style style:name="T182_49" style:family="text"/>
    <style:style style:name="T182_50" style:family="text"/>
    <style:style style:name="T182_51" style:family="text"/>
    <style:style style:name="T182_52" style:family="text"/>
    <style:style style:name="T182_53" style:family="text"/>
    <style:style style:name="T182_54" style:family="text"/>
    <style:style style:name="T182_55" style:family="text"/>
    <style:style style:name="T182_56" style:family="text"/>
    <style:style style:name="T182_57" style:family="text"/>
    <style:style style:name="T182_58" style:family="text"/>
    <style:style style:name="T182_59" style:family="text"/>
    <style:style style:name="T182_60" style:family="text"/>
    <style:style style:name="T182_61" style:family="text"/>
    <style:style style:name="T182_62" style:family="text"/>
    <style:style style:name="T182_63" style:family="text"/>
    <style:style style:name="T182_64" style:family="text"/>
    <style:style style:name="T182_65" style:family="text"/>
    <style:style style:name="T182_66" style:family="text"/>
    <style:style style:name="T182_67" style:family="text"/>
    <style:style style:name="T182_68" style:family="text"/>
    <style:style style:name="T182_69" style:family="text"/>
    <style:style style:name="T182_70" style:family="text"/>
    <style:style style:name="T182_71" style:family="text"/>
    <style:style style:name="T182_72" style:family="text"/>
    <style:style style:name="T182_73" style:family="text"/>
    <style:style style:name="T182_74" style:family="text"/>
    <style:style style:name="T182_75" style:family="text"/>
    <style:style style:name="T182_76" style:family="text"/>
    <style:style style:name="T182_77" style:family="text"/>
    <style:style style:name="T182_78" style:family="text"/>
    <style:style style:name="T182_79" style:family="text"/>
    <style:style style:name="T182_80" style:family="text"/>
    <style:style style:name="T182_81" style:family="text"/>
    <style:style style:name="T182_82" style:family="text"/>
    <style:style style:name="T182_83" style:family="text"/>
    <style:style style:name="T182_84" style:family="text"/>
    <style:style style:name="T182_85" style:family="text"/>
    <style:style style:name="T182_86" style:family="text"/>
    <style:style style:name="T182_87" style:family="text"/>
    <style:style style:name="T182_88" style:family="text"/>
    <style:style style:name="T182_89" style:family="text"/>
    <style:style style:name="T182_90" style:family="text"/>
    <style:style style:name="T182_91" style:family="text"/>
    <style:style style:name="T182_92" style:family="text"/>
    <style:style style:name="T182_93" style:family="text"/>
    <style:style style:name="T182_94" style:family="text"/>
    <style:style style:name="T182_95" style:family="text"/>
    <style:style style:name="T182_96" style:family="text"/>
    <style:style style:name="T182_97" style:family="text"/>
    <style:style style:name="T182_98" style:family="text"/>
    <style:style style:name="T182_99" style:family="text"/>
    <style:style style:name="T182_100" style:family="text"/>
    <style:style style:name="T182_101" style:family="text"/>
    <style:style style:name="T182_102" style:family="text"/>
    <style:style style:name="T182_103" style:family="text"/>
    <style:style style:name="T182_104" style:family="text"/>
    <style:style style:name="T182_105" style:family="text"/>
    <style:style style:name="T182_106" style:family="text"/>
    <style:style style:name="T182_107" style:family="text"/>
    <style:style style:name="T182_108" style:family="text"/>
    <style:style style:name="T182_109" style:family="text"/>
    <style:style style:name="T182_110" style:family="text"/>
    <style:style style:name="T182_111" style:family="text"/>
    <style:style style:name="P183" style:family="paragraph" style:parent-style-name="Standard">
      <style:paragraph-properties fo:break-before="auto" fo:line-height="115%" style:writing-mode="lr-tb"/>
    </style:style>
    <style:style style:name="P184" style:family="paragraph" style:parent-style-name="Standard">
      <style:paragraph-properties fo:break-before="auto" fo:line-height="115%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T184_21" style:family="text"/>
    <style:style style:name="T184_22" style:family="text"/>
    <style:style style:name="T184_23" style:family="text"/>
    <style:style style:name="T184_24" style:family="text"/>
    <style:style style:name="T184_25" style:family="text"/>
    <style:style style:name="T184_26" style:family="text"/>
    <style:style style:name="T184_27" style:family="text"/>
    <style:style style:name="T184_28" style:family="text"/>
    <style:style style:name="T184_29" style:family="text"/>
    <style:style style:name="T184_30" style:family="text"/>
    <style:style style:name="T184_31" style:family="text"/>
    <style:style style:name="T184_32" style:family="text"/>
    <style:style style:name="T184_33" style:family="text"/>
    <style:style style:name="T184_34" style:family="text"/>
    <style:style style:name="T184_35" style:family="text"/>
    <style:style style:name="T184_36" style:family="text"/>
    <style:style style:name="T184_37" style:family="text"/>
    <style:style style:name="T184_38" style:family="text"/>
    <style:style style:name="T184_39" style:family="text"/>
    <style:style style:name="T184_40" style:family="text"/>
    <style:style style:name="T184_41" style:family="text"/>
    <style:style style:name="T184_42" style:family="text"/>
    <style:style style:name="T184_43" style:family="text"/>
    <style:style style:name="T184_44" style:family="text"/>
    <style:style style:name="T184_45" style:family="text"/>
    <style:style style:name="T184_46" style:family="text"/>
    <style:style style:name="T184_47" style:family="text"/>
    <style:style style:name="T184_48" style:family="text"/>
    <style:style style:name="T184_49" style:family="text"/>
    <style:style style:name="T184_50" style:family="text"/>
    <style:style style:name="T184_51" style:family="text"/>
    <style:style style:name="T184_52" style:family="text"/>
    <style:style style:name="T184_53" style:family="text"/>
    <style:style style:name="T184_54" style:family="text"/>
    <style:style style:name="T184_55" style:family="text"/>
    <style:style style:name="T184_56" style:family="text"/>
    <style:style style:name="T184_57" style:family="text"/>
    <style:style style:name="T184_58" style:family="text"/>
    <style:style style:name="T184_59" style:family="text"/>
    <style:style style:name="T184_60" style:family="text"/>
    <style:style style:name="T184_61" style:family="text"/>
    <style:style style:name="T184_62" style:family="text"/>
    <style:style style:name="T184_63" style:family="text"/>
    <style:style style:name="T184_64" style:family="text"/>
    <style:style style:name="T184_65" style:family="text"/>
    <style:style style:name="T184_66" style:family="text"/>
    <style:style style:name="T184_67" style:family="text"/>
    <style:style style:name="T184_68" style:family="text"/>
    <style:style style:name="T184_69" style:family="text"/>
    <style:style style:name="T184_70" style:family="text"/>
    <style:style style:name="T184_71" style:family="text"/>
    <style:style style:name="T184_72" style:family="text">
      <style:text-properties fo:color="#1155cc" style:text-underline-style="solid" style:text-underline-color="font-color"/>
    </style:style>
    <style:style style:name="T184_73" style:family="text"/>
    <style:style style:name="T184_74" style:family="text">
      <style:text-properties fo:color="#1155cc" style:text-underline-style="solid" style:text-underline-color="font-color"/>
    </style:style>
    <style:style style:name="T184_75" style:family="text"/>
    <style:style style:name="T184_76" style:family="text">
      <style:text-properties fo:color="#1155cc" style:text-underline-style="solid" style:text-underline-color="font-color"/>
    </style:style>
    <style:style style:name="T184_77" style:family="text"/>
    <style:style style:name="T184_78" style:family="text">
      <style:text-properties fo:color="#1155cc" style:text-underline-style="solid" style:text-underline-color="font-color"/>
    </style:style>
    <style:style style:name="T184_79" style:family="text"/>
    <style:style style:name="T184_80" style:family="text">
      <style:text-properties fo:color="#1155cc" style:text-underline-style="solid" style:text-underline-color="font-color"/>
    </style:style>
    <style:style style:name="T184_81" style:family="text"/>
    <style:style style:name="T184_82" style:family="text"/>
    <style:style style:name="T184_83" style:family="text"/>
    <style:style style:name="T184_84" style:family="text"/>
    <style:style style:name="T184_85" style:family="text"/>
    <style:style style:name="T184_86" style:family="text"/>
    <style:style style:name="T184_87" style:family="text"/>
    <style:style style:name="T184_88" style:family="text"/>
    <style:style style:name="T184_89" style:family="text"/>
    <style:style style:name="T184_90" style:family="text"/>
    <style:style style:name="T184_91" style:family="text"/>
    <style:style style:name="T184_92" style:family="text"/>
    <style:style style:name="T184_93" style:family="text"/>
    <style:style style:name="T184_94" style:family="text"/>
    <style:style style:name="T184_95" style:family="text"/>
    <style:style style:name="T184_96" style:family="text">
      <style:text-properties fo:font-style="italic" style:font-style-asian="italic" style:font-style-complex="italic"/>
    </style:style>
    <style:style style:name="T184_97" style:family="text"/>
    <style:style style:name="T184_98" style:family="text"/>
    <style:style style:name="T184_99" style:family="text"/>
    <style:style style:name="T184_100" style:family="text"/>
    <style:style style:name="T184_101" style:family="text"/>
    <style:style style:name="T184_102" style:family="text"/>
    <style:style style:name="T184_103" style:family="text"/>
    <style:style style:name="T184_104" style:family="text"/>
    <style:style style:name="T184_105" style:family="text"/>
    <style:style style:name="T184_106" style:family="text"/>
    <style:style style:name="T184_107" style:family="text"/>
    <style:style style:name="T184_108" style:family="text"/>
    <style:style style:name="T184_109" style:family="text"/>
    <style:style style:name="T184_110" style:family="text"/>
    <style:style style:name="T184_111" style:family="text"/>
    <style:style style:name="T184_112" style:family="text"/>
    <style:style style:name="T184_113" style:family="text"/>
    <style:style style:name="T184_114" style:family="text"/>
    <style:style style:name="T184_115" style:family="text"/>
    <style:style style:name="T184_116" style:family="text"/>
    <style:style style:name="T184_117" style:family="text"/>
    <style:style style:name="T184_118" style:family="text"/>
    <style:style style:name="T184_119" style:family="text"/>
    <style:style style:name="T184_120" style:family="text"/>
    <style:style style:name="T184_121" style:family="text"/>
    <style:style style:name="T184_122" style:family="text"/>
    <style:style style:name="T184_123" style:family="text"/>
    <style:style style:name="T184_124" style:family="text"/>
    <style:style style:name="T184_125" style:family="text"/>
    <style:style style:name="T184_126" style:family="text"/>
    <style:style style:name="T184_127" style:family="text"/>
    <style:style style:name="T184_128" style:family="text"/>
    <style:style style:name="T184_129" style:family="text"/>
    <style:style style:name="T184_130" style:family="text"/>
    <style:style style:name="T184_131" style:family="text"/>
    <style:style style:name="T184_132" style:family="text"/>
    <style:style style:name="T184_133" style:family="text"/>
    <style:style style:name="T184_134" style:family="text"/>
    <style:style style:name="T184_135" style:family="text"/>
    <style:style style:name="T184_136" style:family="text"/>
    <style:style style:name="T184_137" style:family="text"/>
    <style:style style:name="T184_138" style:family="text"/>
    <style:style style:name="T184_139" style:family="text"/>
    <style:style style:name="T184_140" style:family="text"/>
    <style:style style:name="T184_141" style:family="text"/>
    <style:style style:name="P185" style:family="paragraph" style:parent-style-name="Standard">
      <style:paragraph-properties fo:break-before="auto" fo:line-height="115%" style:writing-mode="lr-tb"/>
    </style:style>
    <style:style style:name="P186" style:family="paragraph" style:parent-style-name="Standard">
      <style:paragraph-properties fo:break-before="auto" fo:line-height="115%" style:writing-mode="lr-tb"/>
    </style:style>
    <style:style style:name="T186_1" style:family="text">
      <style:text-properties fo:font-size="13pt" style:font-size-asian="13pt" style:font-size-complex="13pt" fo:font-weight="bold" style:font-weight-asian="bold" style:font-weight-complex="bold"/>
    </style:style>
    <style:style style:name="T186_2" style:family="text">
      <style:text-properties fo:font-size="13pt" style:font-size-asian="13pt" style:font-size-complex="13pt" fo:font-weight="bold" style:font-weight-asian="bold" style:font-weight-complex="bold"/>
    </style:style>
    <style:style style:name="P187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88" style:family="paragraph" style:parent-style-name="Standard">
      <style:paragraph-properties fo:break-before="auto" fo:line-height="115%" style:writing-mode="lr-tb"/>
    </style:style>
    <style:style style:name="T188_1" style:family="text">
      <style:text-properties fo:font-style="italic" style:font-style-asian="italic" style:font-style-complex="italic"/>
    </style:style>
    <style:style style:name="T188_2" style:family="text">
      <style:text-properties fo:font-style="italic" style:font-style-asian="italic" style:font-style-complex="italic"/>
    </style:style>
    <style:style style:name="T188_3" style:family="text">
      <style:text-properties fo:font-style="italic" style:font-style-asian="italic" style:font-style-complex="italic"/>
    </style:style>
    <style:style style:name="T188_4" style:family="text">
      <style:text-properties fo:font-style="italic" style:font-style-asian="italic" style:font-style-complex="italic"/>
    </style:style>
    <style:style style:name="T188_5" style:family="text">
      <style:text-properties fo:font-style="italic" style:font-style-asian="italic" style:font-style-complex="italic"/>
    </style:style>
    <style:style style:name="T188_6" style:family="text">
      <style:text-properties fo:font-style="italic" style:font-style-asian="italic" style:font-style-complex="italic"/>
    </style:style>
    <style:style style:name="T188_7" style:family="text">
      <style:text-properties fo:font-style="italic" style:font-style-asian="italic" style:font-style-complex="italic"/>
    </style:style>
    <style:style style:name="T188_8" style:family="text">
      <style:text-properties fo:font-style="italic" style:font-style-asian="italic" style:font-style-complex="italic"/>
    </style:style>
    <style:style style:name="T188_9" style:family="text">
      <style:text-properties fo:font-style="italic" style:font-style-asian="italic" style:font-style-complex="italic"/>
    </style:style>
    <style:style style:name="T188_10" style:family="text">
      <style:text-properties fo:font-style="italic" style:font-style-asian="italic" style:font-style-complex="italic"/>
    </style:style>
    <style:style style:name="T188_11" style:family="text">
      <style:text-properties fo:font-style="italic" style:font-style-asian="italic" style:font-style-complex="italic"/>
    </style:style>
    <style:style style:name="T188_12" style:family="text">
      <style:text-properties fo:font-style="italic" style:font-style-asian="italic" style:font-style-complex="italic"/>
    </style:style>
    <style:style style:name="T188_13" style:family="text">
      <style:text-properties fo:font-style="italic" style:font-style-asian="italic" style:font-style-complex="italic"/>
    </style:style>
    <style:style style:name="T188_14" style:family="text">
      <style:text-properties fo:font-style="italic" style:font-style-asian="italic" style:font-style-complex="italic"/>
    </style:style>
    <style:style style:name="T188_15" style:family="text">
      <style:text-properties fo:font-style="italic" style:font-style-asian="italic" style:font-style-complex="italic"/>
    </style:style>
    <style:style style:name="T188_16" style:family="text">
      <style:text-properties fo:font-style="italic" style:font-style-asian="italic" style:font-style-complex="italic"/>
    </style:style>
    <style:style style:name="T188_17" style:family="text">
      <style:text-properties fo:font-style="italic" style:font-style-asian="italic" style:font-style-complex="italic"/>
    </style:style>
    <style:style style:name="T188_18" style:family="text">
      <style:text-properties fo:font-style="italic" style:font-style-asian="italic" style:font-style-complex="italic"/>
    </style:style>
    <style:style style:name="T188_19" style:family="text">
      <style:text-properties fo:font-style="italic" style:font-style-asian="italic" style:font-style-complex="italic"/>
    </style:style>
    <style:style style:name="T188_20" style:family="text">
      <style:text-properties fo:font-style="italic" style:font-style-asian="italic" style:font-style-complex="italic"/>
    </style:style>
    <style:style style:name="T188_21" style:family="text">
      <style:text-properties fo:font-style="italic" style:font-style-asian="italic" style:font-style-complex="italic"/>
    </style:style>
    <style:style style:name="T188_22" style:family="text">
      <style:text-properties fo:font-style="italic" style:font-style-asian="italic" style:font-style-complex="italic"/>
    </style:style>
    <style:style style:name="T188_23" style:family="text">
      <style:text-properties fo:font-style="italic" style:font-style-asian="italic" style:font-style-complex="italic"/>
    </style:style>
    <style:style style:name="T188_24" style:family="text">
      <style:text-properties fo:font-style="italic" style:font-style-asian="italic" style:font-style-complex="italic"/>
    </style:style>
    <style:style style:name="T188_25" style:family="text">
      <style:text-properties fo:font-style="italic" style:font-style-asian="italic" style:font-style-complex="italic"/>
    </style:style>
    <style:style style:name="T188_26" style:family="text">
      <style:text-properties fo:font-style="italic" style:font-style-asian="italic" style:font-style-complex="italic"/>
    </style:style>
    <style:style style:name="T188_27" style:family="text">
      <style:text-properties fo:font-style="italic" style:font-style-asian="italic" style:font-style-complex="italic"/>
    </style:style>
    <style:style style:name="T188_28" style:family="text">
      <style:text-properties fo:font-style="italic" style:font-style-asian="italic" style:font-style-complex="italic"/>
    </style:style>
    <style:style style:name="T188_29" style:family="text">
      <style:text-properties fo:font-style="italic" style:font-style-asian="italic" style:font-style-complex="italic"/>
    </style:style>
    <style:style style:name="T188_30" style:family="text">
      <style:text-properties fo:font-style="italic" style:font-style-asian="italic" style:font-style-complex="italic"/>
    </style:style>
    <style:style style:name="T188_31" style:family="text">
      <style:text-properties fo:font-style="italic" style:font-style-asian="italic" style:font-style-complex="italic"/>
    </style:style>
    <style:style style:name="T188_32" style:family="text">
      <style:text-properties fo:font-style="italic" style:font-style-asian="italic" style:font-style-complex="italic"/>
    </style:style>
    <style:style style:name="T188_33" style:family="text">
      <style:text-properties fo:font-style="italic" style:font-style-asian="italic" style:font-style-complex="italic"/>
    </style:style>
    <style:style style:name="T188_34" style:family="text">
      <style:text-properties fo:font-style="italic" style:font-style-asian="italic" style:font-style-complex="italic"/>
    </style:style>
    <style:style style:name="T188_35" style:family="text">
      <style:text-properties fo:font-style="italic" style:font-style-asian="italic" style:font-style-complex="italic"/>
    </style:style>
    <style:style style:name="T188_36" style:family="text">
      <style:text-properties fo:font-style="italic" style:font-style-asian="italic" style:font-style-complex="italic"/>
    </style:style>
    <style:style style:name="T188_37" style:family="text">
      <style:text-properties fo:font-style="italic" style:font-style-asian="italic" style:font-style-complex="italic"/>
    </style:style>
    <style:style style:name="T188_38" style:family="text">
      <style:text-properties fo:font-style="italic" style:font-style-asian="italic" style:font-style-complex="italic"/>
    </style:style>
    <style:style style:name="T188_39" style:family="text">
      <style:text-properties fo:font-style="italic" style:font-style-asian="italic" style:font-style-complex="italic"/>
    </style:style>
    <style:style style:name="T188_40" style:family="text">
      <style:text-properties fo:font-style="italic" style:font-style-asian="italic" style:font-style-complex="italic"/>
    </style:style>
    <style:style style:name="T188_41" style:family="text">
      <style:text-properties fo:font-style="italic" style:font-style-asian="italic" style:font-style-complex="italic"/>
    </style:style>
    <style:style style:name="T188_42" style:family="text">
      <style:text-properties fo:font-style="italic" style:font-style-asian="italic" style:font-style-complex="italic"/>
    </style:style>
    <style:style style:name="T188_43" style:family="text">
      <style:text-properties fo:font-style="italic" style:font-style-asian="italic" style:font-style-complex="italic"/>
    </style:style>
    <style:style style:name="T188_44" style:family="text">
      <style:text-properties fo:font-style="italic" style:font-style-asian="italic" style:font-style-complex="italic"/>
    </style:style>
    <style:style style:name="P189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90" style:family="paragraph" style:parent-style-name="Standard">
      <style:paragraph-properties fo:break-before="auto" fo:line-height="115%" style:writing-mode="lr-tb"/>
    </style:style>
    <style:style style:name="T190_1" style:family="text">
      <style:text-properties style:text-underline-style="solid" style:text-underline-color="font-color"/>
    </style:style>
    <style:style style:name="T190_2" style:family="text">
      <style:text-properties style:text-underline-style="solid" style:text-underline-color="font-color"/>
    </style:style>
    <style:style style:name="T190_3" style:family="text">
      <style:text-properties style:text-underline-style="solid" style:text-underline-color="font-color"/>
    </style:style>
    <style:style style:name="T190_4" style:family="text">
      <style:text-properties style:text-underline-style="solid" style:text-underline-color="font-color"/>
    </style:style>
    <style:style style:name="T190_5" style:family="text">
      <style:text-properties style:text-underline-style="solid" style:text-underline-color="font-color"/>
    </style:style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T190_18" style:family="text"/>
    <style:style style:name="T190_19" style:family="text"/>
    <style:style style:name="T190_20" style:family="text"/>
    <style:style style:name="T190_21" style:family="text"/>
    <style:style style:name="T190_22" style:family="text"/>
    <style:style style:name="T190_23" style:family="text"/>
    <style:style style:name="T190_24" style:family="text"/>
    <style:style style:name="T190_25" style:family="text"/>
    <style:style style:name="T190_26" style:family="text"/>
    <style:style style:name="T190_27" style:family="text"/>
    <style:style style:name="T190_28" style:family="text"/>
    <style:style style:name="T190_29" style:family="text"/>
    <style:style style:name="T190_30" style:family="text"/>
    <style:style style:name="T190_31" style:family="text"/>
    <style:style style:name="T190_32" style:family="text">
      <style:text-properties fo:color="#1155cc" style:text-underline-style="solid" style:text-underline-color="font-color"/>
    </style:style>
    <style:style style:name="T190_33" style:family="text"/>
    <style:style style:name="T190_34" style:family="text"/>
    <style:style style:name="T190_35" style:family="text"/>
    <style:style style:name="T190_36" style:family="text"/>
    <style:style style:name="T190_37" style:family="text"/>
    <style:style style:name="T190_38" style:family="text"/>
    <style:style style:name="T190_39" style:family="text">
      <style:text-properties fo:color="#1155cc" style:text-underline-style="solid" style:text-underline-color="font-color"/>
    </style:style>
    <style:style style:name="T190_40" style:family="text"/>
    <style:style style:name="T190_41" style:family="text">
      <style:text-properties fo:color="#1155cc" style:text-underline-style="solid" style:text-underline-color="font-color"/>
    </style:style>
    <style:style style:name="T190_42" style:family="text"/>
    <style:style style:name="T190_43" style:family="text">
      <style:text-properties fo:color="#1155cc" style:text-underline-style="solid" style:text-underline-color="font-color"/>
    </style:style>
    <style:style style:name="T190_44" style:family="text"/>
    <style:style style:name="T190_45" style:family="text"/>
    <style:style style:name="T190_46" style:family="text"/>
    <style:style style:name="T190_47" style:family="text"/>
    <style:style style:name="T190_48" style:family="text"/>
    <style:style style:name="T190_49" style:family="text"/>
    <style:style style:name="T190_50" style:family="text"/>
    <style:style style:name="T190_51" style:family="text"/>
    <style:style style:name="T190_52" style:family="text"/>
    <style:style style:name="T190_53" style:family="text"/>
    <style:style style:name="T190_54" style:family="text"/>
    <style:style style:name="T190_55" style:family="text"/>
    <style:style style:name="T190_56" style:family="text"/>
    <style:style style:name="T190_57" style:family="text"/>
    <style:style style:name="T190_58" style:family="text"/>
    <style:style style:name="T190_59" style:family="text"/>
    <style:style style:name="T190_60" style:family="text"/>
    <style:style style:name="T190_61" style:family="text"/>
    <style:style style:name="T190_62" style:family="text"/>
    <style:style style:name="T190_63" style:family="text"/>
    <style:style style:name="T190_64" style:family="text"/>
    <style:style style:name="T190_65" style:family="text"/>
    <style:style style:name="T190_66" style:family="text"/>
    <style:style style:name="T190_67" style:family="text"/>
    <style:style style:name="T190_68" style:family="text"/>
    <style:style style:name="T190_69" style:family="text"/>
    <style:style style:name="T190_70" style:family="text"/>
    <style:style style:name="T190_71" style:family="text"/>
    <style:style style:name="T190_72" style:family="text"/>
    <style:style style:name="T190_73" style:family="text"/>
    <style:style style:name="T190_74" style:family="text"/>
    <style:style style:name="T190_75" style:family="text"/>
    <style:style style:name="T190_76" style:family="text"/>
    <style:style style:name="T190_77" style:family="text"/>
    <style:style style:name="T190_78" style:family="text"/>
    <style:style style:name="T190_79" style:family="text"/>
    <style:style style:name="T190_80" style:family="text"/>
    <style:style style:name="T190_81" style:family="text"/>
    <style:style style:name="T190_82" style:family="text"/>
    <style:style style:name="T190_83" style:family="text"/>
    <style:style style:name="T190_84" style:family="text"/>
    <style:style style:name="T190_85" style:family="text"/>
    <style:style style:name="T190_86" style:family="text"/>
    <style:style style:name="T190_87" style:family="text"/>
    <style:style style:name="T190_88" style:family="text"/>
    <style:style style:name="T190_89" style:family="text"/>
    <style:style style:name="T190_90" style:family="text"/>
    <style:style style:name="T190_91" style:family="text"/>
    <style:style style:name="T190_92" style:family="text">
      <style:text-properties fo:color="#1155cc" style:text-underline-style="solid" style:text-underline-color="font-color"/>
    </style:style>
    <style:style style:name="T190_93" style:family="text"/>
    <style:style style:name="T190_94" style:family="text"/>
    <style:style style:name="T190_95" style:family="text"/>
    <style:style style:name="T190_96" style:family="text"/>
    <style:style style:name="T190_97" style:family="text">
      <style:text-properties fo:color="#1155cc" style:text-underline-style="solid" style:text-underline-color="font-color"/>
    </style:style>
    <style:style style:name="T190_98" style:family="text"/>
    <style:style style:name="T190_99" style:family="text"/>
    <style:style style:name="T190_100" style:family="text"/>
    <style:style style:name="T190_101" style:family="text"/>
    <style:style style:name="T190_102" style:family="text"/>
    <style:style style:name="T190_103" style:family="text"/>
    <style:style style:name="T190_104" style:family="text"/>
    <style:style style:name="T190_105" style:family="text"/>
    <style:style style:name="T190_106" style:family="text"/>
    <style:style style:name="T190_107" style:family="text"/>
    <style:style style:name="T190_108" style:family="text"/>
    <style:style style:name="T190_109" style:family="text"/>
    <style:style style:name="T190_110" style:family="text"/>
    <style:style style:name="T190_111" style:family="text"/>
    <style:style style:name="T190_112" style:family="text"/>
    <style:style style:name="T190_113" style:family="text"/>
    <style:style style:name="T190_114" style:family="text"/>
    <style:style style:name="T190_115" style:family="text"/>
    <style:style style:name="T190_116" style:family="text"/>
    <style:style style:name="T190_117" style:family="text"/>
    <style:style style:name="T190_118" style:family="text"/>
    <style:style style:name="T190_119" style:family="text"/>
    <style:style style:name="T190_120" style:family="text">
      <style:text-properties fo:color="#1155cc" style:text-underline-style="solid" style:text-underline-color="font-color"/>
    </style:style>
    <style:style style:name="T190_121" style:family="text"/>
    <style:style style:name="T190_122" style:family="text">
      <style:text-properties fo:color="#1155cc" style:text-underline-style="solid" style:text-underline-color="font-color"/>
    </style:style>
    <style:style style:name="T190_123" style:family="text"/>
    <style:style style:name="T190_124" style:family="text">
      <style:text-properties fo:color="#1155cc" style:text-underline-style="solid" style:text-underline-color="font-color"/>
    </style:style>
    <style:style style:name="T190_125" style:family="text"/>
    <style:style style:name="T190_126" style:family="text">
      <style:text-properties fo:color="#1155cc" style:text-underline-style="solid" style:text-underline-color="font-color"/>
    </style:style>
    <style:style style:name="T190_127" style:family="text"/>
    <style:style style:name="T190_128" style:family="text">
      <style:text-properties fo:color="#1155cc" style:text-underline-style="solid" style:text-underline-color="font-color"/>
    </style:style>
    <style:style style:name="T190_129" style:family="text"/>
    <style:style style:name="T190_130" style:family="text">
      <style:text-properties fo:color="#1155cc" style:text-underline-style="solid" style:text-underline-color="font-color"/>
    </style:style>
    <style:style style:name="T190_131" style:family="text"/>
    <style:style style:name="T190_132" style:family="text">
      <style:text-properties fo:color="#1155cc" style:text-underline-style="solid" style:text-underline-color="font-color"/>
    </style:style>
    <style:style style:name="T190_133" style:family="text"/>
    <style:style style:name="T190_134" style:family="text"/>
    <style:style style:name="T190_135" style:family="text"/>
    <style:style style:name="T190_136" style:family="text"/>
    <style:style style:name="T190_137" style:family="text"/>
    <style:style style:name="T190_138" style:family="text"/>
    <style:style style:name="T190_139" style:family="text"/>
    <style:style style:name="T190_140" style:family="text"/>
    <style:style style:name="T190_141" style:family="text"/>
    <style:style style:name="T190_142" style:family="text"/>
    <style:style style:name="T190_143" style:family="text"/>
    <style:style style:name="T190_144" style:family="text"/>
    <style:style style:name="T190_145" style:family="text"/>
    <style:style style:name="T190_146" style:family="text"/>
    <style:style style:name="T190_147" style:family="text"/>
    <style:style style:name="T190_148" style:family="text"/>
    <style:style style:name="T190_149" style:family="text"/>
    <style:style style:name="T190_150" style:family="text"/>
    <style:style style:name="T190_151" style:family="text"/>
    <style:style style:name="T190_152" style:family="text"/>
    <style:style style:name="T190_153" style:family="text"/>
    <style:style style:name="T190_154" style:family="text"/>
    <style:style style:name="T190_155" style:family="text"/>
    <style:style style:name="T190_156" style:family="text"/>
    <style:style style:name="T190_157" style:family="text"/>
    <style:style style:name="T190_158" style:family="text"/>
    <style:style style:name="T190_159" style:family="text"/>
    <style:style style:name="T190_160" style:family="text"/>
    <style:style style:name="T190_161" style:family="text"/>
    <style:style style:name="T190_162" style:family="text"/>
    <style:style style:name="T190_163" style:family="text"/>
    <style:style style:name="T190_164" style:family="text"/>
    <style:style style:name="T190_165" style:family="text"/>
    <style:style style:name="T190_166" style:family="text"/>
    <style:style style:name="T190_167" style:family="text"/>
    <style:style style:name="P191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92" style:family="paragraph" style:parent-style-name="Standard">
      <style:paragraph-properties fo:break-before="auto" fo:line-height="115%" style:writing-mode="lr-tb"/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T192_13" style:family="text"/>
    <style:style style:name="T192_14" style:family="text"/>
    <style:style style:name="T192_15" style:family="text"/>
    <style:style style:name="T192_16" style:family="text"/>
    <style:style style:name="T192_17" style:family="text"/>
    <style:style style:name="T192_18" style:family="text"/>
    <style:style style:name="T192_19" style:family="text"/>
    <style:style style:name="T192_20" style:family="text"/>
    <style:style style:name="T192_21" style:family="text"/>
    <style:style style:name="T192_22" style:family="text"/>
    <style:style style:name="T192_23" style:family="text"/>
    <style:style style:name="T192_24" style:family="text"/>
    <style:style style:name="T192_25" style:family="text"/>
    <style:style style:name="T192_26" style:family="text"/>
    <style:style style:name="T192_27" style:family="text"/>
    <style:style style:name="T192_28" style:family="text"/>
    <style:style style:name="T192_29" style:family="text"/>
    <style:style style:name="T192_30" style:family="text"/>
    <style:style style:name="T192_31" style:family="text"/>
    <style:style style:name="T192_32" style:family="text"/>
    <style:style style:name="T192_33" style:family="text"/>
    <style:style style:name="T192_34" style:family="text"/>
    <style:style style:name="T192_35" style:family="text"/>
    <style:style style:name="T192_36" style:family="text"/>
    <style:style style:name="T192_37" style:family="text"/>
    <style:style style:name="T192_38" style:family="text"/>
    <style:style style:name="T192_39" style:family="text"/>
    <style:style style:name="T192_40" style:family="text"/>
    <style:style style:name="T192_41" style:family="text"/>
    <style:style style:name="T192_42" style:family="text"/>
    <style:style style:name="T192_43" style:family="text"/>
    <style:style style:name="T192_44" style:family="text"/>
    <style:style style:name="T192_45" style:family="text"/>
    <style:style style:name="T192_46" style:family="text"/>
    <style:style style:name="T192_47" style:family="text"/>
    <style:style style:name="T192_48" style:family="text"/>
    <style:style style:name="T192_49" style:family="text"/>
    <style:style style:name="T192_50" style:family="text"/>
    <style:style style:name="T192_51" style:family="text"/>
    <style:style style:name="T192_52" style:family="text"/>
    <style:style style:name="T192_53" style:family="text"/>
    <style:style style:name="T192_54" style:family="text"/>
    <style:style style:name="T192_55" style:family="text"/>
    <style:style style:name="T192_56" style:family="text"/>
    <style:style style:name="T192_57" style:family="text"/>
    <style:style style:name="T192_58" style:family="text"/>
    <style:style style:name="T192_59" style:family="text"/>
    <style:style style:name="T192_60" style:family="text"/>
    <style:style style:name="T192_61" style:family="text">
      <style:text-properties fo:color="#1155cc" style:text-underline-style="solid" style:text-underline-color="font-color"/>
    </style:style>
    <style:style style:name="T192_62" style:family="text"/>
    <style:style style:name="T192_63" style:family="text"/>
    <style:style style:name="T192_64" style:family="text"/>
    <style:style style:name="T192_65" style:family="text"/>
    <style:style style:name="T192_66" style:family="text"/>
    <style:style style:name="T192_67" style:family="text"/>
    <style:style style:name="T192_68" style:family="text"/>
    <style:style style:name="T192_69" style:family="text"/>
    <style:style style:name="T192_70" style:family="text"/>
    <style:style style:name="T192_71" style:family="text"/>
    <style:style style:name="T192_72" style:family="text"/>
    <style:style style:name="T192_73" style:family="text"/>
    <style:style style:name="T192_74" style:family="text"/>
    <style:style style:name="T192_75" style:family="text"/>
    <style:style style:name="T192_76" style:family="text"/>
    <style:style style:name="T192_77" style:family="text"/>
    <style:style style:name="T192_78" style:family="text"/>
    <style:style style:name="T192_79" style:family="text"/>
    <style:style style:name="T192_80" style:family="text"/>
    <style:style style:name="T192_81" style:family="text"/>
    <style:style style:name="T192_82" style:family="text"/>
    <style:style style:name="T192_83" style:family="text"/>
    <style:style style:name="T192_84" style:family="text"/>
    <style:style style:name="T192_85" style:family="text"/>
    <style:style style:name="T192_86" style:family="text"/>
    <style:style style:name="T192_87" style:family="text"/>
    <style:style style:name="T192_88" style:family="text"/>
    <style:style style:name="T192_89" style:family="text"/>
    <style:style style:name="T192_90" style:family="text"/>
    <style:style style:name="T192_91" style:family="text"/>
    <style:style style:name="T192_92" style:family="text"/>
    <style:style style:name="T192_93" style:family="text"/>
    <style:style style:name="T192_94" style:family="text"/>
    <style:style style:name="T192_95" style:family="text"/>
    <style:style style:name="T192_96" style:family="text"/>
    <style:style style:name="T192_97" style:family="text"/>
    <style:style style:name="T192_98" style:family="text"/>
    <style:style style:name="T192_99" style:family="text"/>
    <style:style style:name="T192_100" style:family="text"/>
    <style:style style:name="T192_101" style:family="text"/>
    <style:style style:name="T192_102" style:family="text"/>
    <style:style style:name="T192_103" style:family="text"/>
    <style:style style:name="T192_104" style:family="text"/>
    <style:style style:name="T192_105" style:family="text"/>
    <style:style style:name="T192_106" style:family="text"/>
    <style:style style:name="T192_107" style:family="text"/>
    <style:style style:name="T192_108" style:family="text"/>
    <style:style style:name="T192_109" style:family="text"/>
    <style:style style:name="T192_110" style:family="text"/>
    <style:style style:name="T192_111" style:family="text"/>
    <style:style style:name="T192_112" style:family="text"/>
    <style:style style:name="T192_113" style:family="text"/>
    <style:style style:name="T192_114" style:family="text"/>
    <style:style style:name="T192_115" style:family="text"/>
    <style:style style:name="T192_116" style:family="text"/>
    <style:style style:name="T192_117" style:family="text"/>
    <style:style style:name="T192_118" style:family="text"/>
    <style:style style:name="T192_119" style:family="text"/>
    <style:style style:name="T192_120" style:family="text"/>
    <style:style style:name="T192_121" style:family="text"/>
    <style:style style:name="T192_122" style:family="text"/>
    <style:style style:name="T192_123" style:family="text"/>
    <style:style style:name="T192_124" style:family="text"/>
    <style:style style:name="T192_125" style:family="text"/>
    <style:style style:name="T192_126" style:family="text"/>
    <style:style style:name="T192_127" style:family="text"/>
    <style:style style:name="T192_128" style:family="text"/>
    <style:style style:name="T192_129" style:family="text"/>
    <style:style style:name="T192_130" style:family="text"/>
    <style:style style:name="T192_131" style:family="text"/>
    <style:style style:name="T192_132" style:family="text"/>
    <style:style style:name="T192_133" style:family="text"/>
    <style:style style:name="T192_134" style:family="text"/>
    <style:style style:name="T192_135" style:family="text"/>
    <style:style style:name="T192_136" style:family="text"/>
    <style:style style:name="T192_137" style:family="text"/>
    <style:style style:name="T192_138" style:family="text"/>
    <style:style style:name="T192_139" style:family="text"/>
    <style:style style:name="T192_140" style:family="text"/>
    <style:style style:name="T192_141" style:family="text"/>
    <style:style style:name="T192_142" style:family="text"/>
    <style:style style:name="T192_143" style:family="text"/>
    <style:style style:name="T192_144" style:family="text"/>
    <style:style style:name="T192_145" style:family="text"/>
    <style:style style:name="T192_146" style:family="text"/>
    <style:style style:name="P193" style:family="paragraph" style:parent-style-name="Standard">
      <style:paragraph-properties fo:break-before="auto" fo:line-height="115%" style:writing-mode="lr-tb"/>
    </style:style>
    <style:style style:name="P194" style:family="paragraph" style:parent-style-name="Standard">
      <style:paragraph-properties fo:break-before="auto" fo:line-height="115%" style:writing-mode="lr-tb"/>
    </style:style>
    <style:style style:name="T194_1" style:family="text">
      <style:text-properties fo:font-size="13pt" style:font-size-asian="13pt" style:font-size-complex="13pt" fo:font-weight="bold" style:font-weight-asian="bold" style:font-weight-complex="bold"/>
    </style:style>
    <style:style style:name="T194_2" style:family="text">
      <style:text-properties fo:font-size="13pt" style:font-size-asian="13pt" style:font-size-complex="13pt" fo:font-weight="bold" style:font-weight-asian="bold" style:font-weight-complex="bold"/>
    </style:style>
    <style:style style:name="T194_3" style:family="text">
      <style:text-properties fo:font-size="13pt" style:font-size-asian="13pt" style:font-size-complex="13pt" fo:font-weight="bold" style:font-weight-asian="bold" style:font-weight-complex="bold"/>
    </style:style>
    <style:style style:name="T194_4" style:family="text">
      <style:text-properties fo:font-size="13pt" style:font-size-asian="13pt" style:font-size-complex="13pt" fo:font-weight="bold" style:font-weight-asian="bold" style:font-weight-complex="bold"/>
    </style:style>
    <style:style style:name="T194_5" style:family="text">
      <style:text-properties fo:font-size="13pt" style:font-size-asian="13pt" style:font-size-complex="13pt" fo:font-weight="bold" style:font-weight-asian="bold" style:font-weight-complex="bold"/>
    </style:style>
    <style:style style:name="T194_6" style:family="text">
      <style:text-properties fo:font-size="13pt" style:font-size-asian="13pt" style:font-size-complex="13pt" fo:font-weight="bold" style:font-weight-asian="bold" style:font-weight-complex="bold"/>
    </style:style>
    <style:style style:name="T194_7" style:family="text">
      <style:text-properties fo:font-size="13pt" style:font-size-asian="13pt" style:font-size-complex="13pt" fo:font-weight="bold" style:font-weight-asian="bold" style:font-weight-complex="bold"/>
    </style:style>
    <style:style style:name="T194_8" style:family="text">
      <style:text-properties fo:font-size="13pt" style:font-size-asian="13pt" style:font-size-complex="13pt" fo:font-weight="bold" style:font-weight-asian="bold" style:font-weight-complex="bold"/>
    </style:style>
    <style:style style:name="T194_9" style:family="text">
      <style:text-properties fo:font-size="13pt" style:font-size-asian="13pt" style:font-size-complex="13pt" fo:font-weight="bold" style:font-weight-asian="bold" style:font-weight-complex="bold"/>
    </style:style>
    <style:style style:name="T194_10" style:family="text">
      <style:text-properties fo:font-size="13pt" style:font-size-asian="13pt" style:font-size-complex="13pt" fo:font-weight="bold" style:font-weight-asian="bold" style:font-weight-complex="bold"/>
    </style:style>
    <style:style style:name="T194_11" style:family="text">
      <style:text-properties fo:font-size="13pt" style:font-size-asian="13pt" style:font-size-complex="13pt" fo:font-weight="bold" style:font-weight-asian="bold" style:font-weight-complex="bold"/>
    </style:style>
    <style:style style:name="P195" style:family="paragraph" style:parent-style-name="Standard">
      <style:paragraph-properties fo:break-before="auto" fo:line-height="115%" style:writing-mode="lr-tb"/>
      <style:text-properties fo:font-size="13pt" style:font-size-asian="13pt" style:font-size-complex="13pt" fo:font-weight="bold" style:font-weight-asian="bold" style:font-weight-complex="bold"/>
    </style:style>
    <style:style style:name="P196" style:family="paragraph" style:parent-style-name="Standard">
      <style:paragraph-properties fo:break-before="auto" fo:line-height="115%" style:writing-mode="lr-tb"/>
    </style:style>
    <style:style style:name="T196_1" style:family="text">
      <style:text-properties fo:font-style="italic" style:font-style-asian="italic" style:font-style-complex="italic"/>
    </style:style>
    <style:style style:name="T196_2" style:family="text">
      <style:text-properties fo:font-style="italic" style:font-style-asian="italic" style:font-style-complex="italic"/>
    </style:style>
    <style:style style:name="T196_3" style:family="text">
      <style:text-properties fo:font-style="italic" style:font-style-asian="italic" style:font-style-complex="italic"/>
    </style:style>
    <style:style style:name="T196_4" style:family="text">
      <style:text-properties fo:font-style="italic" style:font-style-asian="italic" style:font-style-complex="italic"/>
    </style:style>
    <style:style style:name="T196_5" style:family="text">
      <style:text-properties fo:font-style="italic" style:font-style-asian="italic" style:font-style-complex="italic"/>
    </style:style>
    <style:style style:name="T196_6" style:family="text">
      <style:text-properties fo:font-style="italic" style:font-style-asian="italic" style:font-style-complex="italic"/>
    </style:style>
    <style:style style:name="T196_7" style:family="text">
      <style:text-properties fo:font-style="italic" style:font-style-asian="italic" style:font-style-complex="italic"/>
    </style:style>
    <style:style style:name="T196_8" style:family="text">
      <style:text-properties fo:font-style="italic" style:font-style-asian="italic" style:font-style-complex="italic"/>
    </style:style>
    <style:style style:name="T196_9" style:family="text">
      <style:text-properties fo:font-style="italic" style:font-style-asian="italic" style:font-style-complex="italic"/>
    </style:style>
    <style:style style:name="T196_10" style:family="text">
      <style:text-properties fo:font-style="italic" style:font-style-asian="italic" style:font-style-complex="italic"/>
    </style:style>
    <style:style style:name="T196_11" style:family="text">
      <style:text-properties fo:font-style="italic" style:font-style-asian="italic" style:font-style-complex="italic"/>
    </style:style>
    <style:style style:name="T196_12" style:family="text">
      <style:text-properties fo:font-style="italic" style:font-style-asian="italic" style:font-style-complex="italic"/>
    </style:style>
    <style:style style:name="T196_13" style:family="text">
      <style:text-properties fo:font-style="italic" style:font-style-asian="italic" style:font-style-complex="italic"/>
    </style:style>
    <style:style style:name="T196_14" style:family="text">
      <style:text-properties fo:font-style="italic" style:font-style-asian="italic" style:font-style-complex="italic"/>
    </style:style>
    <style:style style:name="T196_15" style:family="text">
      <style:text-properties fo:font-style="italic" style:font-style-asian="italic" style:font-style-complex="italic"/>
    </style:style>
    <style:style style:name="T196_16" style:family="text">
      <style:text-properties fo:font-style="italic" style:font-style-asian="italic" style:font-style-complex="italic"/>
    </style:style>
    <style:style style:name="T196_17" style:family="text">
      <style:text-properties fo:font-style="italic" style:font-style-asian="italic" style:font-style-complex="italic"/>
    </style:style>
    <style:style style:name="T196_18" style:family="text">
      <style:text-properties fo:font-style="italic" style:font-style-asian="italic" style:font-style-complex="italic"/>
    </style:style>
    <style:style style:name="T196_19" style:family="text">
      <style:text-properties fo:font-style="italic" style:font-style-asian="italic" style:font-style-complex="italic"/>
    </style:style>
    <style:style style:name="T196_20" style:family="text">
      <style:text-properties fo:font-style="italic" style:font-style-asian="italic" style:font-style-complex="italic"/>
    </style:style>
    <style:style style:name="T196_21" style:family="text">
      <style:text-properties fo:font-style="italic" style:font-style-asian="italic" style:font-style-complex="italic"/>
    </style:style>
    <style:style style:name="T196_22" style:family="text">
      <style:text-properties fo:font-style="italic" style:font-style-asian="italic" style:font-style-complex="italic"/>
    </style:style>
    <style:style style:name="T196_23" style:family="text">
      <style:text-properties fo:font-style="italic" style:font-style-asian="italic" style:font-style-complex="italic"/>
    </style:style>
    <style:style style:name="T196_24" style:family="text">
      <style:text-properties fo:font-style="italic" style:font-style-asian="italic" style:font-style-complex="italic"/>
    </style:style>
    <style:style style:name="T196_25" style:family="text">
      <style:text-properties fo:font-style="italic" style:font-style-asian="italic" style:font-style-complex="italic"/>
    </style:style>
    <style:style style:name="T196_26" style:family="text">
      <style:text-properties fo:font-style="italic" style:font-style-asian="italic" style:font-style-complex="italic"/>
    </style:style>
    <style:style style:name="T196_27" style:family="text">
      <style:text-properties fo:font-style="italic" style:font-style-asian="italic" style:font-style-complex="italic"/>
    </style:style>
    <style:style style:name="T196_28" style:family="text">
      <style:text-properties fo:font-style="italic" style:font-style-asian="italic" style:font-style-complex="italic"/>
    </style:style>
    <style:style style:name="T196_29" style:family="text">
      <style:text-properties fo:font-style="italic" style:font-style-asian="italic" style:font-style-complex="italic"/>
    </style:style>
    <style:style style:name="T196_30" style:family="text">
      <style:text-properties fo:font-style="italic" style:font-style-asian="italic" style:font-style-complex="italic"/>
    </style:style>
    <style:style style:name="T196_31" style:family="text">
      <style:text-properties fo:font-style="italic" style:font-style-asian="italic" style:font-style-complex="italic"/>
    </style:style>
    <style:style style:name="T196_32" style:family="text">
      <style:text-properties fo:font-style="italic" style:font-style-asian="italic" style:font-style-complex="italic"/>
    </style:style>
    <style:style style:name="T196_33" style:family="text">
      <style:text-properties fo:font-style="italic" style:font-style-asian="italic" style:font-style-complex="italic"/>
    </style:style>
    <style:style style:name="T196_34" style:family="text">
      <style:text-properties fo:font-style="italic" style:font-style-asian="italic" style:font-style-complex="italic"/>
    </style:style>
    <style:style style:name="T196_35" style:family="text">
      <style:text-properties fo:font-style="italic" style:font-style-asian="italic" style:font-style-complex="italic"/>
    </style:style>
    <style:style style:name="T196_36" style:family="text">
      <style:text-properties fo:font-style="italic" style:font-style-asian="italic" style:font-style-complex="italic"/>
    </style:style>
    <style:style style:name="T196_37" style:family="text">
      <style:text-properties fo:font-style="italic" style:font-style-asian="italic" style:font-style-complex="italic"/>
    </style:style>
    <style:style style:name="T196_38" style:family="text">
      <style:text-properties fo:font-style="italic" style:font-style-asian="italic" style:font-style-complex="italic"/>
    </style:style>
    <style:style style:name="P197" style:family="paragraph" style:parent-style-name="Standard">
      <style:paragraph-properties fo:break-before="auto" fo:line-height="115%" style:writing-mode="lr-tb"/>
    </style:style>
    <style:style style:name="P198" style:family="paragraph" style:parent-style-name="Standard">
      <style:paragraph-properties fo:break-before="auto" fo:line-height="115%" style:writing-mode="lr-tb"/>
    </style:style>
    <style:style style:name="T198_1" style:family="text">
      <style:text-properties style:text-underline-style="solid" style:text-underline-color="font-color"/>
    </style:style>
    <style:style style:name="T198_2" style:family="text">
      <style:text-properties style:text-underline-style="solid" style:text-underline-color="font-color"/>
    </style:style>
    <style:style style:name="T198_3" style:family="text">
      <style:text-properties style:text-underline-style="solid" style:text-underline-color="font-color"/>
    </style:style>
    <style:style style:name="T198_4" style:family="text">
      <style:text-properties style:text-underline-style="solid" style:text-underline-color="font-color"/>
    </style:style>
    <style:style style:name="T198_5" style:family="text">
      <style:text-properties style:text-underline-style="solid" style:text-underline-color="font-color"/>
    </style:style>
    <style:style style:name="T198_6" style:family="text">
      <style:text-properties style:text-underline-style="solid" style:text-underline-color="font-color"/>
    </style:style>
    <style:style style:name="T198_7" style:family="text"/>
    <style:style style:name="T198_8" style:family="text"/>
    <style:style style:name="T198_9" style:family="text"/>
    <style:style style:name="T198_10" style:family="text"/>
    <style:style style:name="T198_11" style:family="text"/>
    <style:style style:name="T198_12" style:family="text"/>
    <style:style style:name="T198_13" style:family="text"/>
    <style:style style:name="T198_14" style:family="text"/>
    <style:style style:name="T198_15" style:family="text"/>
    <style:style style:name="T198_16" style:family="text"/>
    <style:style style:name="T198_17" style:family="text"/>
    <style:style style:name="T198_18" style:family="text"/>
    <style:style style:name="T198_19" style:family="text"/>
    <style:style style:name="T198_20" style:family="text"/>
    <style:style style:name="T198_21" style:family="text"/>
    <style:style style:name="T198_22" style:family="text"/>
    <style:style style:name="T198_23" style:family="text"/>
    <style:style style:name="T198_24" style:family="text"/>
    <style:style style:name="T198_25" style:family="text"/>
    <style:style style:name="T198_26" style:family="text"/>
    <style:style style:name="T198_27" style:family="text"/>
    <style:style style:name="T198_28" style:family="text"/>
    <style:style style:name="T198_29" style:family="text"/>
    <style:style style:name="T198_30" style:family="text"/>
    <style:style style:name="T198_31" style:family="text"/>
    <style:style style:name="T198_32" style:family="text"/>
    <style:style style:name="T198_33" style:family="text"/>
    <style:style style:name="T198_34" style:family="text"/>
    <style:style style:name="T198_35" style:family="text"/>
    <style:style style:name="T198_36" style:family="text"/>
    <style:style style:name="T198_37" style:family="text"/>
    <style:style style:name="T198_38" style:family="text"/>
    <style:style style:name="T198_39" style:family="text"/>
    <style:style style:name="T198_40" style:family="text"/>
    <style:style style:name="T198_41" style:family="text"/>
    <style:style style:name="T198_42" style:family="text"/>
    <style:style style:name="T198_43" style:family="text"/>
    <style:style style:name="T198_44" style:family="text"/>
    <style:style style:name="T198_45" style:family="text"/>
    <style:style style:name="T198_46" style:family="text"/>
    <style:style style:name="T198_47" style:family="text"/>
    <style:style style:name="T198_48" style:family="text"/>
    <style:style style:name="T198_49" style:family="text"/>
    <style:style style:name="T198_50" style:family="text"/>
    <style:style style:name="T198_51" style:family="text"/>
    <style:style style:name="T198_52" style:family="text"/>
    <style:style style:name="T198_53" style:family="text"/>
    <style:style style:name="T198_54" style:family="text"/>
    <style:style style:name="T198_55" style:family="text"/>
    <style:style style:name="T198_56" style:family="text"/>
    <style:style style:name="T198_57" style:family="text"/>
    <style:style style:name="T198_58" style:family="text"/>
    <style:style style:name="T198_59" style:family="text"/>
    <style:style style:name="T198_60" style:family="text"/>
    <style:style style:name="T198_61" style:family="text"/>
    <style:style style:name="T198_62" style:family="text"/>
    <style:style style:name="T198_63" style:family="text"/>
    <style:style style:name="T198_64" style:family="text"/>
    <style:style style:name="T198_65" style:family="text"/>
    <style:style style:name="T198_66" style:family="text"/>
    <style:style style:name="T198_67" style:family="text"/>
    <style:style style:name="T198_68" style:family="text"/>
    <style:style style:name="T198_69" style:family="text"/>
    <style:style style:name="T198_70" style:family="text"/>
    <style:style style:name="T198_71" style:family="text"/>
    <style:style style:name="T198_72" style:family="text"/>
    <style:style style:name="T198_73" style:family="text"/>
    <style:style style:name="T198_74" style:family="text"/>
    <style:style style:name="T198_75" style:family="text"/>
    <style:style style:name="T198_76" style:family="text"/>
    <style:style style:name="T198_77" style:family="text"/>
    <style:style style:name="T198_78" style:family="text"/>
    <style:style style:name="T198_79" style:family="text"/>
    <style:style style:name="T198_80" style:family="text"/>
    <style:style style:name="T198_81" style:family="text"/>
    <style:style style:name="T198_82" style:family="text"/>
    <style:style style:name="T198_83" style:family="text"/>
    <style:style style:name="T198_84" style:family="text"/>
    <style:style style:name="T198_85" style:family="text"/>
    <style:style style:name="T198_86" style:family="text"/>
    <style:style style:name="T198_87" style:family="text"/>
    <style:style style:name="T198_88" style:family="text"/>
    <style:style style:name="T198_89" style:family="text"/>
    <style:style style:name="T198_90" style:family="text"/>
    <style:style style:name="T198_91" style:family="text"/>
    <style:style style:name="T198_92" style:family="text"/>
    <style:style style:name="T198_93" style:family="text"/>
    <style:style style:name="T198_94" style:family="text"/>
    <style:style style:name="T198_95" style:family="text"/>
    <style:style style:name="T198_96" style:family="text"/>
    <style:style style:name="T198_97" style:family="text"/>
    <style:style style:name="T198_98" style:family="text"/>
    <style:style style:name="T198_99" style:family="text"/>
    <style:style style:name="T198_100" style:family="text"/>
    <style:style style:name="T198_101" style:family="text"/>
    <style:style style:name="T198_102" style:family="text"/>
    <style:style style:name="T198_103" style:family="text"/>
    <style:style style:name="T198_104" style:family="text"/>
    <style:style style:name="T198_105" style:family="text"/>
    <style:style style:name="T198_106" style:family="text"/>
    <style:style style:name="T198_107" style:family="text"/>
    <style:style style:name="T198_108" style:family="text"/>
    <style:style style:name="T198_109" style:family="text"/>
    <style:style style:name="T198_110" style:family="text"/>
    <style:style style:name="T198_111" style:family="text"/>
    <style:style style:name="T198_112" style:family="text"/>
    <style:style style:name="T198_113" style:family="text"/>
    <style:style style:name="T198_114" style:family="text"/>
    <style:style style:name="T198_115" style:family="text"/>
    <style:style style:name="T198_116" style:family="text"/>
    <style:style style:name="T198_117" style:family="text"/>
    <style:style style:name="T198_118" style:family="text"/>
    <style:style style:name="T198_119" style:family="text"/>
    <style:style style:name="T198_120" style:family="text"/>
    <style:style style:name="T198_121" style:family="text"/>
    <style:style style:name="T198_122" style:family="text"/>
    <style:style style:name="T198_123" style:family="text"/>
    <style:style style:name="T198_124" style:family="text"/>
    <style:style style:name="T198_125" style:family="text"/>
    <style:style style:name="P199" style:family="paragraph" style:parent-style-name="Standard">
      <style:paragraph-properties fo:break-before="auto" fo:line-height="115%" style:writing-mode="lr-tb"/>
    </style:style>
    <style:style style:name="P200" style:family="paragraph" style:parent-style-name="Standard">
      <style:paragraph-properties fo:break-before="auto" fo:line-height="115%" style:writing-mode="lr-tb"/>
    </style:style>
    <style:style style:name="P201" style:family="paragraph" style:parent-style-name="Standard">
      <style:paragraph-properties fo:break-before="auto" fo:line-height="115%" style:writing-mode="lr-tb"/>
    </style:style>
    <style:style style:name="P202" style:family="paragraph" style:parent-style-name="Standard">
      <style:paragraph-properties fo:break-before="auto" fo:line-height="115%" style:writing-mode="lr-tb"/>
    </style:style>
    <style:style style:name="P203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</office:automatic-styles>
  <office:body>
    <office:text>
      <text:p text:style-name="P1"><text:span text:style-name="T1_1">International</text:span><text:span text:style-name="T1_2"><text:s/></text:span><text:span text:style-name="T1_3">Lobbying</text:span><text:span text:style-name="T1_4"><text:s/></text:span><text:span text:style-name="T1_5">Disclosure</text:span><text:span text:style-name="T1_6"><text:s/></text:span><text:span text:style-name="T1_7">G</text:span><text:span text:style-name="T1_8">uidelines</text:span><text:span text:style-name="T1_9"><text:s/></text:span></text:p>
      <text:p text:style-name="P2"/>
      <text:p text:style-name="P3"><text:span text:style-name="T3_1">L</text:span><text:span text:style-name="T3_2">obbying</text:span><text:span text:style-name="T3_3">,<text:s/></text:span><text:span text:style-name="T3_4">broadly</text:span><text:span text:style-name="T3_5"><text:s/></text:span><text:span text:style-name="T3_6">defined</text:span><text:span text:style-name="T3_7">,<text:s/></text:span><text:span text:style-name="T3_8">is</text:span><text:span text:style-name="T3_9"><text:s/></text:span><text:span text:style-name="T3_10">an</text:span><text:span text:style-name="T3_11"><text:s/></text:span><text:span text:style-name="T3_12">effort</text:span><text:span text:style-name="T3_13"><text:s/></text:span><text:span text:style-name="T3_14">by</text:span><text:span text:style-name="T3_15"><text:s/></text:span><text:span text:style-name="T3_16">an</text:span><text:span text:style-name="T3_17"><text:s/></text:span><text:span text:style-name="T3_18">individual</text:span><text:span text:style-name="T3_19"><text:s/></text:span><text:span text:style-name="T3_20">or</text:span><text:span text:style-name="T3_21"><text:s/></text:span><text:span text:style-name="T3_22">group</text:span><text:span text:style-name="T3_23"><text:s/></text:span><text:span text:style-name="T3_24">to</text:span><text:span text:style-name="T3_25"><text:s/></text:span><text:span text:style-name="T3_26">influence</text:span><text:span text:style-name="T3_27"><text:s/></text:span><text:span text:style-name="T3_28">the</text:span><text:span text:style-name="T3_29"><text:s/></text:span><text:span text:style-name="T3_30">decisions</text:span><text:span text:style-name="T3_31"><text:s/></text:span><text:span text:style-name="T3_32">of</text:span><text:span text:style-name="T3_33"><text:s/></text:span><text:span text:style-name="T3_34">any</text:span><text:span text:style-name="T3_35"><text:s/></text:span><text:span text:style-name="T3_36">branch</text:span><text:span text:style-name="T3_37"><text:s/></text:span><text:span text:style-name="T3_38">of</text:span><text:span text:style-name="T3_39"><text:s/></text:span><text:span text:style-name="T3_40">government</text:span><text:span text:style-name="T3_41">.<text:s/></text:span><text:span text:style-name="T3_42">At</text:span><text:span text:style-name="T3_43"><text:s/></text:span><text:span text:style-name="T3_44">its</text:span><text:span text:style-name="T3_45"><text:s/></text:span><text:span text:style-name="T3_46">best</text:span><text:span text:style-name="T3_47">,<text:s/></text:span><text:span text:style-name="T3_48">lobbying</text:span><text:span text:style-name="T3_49"><text:s/></text:span><text:span text:style-name="T3_50">should</text:span><text:span text:style-name="T3_51"><text:s/></text:span><text:span text:style-name="T3_52">support</text:span><text:span text:style-name="T3_53"><text:s/></text:span><text:span text:style-name="T3_54">government</text:span><text:span text:style-name="T3_55"><text:s/></text:span><text:span text:style-name="T3_56">decision</text:span><text:span text:style-name="T3_57"><text:s/></text:span><text:span text:style-name="T3_58">makers</text:span><text:span text:style-name="T3_59"><text:s/></text:span><text:span text:style-name="T3_60">in</text:span><text:span text:style-name="T3_61"><text:s/></text:span><text:span text:style-name="T3_62">order</text:span><text:span text:style-name="T3_63"><text:s/></text:span><text:span text:style-name="T3_64">to</text:span><text:span text:style-name="T3_65"><text:s/></text:span><text:span text:style-name="T3_66">allow</text:span><text:span text:style-name="T3_67"><text:s/></text:span><text:span text:style-name="T3_68">them</text:span><text:span text:style-name="T3_69"><text:s/></text:span><text:span text:style-name="T3_70">to</text:span><text:span text:style-name="T3_71"><text:s/></text:span><text:span text:style-name="T3_72">make</text:span><text:span text:style-name="T3_73"><text:s/></text:span><text:span text:style-name="T3_74">more</text:span><text:span text:style-name="T3_75"><text:s/></text:span><text:span text:style-name="T3_76">informed</text:span><text:span text:style-name="T3_77"><text:s/></text:span><text:span text:style-name="T3_78">choices</text:span><text:span text:style-name="T3_79">.<text:s/></text:span><text:span text:style-name="T3_80">However</text:span><text:span text:style-name="T3_81">,<text:s/></text:span><text:span text:style-name="T3_82">when</text:span><text:span text:style-name="T3_83"><text:s/></text:span><text:span text:style-name="T3_84">lobbying</text:span><text:span text:style-name="T3_85"><text:s/></text:span><text:span text:style-name="T3_86">represents</text:span><text:span text:style-name="T3_87"><text:s/></text:span><text:span text:style-name="T3_88">only</text:span><text:span text:style-name="T3_89"><text:s/></text:span><text:span text:style-name="T3_90">one</text:span><text:span text:style-name="T3_91"><text:s/></text:span><text:span text:style-name="T3_92">side</text:span><text:span text:style-name="T3_93"><text:s/></text:span><text:span text:style-name="T3_94">of</text:span><text:span text:style-name="T3_95"><text:s/></text:span><text:span text:style-name="T3_96">an</text:span><text:span text:style-name="T3_97"><text:s/></text:span><text:span text:style-name="T3_98">issue</text:span><text:span text:style-name="T3_99"><text:s/></text:span><text:span text:style-name="T3_100">or</text:span><text:span text:style-name="T3_101"><text:s/></text:span><text:span text:style-name="T3_102">only</text:span><text:span text:style-name="T3_103"><text:s/></text:span><text:span text:style-name="T3_104">the</text:span><text:span text:style-name="T3_105"><text:s/></text:span><text:span text:style-name="T3_106">voice</text:span><text:span text:style-name="T3_107"><text:s/></text:span><text:span text:style-name="T3_108">of</text:span><text:span text:style-name="T3_109"><text:s/></text:span><text:span text:style-name="T3_110">those</text:span><text:span text:style-name="T3_111"><text:s/></text:span><text:span text:style-name="T3_112">with</text:span><text:span text:style-name="T3_113"><text:s/></text:span><text:span text:style-name="T3_114">money</text:span><text:span text:style-name="T3_115">,<text:s/></text:span><text:span text:style-name="T3_116">decision</text:span><text:span text:style-name="T3_117">-</text:span><text:span text:style-name="T3_118">making</text:span><text:span text:style-name="T3_119"><text:s/></text:span><text:span text:style-name="T3_120">can</text:span><text:span text:style-name="T3_121"><text:s/></text:span><text:span text:style-name="T3_122">misrepresent</text:span><text:span text:style-name="T3_123"><text:s/></text:span><text:span text:style-name="T3_124">the</text:span><text:span text:style-name="T3_125"><text:s/></text:span><text:span text:style-name="T3_126">facts</text:span><text:span text:style-name="T3_127"><text:s/></text:span><text:span text:style-name="T3_128">or</text:span><text:span text:style-name="T3_129"><text:s/></text:span><text:span text:style-name="T3_130">may</text:span><text:span text:style-name="T3_131"><text:s/></text:span><text:span text:style-name="T3_132">not</text:span><text:span text:style-name="T3_133"><text:s/></text:span><text:span text:style-name="T3_134">reflect</text:span><text:span text:style-name="T3_135"><text:s/></text:span><text:span text:style-name="T3_136">the</text:span><text:span text:style-name="T3_137"><text:s/></text:span><text:span text:style-name="T3_138">most</text:span><text:span text:style-name="T3_139"><text:s/></text:span><text:span text:style-name="T3_140">diverse</text:span><text:span text:style-name="T3_141"><text:s/></text:span><text:span text:style-name="T3_142">perspectives</text:span><text:span text:style-name="T3_143">.<text:s/></text:span></text:p>
      <text:p text:style-name="P4"/>
      <text:p text:style-name="P5"><text:span text:style-name="T5_1">Disclosure</text:span><text:span text:style-name="T5_2"><text:s/></text:span><text:span text:style-name="T5_3">of</text:span><text:span text:style-name="T5_4"><text:s/></text:span><text:span text:style-name="T5_5">lobbying</text:span><text:span text:style-name="T5_6"><text:s/></text:span><text:span text:style-name="T5_7">information</text:span><text:span text:style-name="T5_8"><text:s/></text:span><text:span text:style-name="T5_9">provides</text:span><text:span text:style-name="T5_10"><text:s/></text:span><text:span text:style-name="T5_11">the</text:span><text:span text:style-name="T5_12"><text:s/></text:span><text:span text:style-name="T5_13">context</text:span><text:span text:style-name="T5_14"><text:s/></text:span><text:span text:style-name="T5_15">essential</text:span><text:span text:style-name="T5_16"><text:s/></text:span><text:span text:style-name="T5_17">to</text:span><text:span text:style-name="T5_18"><text:s/></text:span><text:span text:style-name="T5_19">understanding</text:span><text:span text:style-name="T5_20"><text:s/></text:span><text:span text:style-name="T5_21">political</text:span><text:span text:style-name="T5_22"><text:s/></text:span><text:span text:style-name="T5_23">decision</text:span><text:span text:style-name="T5_24">-</text:span><text:span text:style-name="T5_25">making</text:span><text:span text:style-name="T5_26"><text:s/></text:span><text:span text:style-name="T5_27">and</text:span><text:span text:style-name="T5_28"><text:s/></text:span><text:span text:style-name="T5_29">the</text:span><text:span text:style-name="T5_30"><text:s/></text:span><text:span text:style-name="T5_31">legislative</text:span><text:span text:style-name="T5_32"><text:s/></text:span><text:span text:style-name="T5_33">process</text:span><text:span text:style-name="T5_34">.<text:s/></text:span><text:span text:style-name="T5_35">It</text:span><text:span text:style-name="T5_36"><text:s/></text:span><text:span text:style-name="T5_37">has</text:span><text:span text:style-name="T5_38"><text:s/></text:span><text:span text:style-name="T5_39">the</text:span><text:span text:style-name="T5_40"><text:s/></text:span><text:span text:style-name="T5_41">potential</text:span><text:span text:style-name="T5_42"><text:s/></text:span><text:span text:style-name="T5_43">to</text:span><text:span text:style-name="T5_44"><text:s/></text:span><text:span text:style-name="T5_45">empower</text:span><text:span text:style-name="T5_46"><text:s/></text:span><text:span text:style-name="T5_47">government</text:span><text:span text:style-name="T5_48"><text:s/></text:span><text:span text:style-name="T5_49">decision</text:span><text:span text:style-name="T5_50">-</text:span><text:span text:style-name="T5_51">makers</text:span><text:span text:style-name="T5_52"><text:s/></text:span><text:span text:style-name="T5_53">and</text:span><text:span text:style-name="T5_54"><text:s/></text:span><text:span text:style-name="T5_55">the</text:span><text:span text:style-name="T5_56"><text:s/></text:span><text:span text:style-name="T5_57">public</text:span><text:span text:style-name="T5_58"><text:s/></text:span><text:span text:style-name="T5_59">to</text:span><text:span text:style-name="T5_60"><text:s/></text:span><text:span text:style-name="T5_61">evaluate</text:span><text:span text:style-name="T5_62">,<text:s/></text:span><text:span text:style-name="T5_63">fact</text:span><text:span text:style-name="T5_64">-</text:span><text:span text:style-name="T5_65">check</text:span><text:span text:style-name="T5_66"><text:s/></text:span><text:span text:style-name="T5_67">or</text:span><text:span text:style-name="T5_68"><text:s/></text:span><text:span text:style-name="T5_69">counter</text:span><text:span text:style-name="T5_70"><text:s/></text:span><text:span text:style-name="T5_71">the</text:span><text:span text:style-name="T5_72"><text:s/></text:span><text:span text:style-name="T5_73">messages</text:span><text:span text:style-name="T5_74"><text:s/></text:span><text:span text:style-name="T5_75">and</text:span><text:span text:style-name="T5_76"><text:s/></text:span><text:span text:style-name="T5_77">track</text:span><text:span text:style-name="T5_78"><text:s/></text:span><text:span text:style-name="T5_79">the</text:span><text:span text:style-name="T5_80"><text:s/></text:span><text:span text:style-name="T5_81">influence</text:span><text:span text:style-name="T5_82"><text:s/></text:span><text:span text:style-name="T5_83">of</text:span><text:span text:style-name="T5_84"><text:s/></text:span><text:span text:style-name="T5_85">lobbyists</text:span><text:span text:style-name="T5_86">.<text:s/></text:span><text:span text:style-name="T5_87">An</text:span><text:span text:style-name="T5_88"><text:s/></text:span><text:span text:style-name="T5_89">effective</text:span><text:span text:style-name="T5_90"><text:s/></text:span><text:span text:style-name="T5_91">lobbying</text:span><text:span text:style-name="T5_92"><text:s/></text:span><text:span text:style-name="T5_93">transparency</text:span><text:span text:style-name="T5_94"><text:s/></text:span><text:span text:style-name="T5_95">syste</text:span><text:span text:style-name="T5_96">m</text:span><text:span text:style-name="T5_97"><text:s/></text:span><text:span text:style-name="T5_98">will</text:span><text:span text:style-name="T5_99"><text:s/></text:span><text:span text:style-name="T5_100">help</text:span><text:span text:style-name="T5_101"><text:s/></text:span><text:span text:style-name="T5_102">to</text:span><text:span text:style-name="T5_103"><text:s/></text:span><text:span text:style-name="T5_104">ensure</text:span><text:span text:style-name="T5_105"><text:s/></text:span><text:span text:style-name="T5_106">that</text:span><text:span text:style-name="T5_107"><text:s/></text:span><text:span text:style-name="T5_108">the</text:span><text:span text:style-name="T5_109"><text:s/></text:span><text:span text:style-name="T5_110">activities</text:span><text:span text:style-name="T5_111"><text:s/></text:span><text:span text:style-name="T5_112">of</text:span><text:span text:style-name="T5_113"><text:s/></text:span><text:span text:style-name="T5_114">lobbyists</text:span><text:span text:style-name="T5_115"><text:s/>--<text:s/></text:span><text:span text:style-name="T5_116">who</text:span><text:span text:style-name="T5_117"><text:s/></text:span><text:span text:style-name="T5_118">they</text:span><text:span text:style-name="T5_119"><text:s/></text:span><text:span text:style-name="T5_120">represent</text:span><text:span text:style-name="T5_121">,<text:s/></text:span><text:span text:style-name="T5_122">what</text:span><text:span text:style-name="T5_123"><text:s/></text:span><text:span text:style-name="T5_124">they</text:span><text:span text:style-name="T5_125"><text:s/></text:span><text:span text:style-name="T5_126">want</text:span><text:span text:style-name="T5_127">,<text:s/></text:span><text:span text:style-name="T5_128">and</text:span><text:span text:style-name="T5_129"><text:s/></text:span><text:span text:style-name="T5_130">who</text:span><text:span text:style-name="T5_131"><text:s/></text:span><text:span text:style-name="T5_132">they</text:span><text:span text:style-name="T5_133"><text:s/></text:span><text:span text:style-name="T5_134">are</text:span><text:span text:style-name="T5_135"><text:s/></text:span><text:span text:style-name="T5_136">targeting</text:span><text:span text:style-name="T5_137"><text:s/>--<text:s/></text:span><text:span text:style-name="T5_138">are</text:span><text:span text:style-name="T5_139"><text:s/></text:span><text:span text:style-name="T5_140">fully</text:span><text:span text:style-name="T5_141"><text:s/></text:span><text:span text:style-name="T5_142">and</text:span><text:span text:style-name="T5_143"><text:s/></text:span><text:span text:style-name="T5_144">meaningfully</text:span><text:span text:style-name="T5_145"><text:s/></text:span><text:span text:style-name="T5_146">disclosed</text:span><text:span text:style-name="T5_147">.<text:s/></text:span></text:p>
      <text:p text:style-name="P6"/>
      <text:p text:style-name="P7"><text:span text:style-name="T7_1">Robust</text:span><text:span text:style-name="T7_2"><text:s/></text:span><text:span text:style-name="T7_3">disclosure</text:span><text:span text:style-name="T7_4"><text:s/></text:span><text:span text:style-name="T7_5">also</text:span><text:span text:style-name="T7_6"><text:s/></text:span><text:span text:style-name="T7_7">allows</text:span><text:span text:style-name="T7_8"><text:s/></text:span><text:span text:style-name="T7_9">civil</text:span><text:span text:style-name="T7_10"><text:s/></text:span><text:span text:style-name="T7_11">society</text:span><text:span text:style-name="T7_12"><text:s/></text:span><text:span text:style-name="T7_13">to</text:span><text:span text:style-name="T7_14"><text:s/></text:span><text:span text:style-name="T7_15">create</text:span><text:span text:style-name="T7_16"><text:s/></text:span><text:span text:style-name="T7_17">tools</text:span><text:span text:style-name="T7_18"><text:s/></text:span><text:span text:style-name="T7_19">such</text:span><text:span text:style-name="T7_20"><text:s/></text:span><text:span text:style-name="T7_21">as</text:span><text:span text:style-name="T7_22"><text:s/></text:span><text:span text:style-name="T7_23"><text:a xlink:type="simple" xlink:href="http://influenceexplorer.com/"><text:span text:style-name="T7_24">Influence</text:span></text:a></text:span><text:span text:style-name="T7_25"><text:a xlink:type="simple" xlink:href="http://influenceexplorer.com/"><text:span text:style-name="T7_26"><text:s/></text:span></text:a></text:span><text:span text:style-name="T7_27"><text:a xlink:type="simple" xlink:href="http://influenceexplorer.com/"><text:span text:style-name="T7_28">Explorer</text:span></text:a></text:span><text:span text:style-name="T7_29"><text:s/></text:span><text:span text:style-name="T7_30">and</text:span><text:span text:style-name="T7_31"><text:s/></text:span><text:span text:style-name="T7_32"><text:a xlink:type="simple" xlink:href="http://lobbyplag.eu/lp"><text:span text:style-name="T7_33">LobbyPlag</text:span></text:a></text:span><text:span text:style-name="T7_34"><text:s/></text:span><text:span text:style-name="T7_35">that</text:span><text:span text:style-name="T7_36"><text:s/></text:span><text:span text:style-name="T7_37">enable</text:span><text:span text:style-name="T7_38"><text:s/></text:span><text:span text:style-name="T7_39">people</text:span><text:span text:style-name="T7_40"><text:s/></text:span><text:span text:style-name="T7_41">to</text:span><text:span text:style-name="T7_42"><text:s/></text:span><text:span text:style-name="T7_43">convert</text:span><text:span text:style-name="T7_44"><text:s/></text:span><text:span text:style-name="T7_45">lobbying</text:span><text:span text:style-name="T7_46"><text:s/></text:span><text:span text:style-name="T7_47">information</text:span><text:span text:style-name="T7_48"><text:s/></text:span><text:span text:style-name="T7_49">into</text:span><text:span text:style-name="T7_50"><text:s/></text:span><text:span text:style-name="T7_51">meaningful</text:span><text:span text:style-name="T7_52"><text:s/></text:span><text:span text:style-name="T7_53">narratives</text:span><text:span text:style-name="T7_54">,<text:s/></text:span><text:span text:style-name="T7_55">making</text:span><text:span text:style-name="T7_56"><text:s/></text:span><text:span text:style-name="T7_57">it</text:span><text:span text:style-name="T7_58"><text:s/></text:span><text:span text:style-name="T7_59">easier</text:span><text:span text:style-name="T7_60"><text:s/></text:span><text:span text:style-name="T7_61">for</text:span><text:span text:style-name="T7_62"><text:s/></text:span><text:span text:style-name="T7_63">individuals</text:span><text:span text:style-name="T7_64"><text:s/></text:span><text:span text:style-name="T7_65">to</text:span><text:span text:style-name="T7_66"><text:s/></text:span><text:span text:style-name="T7_67">understand</text:span><text:span text:style-name="T7_68"><text:s/></text:span><text:span text:style-name="T7_69">the</text:span><text:span text:style-name="T7_70"><text:s/></text:span><text:span text:style-name="T7_71">dynamics</text:span><text:span text:style-name="T7_72"><text:s/></text:span><text:span text:style-name="T7_73">of</text:span><text:span text:style-name="T7_74"><text:s/></text:span><text:span text:style-name="T7_75">the</text:span><text:span text:style-name="T7_76"><text:s/></text:span><text:span text:style-name="T7_77">decision</text:span><text:span text:style-name="T7_78">-</text:span><text:span text:style-name="T7_79">making</text:span><text:span text:style-name="T7_80"><text:s/></text:span><text:span text:style-name="T7_81">process</text:span><text:span text:style-name="T7_82">,<text:s/></text:span><text:span text:style-name="T7_83">and</text:span><text:span text:style-name="T7_84"><text:s/></text:span><text:span text:style-name="T7_85">thus</text:span><text:span text:style-name="T7_86"><text:s/></text:span><text:span text:style-name="T7_87">strengthening</text:span><text:span text:style-name="T7_88"><text:s/></text:span><text:span text:style-name="T7_89">public</text:span><text:span text:style-name="T7_90"><text:s/></text:span><text:span text:style-name="T7_91">oversight</text:span><text:span text:style-name="T7_92"><text:s/></text:span><text:span text:style-name="T7_93">of</text:span><text:span text:style-name="T7_94"><text:s/></text:span><text:span text:style-name="T7_95">lobbying</text:span><text:span text:style-name="T7_96">.<text:s/></text:span></text:p>
      <text:p text:style-name="P8"/>
      <text:p text:style-name="P9"><text:span text:style-name="T9_1">The</text:span><text:span text:style-name="T9_2"><text:s/></text:span><text:span text:style-name="T9_3">Sunlight</text:span><text:span text:style-name="T9_4"><text:s/></text:span><text:span text:style-name="T9_5">Foundation</text:span><text:span text:style-name="T9_6"><text:s/></text:span><text:span text:style-name="T9_7">has</text:span><text:span text:style-name="T9_8"><text:s/></text:span><text:span text:style-name="T9_9">created</text:span><text:span text:style-name="T9_10"><text:s/></text:span><text:span text:style-name="T9_11">these</text:span><text:span text:style-name="T9_12"><text:s/></text:span><text:span text:style-name="T9_13">guidelines</text:span><text:span text:style-name="T9_14"><text:s/></text:span><text:span text:style-name="T9_15">to</text:span><text:span text:style-name="T9_16"><text:s/></text:span><text:span text:style-name="T9_17">help</text:span><text:span text:style-name="T9_18"><text:s/></text:span><text:span text:style-name="T9_19">policymakers</text:span><text:span text:style-name="T9_20"><text:s/></text:span><text:span text:style-name="T9_21">and</text:span><text:span text:style-name="T9_22"><text:s/></text:span><text:span text:style-name="T9_23">advocates</text:span><text:span text:style-name="T9_24"><text:s/></text:span><text:span text:style-name="T9_25">improve</text:span><text:span text:style-name="T9_26"><text:s/></text:span><text:span text:style-name="T9_27">lobbying</text:span><text:span text:style-name="T9_28"><text:s/></text:span><text:span text:style-name="T9_29">disclosure</text:span><text:span text:style-name="T9_30"><text:s/></text:span><text:span text:style-name="T9_31">to</text:span><text:span text:style-name="T9_32"><text:s/></text:span><text:span text:style-name="T9_33">provide</text:span><text:span text:style-name="T9_34"><text:s/></text:span><text:span text:style-name="T9_35">a</text:span><text:span text:style-name="T9_36"><text:s/></text:span><text:span text:style-name="T9_37">meaningful</text:span><text:span text:style-name="T9_38"><text:s/></text:span><text:span text:style-name="T9_39">check</text:span><text:span text:style-name="T9_40"><text:s/></text:span><text:span text:style-name="T9_41">and</text:span><text:span text:style-name="T9_42"><text:s/></text:span><text:span text:style-name="T9_43">balance</text:span><text:span text:style-name="T9_44"><text:s/></text:span><text:span text:style-name="T9_45">on</text:span><text:span text:style-name="T9_46"><text:s/></text:span><text:span text:style-name="T9_47">the</text:span><text:span text:style-name="T9_48"><text:s/></text:span><text:span text:style-name="T9_49">world</text:span><text:span text:style-name="T9_50"><text:s/></text:span><text:span text:style-name="T9_51">of</text:span><text:span text:style-name="T9_52"><text:s/></text:span><text:span text:style-name="T9_53">influence</text:span><text:span text:style-name="T9_54">.</text:span><text:span text:style-name="T9_55"><text:s/></text:span><text:span text:style-name="T9_56">These</text:span><text:span text:style-name="T9_57"><text:s/></text:span><text:span text:style-name="T9_58">guides</text:span><text:span text:style-name="T9_59"><text:s/></text:span><text:span text:style-name="T9_60">are</text:span><text:span text:style-name="T9_61"><text:s/></text:span><text:span text:style-name="T9_62">intended</text:span><text:span text:style-name="T9_63"><text:s/></text:span><text:span text:style-name="T9_64">as</text:span><text:span text:style-name="T9_65"><text:s/></text:span><text:span text:style-name="T9_66">a</text:span><text:span text:style-name="T9_67"><text:s/></text:span><text:span text:style-name="T9_68">conversation</text:span><text:span text:style-name="T9_69"><text:s/></text:span><text:span text:style-name="T9_70">starter</text:span><text:span text:style-name="T9_71">.<text:s/></text:span><text:span text:style-name="T9_72">We</text:span><text:span text:style-name="T9_73"><text:s/></text:span><text:span text:style-name="T9_74">encourage</text:span><text:span text:style-name="T9_75"><text:s/></text:span><text:span text:style-name="T9_76">other</text:span><text:span text:style-name="T9_77"><text:s/></text:span><text:span text:style-name="T9_78">open</text:span><text:span text:style-name="T9_79"><text:s/></text:span><text:span text:style-name="T9_80">government</text:span><text:span text:style-name="T9_81"><text:s/></text:span><text:span text:style-name="T9_82">advocates</text:span><text:span text:style-name="T9_83"><text:s/></text:span><text:span text:style-name="T9_84">to</text:span><text:span text:style-name="T9_85"><text:s/></text:span><text:span text:style-name="T9_86">give</text:span><text:span text:style-name="T9_87"><text:s/></text:span><text:span text:style-name="T9_88">their</text:span><text:span text:style-name="T9_89"><text:s/></text:span><text:span text:style-name="T9_90">input</text:span><text:span text:style-name="T9_91"><text:s/></text:span><text:span text:style-name="T9_92">and</text:span><text:span text:style-name="T9_93"><text:s/></text:span><text:span text:style-name="T9_94">help</text:span><text:span text:style-name="T9_95"><text:s/></text:span><text:span text:style-name="T9_96">us</text:span><text:span text:style-name="T9_97"><text:s/></text:span><text:span text:style-name="T9_98">refine</text:span><text:span text:style-name="T9_99"><text:s/></text:span><text:span text:style-name="T9_100">these</text:span><text:span text:style-name="T9_101"><text:s/></text:span><text:span text:style-name="T9_102">norms</text:span><text:span text:style-name="T9_103"><text:s/></text:span><text:span text:style-name="T9_104">in</text:span><text:span text:style-name="T9_105"><text:s/></text:span><text:span text:style-name="T9_106">a</text:span><text:span text:style-name="T9_107"><text:s/></text:span><text:span text:style-name="T9_108">collaborative</text:span><text:span text:style-name="T9_109"><text:s/></text:span><text:span text:style-name="T9_110">manner</text:span><text:span text:style-name="T9_111">.<text:s/></text:span></text:p>
      <text:p text:style-name="P10"/>
      <table:table table:style-name="Table1">
        <table:table-column table:style-name="Column1"/>
        <table:table-row table:style-name="Row1">
          <table:table-cell table:style-name="Cell1">
            <text:p text:style-name="P11"><text:span text:style-name="T11_1">INDEX</text:span></text:p>
            <text:p text:style-name="P12"/>
            <text:p text:style-name="P13"><text:span text:style-name="T13_1">I</text:span><text:span text:style-name="T13_2">.<text:s/></text:span><text:span text:style-name="T13_3">FOUNDATIONS</text:span><text:span text:style-name="T13_4"><text:s/></text:span><text:span text:style-name="T13_5">OF</text:span><text:span text:style-name="T13_6"><text:s/></text:span><text:span text:style-name="T13_7">LOBBYING</text:span><text:span text:style-name="T13_8"><text:s/></text:span><text:span text:style-name="T13_9">DISCLOSURE</text:span></text:p>
            <text:p text:style-name="P14"><text:span text:style-name="T14_1">1.<text:s/></text:span><text:span text:style-name="T14_2">Definitions</text:span></text:p>
            <text:p text:style-name="P15"><text:span text:style-name="T15_1">2.<text:s/></text:span><text:span text:style-name="T15_2">Lobbyist</text:span><text:span text:style-name="T15_3"><text:s/></text:span><text:span text:style-name="T15_4">Registration</text:span><text:span text:style-name="T15_5"><text:s/></text:span><text:span text:style-name="T15_6">and</text:span><text:span text:style-name="T15_7"><text:s/></text:span><text:span text:style-name="T15_8">Reporting</text:span></text:p>
            <text:p text:style-name="P16"/>
            <text:p text:style-name="P17"><text:span text:style-name="T17_1">II</text:span><text:span text:style-name="T17_2">.<text:s/></text:span><text:span text:style-name="T17_3">WHAT</text:span><text:span text:style-name="T17_4"><text:s/></text:span><text:span text:style-name="T17_5">DATA</text:span><text:span text:style-name="T17_6"><text:s/></text:span><text:span text:style-name="T17_7">NEEDS</text:span><text:span text:style-name="T17_8"><text:s/></text:span><text:span text:style-name="T17_9">TO</text:span><text:span text:style-name="T17_10"><text:s/></text:span><text:span text:style-name="T17_11">BE</text:span><text:span text:style-name="T17_12"><text:s/></text:span><text:span text:style-name="T17_13">DISCLOSED</text:span></text:p>
            <text:p text:style-name="P18"><text:span text:style-name="T18_1">3.<text:s/></text:span><text:span text:style-name="T18_2">Information</text:span><text:span text:style-name="T18_3"><text:s/></text:span><text:span text:style-name="T18_4">about</text:span><text:span text:style-name="T18_5"><text:s/></text:span><text:span text:style-name="T18_6">Organizations</text:span><text:span text:style-name="T18_7"><text:s/></text:span><text:span text:style-name="T18_8">that</text:span><text:span text:style-name="T18_9"><text:s/></text:span><text:span text:style-name="T18_10">Lobby</text:span><text:span text:style-name="T18_11"><text:s/></text:span></text:p>
            <text:p text:style-name="P19"><text:span text:style-name="T19_1">4</text:span><text:span text:style-name="T19_2">.</text:span><text:span text:style-name="T19_3"><text:s/></text:span><text:span text:style-name="T19_4">Personal</text:span><text:span text:style-name="T19_5"><text:s/></text:span><text:span text:style-name="T19_6">and</text:span><text:span text:style-name="T19_7"><text:s/></text:span><text:span text:style-name="T19_8">Employment</text:span><text:span text:style-name="T19_9"><text:s/></text:span><text:span text:style-name="T19_10">Information</text:span><text:span text:style-name="T19_11"><text:s/></text:span><text:span text:style-name="T19_12">of</text:span><text:span text:style-name="T19_13"><text:s/></text:span><text:span text:style-name="T19_14">Lobbyists</text:span></text:p>
            <text:p text:style-name="P20"><text:span text:style-name="T20_1">5</text:span><text:span text:style-name="T20_2">.<text:s/></text:span><text:span text:style-name="T20_3">Lobbying</text:span><text:span text:style-name="T20_4"><text:s/></text:span><text:span text:style-name="T20_5">Objectives</text:span><text:span text:style-name="T20_6"><text:s/></text:span><text:span text:style-name="T20_7">and</text:span><text:span text:style-name="T20_8"><text:s/></text:span><text:span text:style-name="T20_9">Clients</text:span></text:p>
            <text:p text:style-name="P21"><text:span text:style-name="T21_1">6</text:span><text:span text:style-name="T21_2">.<text:s/></text:span><text:span text:style-name="T21_3">Information</text:span><text:span text:style-name="T21_4"><text:s/></text:span><text:span text:style-name="T21_5">about</text:span><text:span text:style-name="T21_6"><text:s/></text:span><text:span text:style-name="T21_7">Lobbying</text:span><text:span text:style-name="T21_8"><text:s/></text:span><text:span text:style-name="T21_9">Contact</text:span><text:span text:style-name="T21_10">s</text:span><text:span text:style-name="T21_11"><text:s/></text:span></text:p>
            <text:p text:style-name="P22"><text:span text:style-name="T22_1">7.<text:s/></text:span><text:span text:style-name="T22_2">Lobbying</text:span><text:span text:style-name="T22_3"><text:s/></text:span><text:span text:style-name="T22_4">Expenditures</text:span><text:span text:style-name="T22_5"><text:s/></text:span></text:p>
            <text:p text:style-name="P23"/>
            <text:p text:style-name="P24"><text:span text:style-name="T24_1">III</text:span><text:span text:style-name="T24_2">.<text:s/></text:span><text:span text:style-name="T24_3">HOW</text:span><text:span text:style-name="T24_4"><text:s/></text:span><text:span text:style-name="T24_5">DATA</text:span><text:span text:style-name="T24_6"><text:s/></text:span><text:span text:style-name="T24_7">SHOULD</text:span><text:span text:style-name="T24_8"><text:s/></text:span><text:span text:style-name="T24_9">BE</text:span><text:span text:style-name="T24_10"><text:s/></text:span><text:span text:style-name="T24_11">COLLECTED</text:span><text:span text:style-name="T24_12"><text:s/></text:span><text:span text:style-name="T24_13">AND</text:span><text:span text:style-name="T24_14"><text:s/></text:span><text:span text:style-name="T24_15">DISCLOSED</text:span></text:p>
            <text:p text:style-name="P25"><text:span text:style-name="T25_1">8.<text:s/></text:span><text:span text:style-name="T25_2">Timely</text:span><text:span text:style-name="T25_3"><text:s/></text:span><text:span text:style-name="T25_4">and</text:span><text:span text:style-name="T25_5"><text:s/></text:span><text:span text:style-name="T25_6">Online</text:span><text:span text:style-name="T25_7"><text:s/></text:span><text:span text:style-name="T25_8">Reporting</text:span><text:span text:style-name="T25_9"><text:s/></text:span><text:span text:style-name="T25_10">and</text:span><text:span text:style-name="T25_11"><text:s/></text:span><text:span text:style-name="T25_12">Disclosure</text:span><text:span text:style-name="T25_13"><text:s/></text:span></text:p>
            <text:p text:style-name="P26"><text:span text:style-name="T26_1">9.<text:s/></text:span><text:span text:style-name="T26_2">Free</text:span><text:span text:style-name="T26_3">,<text:s/></text:span><text:span text:style-name="T26_4">Open</text:span><text:span text:style-name="T26_5">,<text:s/></text:span><text:span text:style-name="T26_6">and</text:span><text:span text:style-name="T26_7"><text:s/></text:span><text:span text:style-name="T26_8">Reusable</text:span><text:span text:style-name="T26_9"><text:s/></text:span><text:span text:style-name="T26_10">Data</text:span></text:p>
            <text:p text:style-name="P27"><text:span text:style-name="T27_1">10.<text:s/></text:span><text:span text:style-name="T27_2">Unique</text:span><text:span text:style-name="T27_3"><text:s/></text:span><text:span text:style-name="T27_4">Identifiers</text:span><text:span text:style-name="T27_5"><text:s/></text:span></text:p>
            <text:p text:style-name="P28"/>
            <text:p text:style-name="P29"><text:span text:style-name="T29_1">IV</text:span><text:span text:style-name="T29_2">.<text:s/></text:span><text:span text:style-name="T29_3">ENFORCEMENT</text:span><text:span text:style-name="T29_4"><text:s/></text:span><text:span text:style-name="T29_5">AND</text:span><text:span text:style-name="T29_6"><text:s/></text:span><text:span text:style-name="T29_7">OVERSIGHT</text:span><text:span text:style-name="T29_8"><text:s text:c="2"/></text:span></text:p>
            <text:p text:style-name="P30"><text:span text:style-name="T30_1">11.<text:s/></text:span><text:span text:style-name="T30_2">Independent</text:span><text:span text:style-name="T30_3"><text:s/></text:span><text:span text:style-name="T30_4">Oversight</text:span><text:span text:style-name="T30_5"><text:s/></text:span><text:span text:style-name="T30_6">Body</text:span></text:p>
            <text:p text:style-name="P31"><text:span text:style-name="T31_1">12.<text:s/></text:span><text:span text:style-name="T31_2">Data</text:span><text:span text:style-name="T31_3"><text:s/></text:span><text:span text:style-name="T31_4">Checking</text:span><text:span text:style-name="T31_5"><text:s/></text:span><text:span text:style-name="T31_6">and</text:span><text:span text:style-name="T31_7"><text:s/></text:span><text:span text:style-name="T31_8">Random</text:span><text:span text:style-name="T31_9"><text:s/></text:span><text:span text:style-name="T31_10">Audits</text:span><text:span text:style-name="T31_11"><text:s/></text:span></text:p>
            <text:p text:style-name="P32"><text:span text:style-name="T32_1">13.<text:s/></text:span><text:span text:style-name="T32_2">Sanctions</text:span></text:p>
            <text:p text:style-name="P33"><text:span text:style-name="T33_1">14.<text:s/></text:span><text:span text:style-name="T33_2">Public</text:span><text:span text:style-name="T33_3"><text:s/></text:span><text:span text:style-name="T33_4">Oversight</text:span><text:span text:style-name="T33_5"><text:s/></text:span><text:span text:style-name="T33_6">and</text:span><text:span text:style-name="T33_7"><text:s/></text:span><text:span text:style-name="T33_8">Whistleblower</text:span><text:span text:style-name="T33_9"><text:s/></text:span><text:span text:style-name="T33_10">Provisions</text:span><text:span text:style-name="T33_11"><text:s/></text:span></text:p>
          </table:table-cell>
        </table:table-row>
      </table:table>
      <text:p text:style-name="P34"/>
      <text:h text:style-name="P35" text:outline-level="10"><text:bookmark-start text:name="h.mk7pn1460m88"/><text:bookmark-end text:name="h.mk7pn1460m88"/><text:span text:style-name="T35_1">I</text:span><text:span text:style-name="T35_2">.<text:s/></text:span><text:span text:style-name="T35_3">FOUNDATIONS</text:span><text:span text:style-name="T35_4"><text:s/></text:span><text:span text:style-name="T35_5">OF</text:span><text:span text:style-name="T35_6"><text:s/></text:span><text:span text:style-name="T35_7">LOBBYING</text:span><text:span text:style-name="T35_8"><text:s/></text:span><text:span text:style-name="T35_9">DISCLOSURE</text:span></text:h>
      <text:h text:style-name="P36" text:outline-level="10"><text:bookmark-start text:name="h.393yb3xqsnlu"/><text:bookmark-end text:name="h.393yb3xqsnlu"/><text:span text:style-name="T36_1">1.<text:s/></text:span><text:span text:style-name="T36_2">Definitions</text:span></text:h>
      <text:p text:style-name="P37"/>
      <text:p text:style-name="P38"><text:span text:style-name="T38_1">The</text:span><text:span text:style-name="T38_2"><text:s/></text:span><text:span text:style-name="T38_3">term</text:span><text:span text:style-name="T38_4"><text:s/>‘‘</text:span><text:span text:style-name="T38_5">lobbyist</text:span><text:span text:style-name="T38_6">’’</text:span><text:span text:style-name="T38_7"><text:s/></text:span><text:span text:style-name="T38_8">should</text:span><text:span text:style-name="T38_9"><text:s/></text:span><text:span text:style-name="T38_10">refer</text:span><text:span text:style-name="T38_11"><text:s/></text:span><text:span text:style-name="T38_12">to</text:span><text:span text:style-name="T38_13"><text:s/></text:span><text:span text:style-name="T38_14">any</text:span><text:span text:style-name="T38_15"><text:s/></text:span><text:span text:style-name="T38_16">individual</text:span><text:span text:style-name="T38_17"><text:s/></text:span><text:span text:style-name="T38_18">who</text:span><text:span text:style-name="T38_19">,<text:s/></text:span><text:span text:style-name="T38_20">as</text:span><text:span text:style-name="T38_21"><text:s/></text:span><text:span text:style-name="T38_22">a</text:span><text:span text:style-name="T38_23"><text:s/></text:span><text:span text:style-name="T38_24">part</text:span><text:span text:style-name="T38_25"><text:s/></text:span><text:span text:style-name="T38_26">of</text:span><text:span text:style-name="T38_27"><text:s/></text:span><text:span text:style-name="T38_28">his</text:span><text:span text:style-name="T38_29"><text:s/></text:span><text:span text:style-name="T38_30">or</text:span><text:span text:style-name="T38_31"><text:s/></text:span><text:span text:style-name="T38_32">her</text:span><text:span text:style-name="T38_33"><text:s/></text:span><text:span text:style-name="T38_34">employment</text:span><text:span text:style-name="T38_35"><text:s/></text:span><text:span text:style-name="T38_36">or</text:span><text:span text:style-name="T38_37"><text:s/></text:span><text:span text:style-name="T38_38">for</text:span><text:span text:style-name="T38_39"><text:s/></text:span><text:span text:style-name="T38_40">other</text:span><text:span text:style-name="T38_41"><text:s/></text:span><text:span text:style-name="T38_42">compensation</text:span><text:span text:style-name="T38_43">,<text:s/></text:span><text:span text:style-name="T38_44">engages</text:span><text:span text:style-name="T38_45"><text:s/></text:span><text:span text:style-name="T38_46">in</text:span><text:span text:style-name="T38_47"><text:s/></text:span><text:span text:style-name="T38_48">more</text:span><text:span text:style-name="T38_49"><text:s/></text:span><text:span text:style-name="T38_50">than</text:span><text:span text:style-name="T38_51"><text:s/></text:span><text:span text:style-name="T38_52">one</text:span><text:span text:style-name="T38_53"><text:s/></text:span><text:span text:style-name="T38_54">lobbying</text:span><text:span text:style-name="T38_55"><text:s/></text:span><text:span text:style-name="T38_56">contact</text:span><text:span text:style-name="T38_57"><text:s/>(</text:span><text:span text:style-name="T38_58">oral</text:span><text:span text:style-name="T38_59"><text:s/></text:span><text:span text:style-name="T38_60">and</text:span><text:span text:style-name="T38_61"><text:s/></text:span><text:span text:style-name="T38_62">written</text:span><text:span text:style-name="T38_63"><text:s/></text:span><text:span text:style-name="T38_64">communication</text:span><text:span text:style-name="T38_65">,<text:s/></text:span><text:span text:style-name="T38_66">including</text:span><text:span text:style-name="T38_67"><text:s/></text:span><text:span text:style-name="T38_68">electronic</text:span><text:span text:style-name="T38_69"><text:s/></text:span><text:span text:style-name="T38_70">communication</text:span><text:span text:style-name="T38_71">)<text:s/></text:span><text:span text:style-name="T38_72">with</text:span><text:span text:style-name="T38_73"><text:s/></text:span><text:span text:style-name="T38_74">an</text:span><text:span text:style-name="T38_75"><text:s/></text:span><text:span text:style-name="T38_76">elected</text:span><text:span text:style-name="T38_77"><text:s/></text:span><text:span text:style-name="T38_78">official</text:span><text:span text:style-name="T38_79">,<text:s/></text:span><text:span text:style-name="T38_80">his</text:span><text:span text:style-name="T38_81"><text:s/></text:span><text:span text:style-name="T38_82">or</text:span><text:span text:style-name="T38_83"><text:s/></text:span><text:span text:style-name="T38_84">her</text:span><text:span text:style-name="T38_85"><text:s/></text:span><text:span text:style-name="T38_86">staff</text:span><text:span text:style-name="T38_87">,<text:s/></text:span><text:span text:style-name="T38_88">or</text:span><text:span text:style-name="T38_89"><text:s/></text:span><text:span text:style-name="T38_90">high</text:span><text:span text:style-name="T38_91"><text:s/></text:span><text:span text:style-name="T38_92">and</text:span><text:span text:style-name="T38_93"><text:s/></text:span><text:span text:style-name="T38_94">mid</text:span><text:span text:style-name="T38_95">-</text:span><text:span text:style-name="T38_96">ranking</text:span><text:span text:style-name="T38_97"><text:s/></text:span><text:span text:style-name="T38_98">government</text:span><text:span text:style-name="T38_99"><text:s/></text:span><text:span text:style-name="T38_100">employe</text:span><text:span text:style-name="T38_101">e</text:span><text:span text:style-name="T38_102">,</text:span><text:span text:style-name="T38_103"><text:s/></text:span><text:span text:style-name="T38_104">for</text:span><text:span text:style-name="T38_105"><text:s/></text:span><text:span text:style-name="T38_106">t</text:span><text:span text:style-name="T38_107">he</text:span><text:span text:style-name="T38_108"><text:s/></text:span><text:span text:style-name="T38_109">purpose</text:span><text:span text:style-name="T38_110"><text:s/></text:span><text:span text:style-name="T38_111">of</text:span><text:span text:style-name="T38_112"><text:s/></text:span><text:span text:style-name="T38_113">influencing</text:span><text:span text:style-name="T38_114"><text:s/></text:span><text:span text:style-name="T38_115">the</text:span><text:span text:style-name="T38_116"><text:s/></text:span><text:span text:style-name="T38_117">formulation</text:span><text:span text:style-name="T38_118">,<text:s/></text:span><text:span text:style-name="T38_119">modification</text:span><text:span text:style-name="T38_120">,<text:s/></text:span><text:span text:style-name="T38_121">adoption</text:span><text:span text:style-name="T38_122">,<text:s/></text:span><text:span text:style-name="T38_123">or</text:span><text:span text:style-name="T38_124"><text:s/></text:span><text:span text:style-name="T38_125">administration</text:span><text:span text:style-name="T38_126"><text:s/></text:span><text:span text:style-name="T38_127">of</text:span><text:span text:style-name="T38_128"><text:s/></text:span><text:span text:style-name="T38_129">legislation</text:span><text:span text:style-name="T38_130">,<text:s/></text:span><text:span text:style-name="T38_131">rules</text:span><text:span text:style-name="T38_132">,<text:s/></text:span><text:span text:style-name="T38_133">spending</text:span><text:span text:style-name="T38_134"><text:s/></text:span><text:span text:style-name="T38_135">decisions</text:span><text:span text:style-name="T38_136">,<text:s/></text:span><text:span text:style-name="T38_137">or</text:span><text:span text:style-name="T38_138"><text:s/></text:span><text:span text:style-name="T38_139">any</text:span><text:span text:style-name="T38_140"><text:s/></text:span><text:span text:style-name="T38_141">other</text:span><text:span text:style-name="T38_142"><text:s/></text:span><text:span text:style-name="T38_143">government</text:span><text:span text:style-name="T38_144"><text:s/></text:span><text:span text:style-name="T38_145">program</text:span><text:span text:style-name="T38_146">,<text:s/></text:span><text:span text:style-name="T38_147">policy</text:span><text:span text:style-name="T38_148">,<text:s/></text:span><text:span text:style-name="T38_149">or</text:span><text:span text:style-name="T38_150"><text:s/></text:span><text:span text:style-name="T38_151">position</text:span><text:span text:style-name="T38_152">.<text:s/></text:span></text:p>
      <text:p text:style-name="P39"/>
      <text:p text:style-name="P40"><text:span text:style-name="T40_1">Explanation</text:span><text:span text:style-name="T40_2"><text:s/></text:span><text:span text:style-name="T40_3">and</text:span><text:span text:style-name="T40_4"><text:s/></text:span><text:span text:style-name="T40_5">examples</text:span><text:span text:style-name="T40_6">:</text:span><text:span text:style-name="T40_7"><text:s/></text:span><text:span text:style-name="T40_8">Defining</text:span><text:span text:style-name="T40_9"><text:s/></text:span><text:span text:style-name="T40_10">who</text:span><text:span text:style-name="T40_11"><text:s/></text:span><text:span text:style-name="T40_12">constitutes</text:span><text:span text:style-name="T40_13"><text:s/></text:span><text:span text:style-name="T40_14">a</text:span><text:span text:style-name="T40_15"><text:s/></text:span><text:span text:style-name="T40_16">lobbyist</text:span><text:span text:style-name="T40_17">,<text:s/></text:span><text:span text:style-name="T40_18">what</text:span><text:span text:style-name="T40_19"><text:s/></text:span><text:span text:style-name="T40_20">is</text:span><text:span text:style-name="T40_21"><text:s/></text:span><text:span text:style-name="T40_22">considered</text:span><text:span text:style-name="T40_23"><text:s/></text:span><text:span text:style-name="T40_24">lobbying</text:span><text:span text:style-name="T40_25"><text:s/></text:span><text:span text:style-name="T40_26">activity</text:span><text:span text:style-name="T40_27">,<text:s/></text:span><text:span text:style-name="T40_28">and</text:span><text:span text:style-name="T40_29"><text:s/></text:span><text:span text:style-name="T40_30">who</text:span><text:span text:style-name="T40_31"><text:s/></text:span><text:span text:style-name="T40_32">might</text:span><text:span text:style-name="T40_33"><text:s/></text:span><text:span text:style-name="T40_34">be</text:span><text:span text:style-name="T40_35"><text:s/></text:span><text:span text:style-name="T40_36">a</text:span><text:span text:style-name="T40_37"><text:s/></text:span><text:span text:style-name="T40_38">target</text:span><text:span text:style-name="T40_39"><text:s/></text:span><text:span text:style-name="T40_40">of</text:span><text:span text:style-name="T40_41"><text:s/></text:span><text:span text:style-name="T40_42">lobbying</text:span><text:span text:style-name="T40_43"><text:s/></text:span><text:span text:style-name="T40_44">are</text:span><text:span text:style-name="T40_45"><text:s/></text:span><text:span text:style-name="T40_46">critical</text:span><text:span text:style-name="T40_47"><text:s/></text:span><text:span text:style-name="T40_48">components</text:span><text:span text:style-name="T40_49"><text:s/></text:span><text:span text:style-name="T40_50">of</text:span><text:span text:style-name="T40_51"><text:s/></text:span><text:span text:style-name="T40_52">an</text:span><text:span text:style-name="T40_53"><text:s/></text:span><text:span text:style-name="T40_54">effective</text:span><text:span text:style-name="T40_55"><text:s/></text:span><text:span text:style-name="T40_56">lobbying</text:span><text:span text:style-name="T40_57"><text:s/></text:span><text:span text:style-name="T40_58">transparency</text:span><text:span text:style-name="T40_59"><text:s/></text:span><text:span text:style-name="T40_60">regulation</text:span><text:span text:style-name="T40_61">.</text:span><text:span text:style-name="T40_62"><text:s/></text:span><text:span text:style-name="T40_63">The</text:span><text:span text:style-name="T40_64"><text:s/></text:span><text:span text:style-name="T40_65">definition</text:span><text:span text:style-name="T40_66"><text:s/></text:span><text:span text:style-name="T40_67">we</text:span><text:span text:style-name="T40_68"><text:s/></text:span><text:span text:style-name="T40_69">offer</text:span><text:span text:style-name="T40_70"><text:s/></text:span><text:span text:style-name="T40_71">here</text:span><text:span text:style-name="T40_72"><text:s/></text:span><text:span text:style-name="T40_73">is</text:span><text:span text:style-name="T40_74"><text:s/></text:span><text:span text:style-name="T40_75">relatively</text:span><text:span text:style-name="T40_76"><text:s/></text:span><text:span text:style-name="T40_77">broad</text:span><text:span text:style-name="T40_78"><text:s/></text:span><text:span text:style-name="T40_79">so</text:span><text:span text:style-name="T40_80"><text:s/></text:span><text:span text:style-name="T40_81">as</text:span><text:span text:style-name="T40_82"><text:s/></text:span><text:span text:style-name="T40_83">to</text:span><text:span text:style-name="T40_84"><text:s/></text:span><text:span text:style-name="T40_85">capture</text:span><text:span text:style-name="T40_86"><text:s/></text:span><text:span text:style-name="T40_87">all</text:span><text:span text:style-name="T40_88"><text:s/></text:span><text:span text:style-name="T40_89">who</text:span><text:span text:style-name="T40_90"><text:s/></text:span><text:span text:style-name="T40_91">lobby</text:span><text:span text:style-name="T40_92"><text:s/></text:span><text:span text:style-name="T40_93">professionally</text:span><text:span text:style-name="T40_94">,<text:s/></text:span><text:span text:style-name="T40_95">but</text:span><text:span text:style-name="T40_96"><text:s/></text:span><text:span text:style-name="T40_97">narrow</text:span><text:span text:style-name="T40_98"><text:s/></text:span><text:span text:style-name="T40_99">enough</text:span><text:span text:style-name="T40_100"><text:s/></text:span><text:span text:style-name="T40_101">to</text:span><text:span text:style-name="T40_102"><text:s/></text:span><text:span text:style-name="T40_103">avoid</text:span><text:span text:style-name="T40_104"><text:s/></text:span><text:span text:style-name="T40_105">other</text:span><text:span text:style-name="T40_106"><text:s/></text:span><text:span text:style-name="T40_107">actors</text:span><text:span text:style-name="T40_108"><text:s/></text:span><text:span text:style-name="T40_109">who</text:span><text:span text:style-name="T40_110"><text:s/></text:span><text:span text:style-name="T40_111">wish</text:span><text:span text:style-name="T40_112"><text:s/></text:span><text:span text:style-name="T40_113">to</text:span><text:span text:style-name="T40_114"><text:s/></text:span><text:span text:style-name="T40_115">influence</text:span><text:span text:style-name="T40_116"><text:s/></text:span><text:span text:style-name="T40_117">public</text:span><text:span text:style-name="T40_118"><text:s/></text:span><text:span text:style-name="T40_119">policy</text:span><text:span text:style-name="T40_120"><text:s/></text:span><text:span text:style-name="T40_121">but</text:span><text:span text:style-name="T40_122"><text:s/></text:span><text:span text:style-name="T40_123">are</text:span><text:span text:style-name="T40_124"><text:s/></text:span><text:span text:style-name="T40_125">not</text:span><text:span text:style-name="T40_126"><text:s/></text:span><text:span text:style-name="T40_127">compensated</text:span><text:span text:style-name="T40_128"><text:s/></text:span><text:span text:style-name="T40_129">for</text:span><text:span text:style-name="T40_130"><text:s/></text:span><text:span text:style-name="T40_131">direct</text:span><text:span text:style-name="T40_132"><text:s/></text:span><text:span text:style-name="T40_133">lobbying</text:span><text:span text:style-name="T40_134"><text:s/></text:span><text:span text:style-name="T40_135">or</text:span><text:span text:style-name="T40_136"><text:s/></text:span><text:span text:style-name="T40_137">not</text:span><text:span text:style-name="T40_138"><text:s/></text:span><text:span text:style-name="T40_139">contacting</text:span><text:span text:style-name="T40_140"><text:s/></text:span><text:span text:style-name="T40_141">elected</text:span><text:span text:style-name="T40_142"><text:s/></text:span><text:span text:style-name="T40_143">officials</text:span><text:span text:style-name="T40_144">.<text:s/></text:span><text:span text:style-name="T40_145">And</text:span><text:span text:style-name="T40_146"><text:s/></text:span><text:span text:style-name="T40_147">while</text:span><text:span text:style-name="T40_148"><text:s/></text:span><text:span text:style-name="T40_149">our</text:span><text:span text:style-name="T40_150"><text:s/></text:span><text:span text:style-name="T40_151">definition</text:span><text:span text:style-name="T40_152"><text:s/></text:span><text:span text:style-name="T40_153">of</text:span><text:span text:style-name="T40_154"><text:s/></text:span><text:span text:style-name="T40_155">a</text:span><text:span text:style-name="T40_156"><text:s/></text:span><text:span text:style-name="T40_157">lobbyist</text:span><text:span text:style-name="T40_158"><text:s/></text:span><text:span text:style-name="T40_159">excludes</text:span><text:span text:style-name="T40_160"><text:s/></text:span><text:span text:style-name="T40_161">many</text:span><text:span text:style-name="T40_162"><text:s/></text:span><text:span text:style-name="T40_163">activities</text:span><text:span text:style-name="T40_164"><text:s/></text:span><text:span text:style-name="T40_165">related</text:span><text:span text:style-name="T40_166"><text:s/></text:span><text:span text:style-name="T40_167">to</text:span><text:span text:style-name="T40_168"><text:s/></text:span><text:span text:style-name="T40_169">the</text:span><text:span text:style-name="T40_170"><text:s/></text:span><text:span text:style-name="T40_171">influence</text:span><text:span text:style-name="T40_172"><text:s/></text:span><text:span text:style-name="T40_173">industry</text:span><text:span text:style-name="T40_174"><text:s/>--<text:s/></text:span><text:span text:style-name="T40_175">such</text:span><text:span text:style-name="T40_176"><text:s/></text:span><text:span text:style-name="T40_177">as</text:span><text:span text:style-name="T40_178"><text:s/></text:span><text:span text:style-name="T40_179">PR</text:span><text:span text:style-name="T40_180">,<text:s/></text:span><text:span text:style-name="T40_181">grassroot</text:span><text:span text:style-name="T40_182"><text:s/></text:span><text:span text:style-name="T40_183">activism</text:span><text:span text:style-name="T40_184">,<text:s/></text:span><text:span text:style-name="T40_185">journalism</text:span><text:span text:style-name="T40_186">,<text:s/></text:span><text:span text:style-name="T40_187">etc</text:span><text:span text:style-name="T40_188">.<text:s/>--<text:s/></text:span><text:span text:style-name="T40_189">experience</text:span><text:span text:style-name="T40_190"><text:s/></text:span><text:span text:style-name="T40_191">shows</text:span><text:span text:style-name="T40_192"><text:s/></text:span><text:span text:style-name="T40_193">that</text:span><text:span text:style-name="T40_194"><text:s/></text:span><text:span text:style-name="T40_195">lobbying</text:span><text:span text:style-name="T40_196"><text:s/></text:span><text:span text:style-name="T40_197">regulation</text:span><text:span text:style-name="T40_198"><text:s/></text:span><text:span text:style-name="T40_199">might</text:span><text:span text:style-name="T40_200"><text:s/></text:span><text:span text:style-name="T40_201">get</text:span><text:span text:style-name="T40_202"><text:s/></text:span><text:span text:style-name="T40_203">more</text:span><text:span text:style-name="T40_204"><text:s/></text:span><text:span text:style-name="T40_205">buy</text:span><text:span text:style-name="T40_206">-</text:span><text:span text:style-name="T40_207">in</text:span><text:span text:style-name="T40_208"><text:s/></text:span><text:span text:style-name="T40_209">when</text:span><text:span text:style-name="T40_210"><text:s/></text:span><text:span text:style-name="T40_211">the</text:span><text:span text:style-name="T40_212"><text:s/></text:span><text:span text:style-name="T40_213">scope</text:span><text:span text:style-name="T40_214"><text:s/></text:span><text:span text:style-name="T40_215">is</text:span><text:span text:style-name="T40_216"><text:s/></text:span><text:span text:style-name="T40_217">limited</text:span><text:span text:style-name="T40_218"><text:s/></text:span><text:span text:style-name="T40_219">to</text:span><text:span text:style-name="T40_220"><text:s/></text:span><text:span text:style-name="T40_221">direct</text:span><text:span text:style-name="T40_222"><text:s/></text:span><text:span text:style-name="T40_223">contact</text:span><text:span text:style-name="T40_224"><text:s/></text:span><text:span text:style-name="T40_225">with</text:span><text:span text:style-name="T40_226"><text:s/></text:span><text:span text:style-name="T40_227">decision</text:span><text:span text:style-name="T40_228">-</text:span><text:span text:style-name="T40_229">makers</text:span><text:span text:style-name="T40_230"><text:s/></text:span><text:span text:style-name="T40_231">and</text:span><text:span text:style-name="T40_232"><text:s/></text:span><text:span text:style-name="T40_233">professional</text:span><text:span text:style-name="T40_234"><text:s/></text:span><text:span text:style-name="T40_235">lobbying</text:span><text:span text:style-name="T40_236">.<text:s/></text:span><text:span text:style-name="T40_237">Moreover</text:span><text:span text:style-name="T40_238">,<text:s/></text:span><text:span text:style-name="T40_239">such</text:span><text:span text:style-name="T40_240"><text:s/></text:span><text:span text:style-name="T40_241">activities</text:span><text:span text:style-name="T40_242"><text:s/></text:span><text:span text:style-name="T40_243">should</text:span><text:span text:style-name="T40_244"><text:s/></text:span><text:span text:style-name="T40_245">be</text:span><text:span text:style-name="T40_246"><text:s/></text:span><text:span text:style-name="T40_247">disclosed</text:span><text:span text:style-name="T40_248"><text:s/></text:span><text:span text:style-name="T40_249">in</text:span><text:span text:style-name="T40_250"><text:s/></text:span><text:span text:style-name="T40_251">lobbying</text:span><text:span text:style-name="T40_252"><text:s/></text:span><text:span text:style-name="T40_253">reports</text:span><text:span text:style-name="T40_254"><text:s/></text:span><text:span text:style-name="T40_255">as</text:span><text:span text:style-name="T40_256"><text:s/></text:span><text:span text:style-name="T40_257">expenditures</text:span><text:span text:style-name="T40_258"><text:s/></text:span><text:span text:style-name="T40_259">when</text:span><text:span text:style-name="T40_260"><text:s/></text:span><text:span text:style-name="T40_261">they</text:span><text:span text:style-name="T40_262"><text:s/></text:span><text:span text:style-name="T40_263">are</text:span><text:span text:style-name="T40_264"><text:s/></text:span><text:span text:style-name="T40_265">related</text:span><text:span text:style-name="T40_266"><text:s/></text:span><text:span text:style-name="T40_267">to</text:span><text:span text:style-name="T40_268"><text:s/></text:span><text:span text:style-name="T40_269">lobbying</text:span><text:span text:style-name="T40_270"><text:s/></text:span><text:span text:style-name="T40_271">campaigns</text:span><text:span text:style-name="T40_272">.<text:s/></text:span></text:p>
      <text:p text:style-name="P41"/>
      <text:p text:style-name="P42"><text:span text:style-name="T42_1">In</text:span><text:span text:style-name="T42_2"><text:s/></text:span><text:span text:style-name="T42_3">many</text:span><text:span text:style-name="T42_4"><text:s/></text:span><text:span text:style-name="T42_5">countries</text:span><text:span text:style-name="T42_6">,<text:s/></text:span><text:span text:style-name="T42_7">overly</text:span><text:span text:style-name="T42_8"><text:s/></text:span><text:span text:style-name="T42_9">broad</text:span><text:span text:style-name="T42_10"><text:s/></text:span><text:span text:style-name="T42_11">or</text:span><text:span text:style-name="T42_12"><text:s/></text:span><text:span text:style-name="T42_13">narrow</text:span><text:span text:style-name="T42_14"><text:s/></text:span><text:span text:style-name="T42_15">definitions</text:span><text:span text:style-name="T42_16"><text:s/></text:span><text:span text:style-name="T42_17">of</text:span><text:span text:style-name="T42_18"><text:s/></text:span><text:span text:style-name="T42_19">the</text:span><text:span text:style-name="T42_20"><text:s/></text:span><text:span text:style-name="T42_21">term</text:span><text:span text:style-name="T42_22"><text:s/></text:span><text:span text:style-name="T42_23">lobbyist</text:span><text:span text:style-name="T42_24"><text:s/></text:span><text:span text:style-name="T42_25">seem</text:span><text:span text:style-name="T42_26"><text:s/></text:span><text:span text:style-name="T42_27">to</text:span><text:span text:style-name="T42_28"><text:s/></text:span><text:span text:style-name="T42_29">have</text:span><text:span text:style-name="T42_30"><text:s/></text:span><text:span text:style-name="T42_31">critically</text:span><text:span text:style-name="T42_32"><text:s/></text:span><text:span text:style-name="T42_33">weakened</text:span><text:span text:style-name="T42_34"><text:s/></text:span><text:span text:style-name="T42_35">or</text:span><text:span text:style-name="T42_36"><text:s/></text:span><text:span text:style-name="T42_37">impeded</text:span><text:span text:style-name="T42_38"><text:s/></text:span><text:span text:style-name="T42_39">lobbying</text:span><text:span text:style-name="T42_40"><text:s/></text:span><text:span text:style-name="T42_41">transparency</text:span><text:span text:style-name="T42_42">.<text:s/></text:span><text:span text:style-name="T42_43">For</text:span><text:span text:style-name="T42_44"><text:s/></text:span><text:span text:style-name="T42_45">example</text:span><text:span text:style-name="T42_46">,<text:s/></text:span><text:span text:style-name="T42_47">Australia</text:span><text:span text:style-name="T42_48">’</text:span><text:span text:style-name="T42_49">s</text:span><text:span text:style-name="T42_50"><text:s/></text:span><text:span text:style-name="T42_51"><text:a xlink:type="simple" xlink:href="http://lobbyists.pmc.gov.au/conduct_code.cfm#definitions"><text:span text:style-name="T42_52">lobbying</text:span></text:a></text:span><text:span text:style-name="T42_53"><text:a xlink:type="simple" xlink:href="http://lobbyists.pmc.gov.au/conduct_code.cfm#definitions"><text:span text:style-name="T42_54"><text:s/></text:span></text:a></text:span><text:span text:style-name="T42_55"><text:a xlink:type="simple" xlink:href="http://lobbyists.pmc.gov.au/conduct_code.cfm#definitions"><text:span text:style-name="T42_56">regulation</text:span></text:a></text:span><text:span text:style-name="T42_57"><text:s/></text:span><text:span text:style-name="T42_58">states</text:span><text:span text:style-name="T42_59"><text:s/></text:span><text:span text:style-name="T42_60">that</text:span><text:span text:style-name="T42_61"><text:s/></text:span><text:span text:style-name="T42_62">a</text:span><text:span text:style-name="T42_63"><text:s/></text:span><text:span text:style-name="T42_64">lobbyist</text:span><text:span text:style-name="T42_65"><text:s/></text:span><text:span text:style-name="T42_66">is</text:span><text:span text:style-name="T42_67"><text:s/></text:span><text:span text:style-name="T42_68">any</text:span><text:span text:style-name="T42_69"><text:s/></text:span><text:span text:style-name="T42_70">individual</text:span><text:span text:style-name="T42_71"><text:s/></text:span><text:span text:style-name="T42_72">who</text:span><text:span text:style-name="T42_73"><text:s/></text:span><text:span text:style-name="T42_74">lobbies</text:span><text:span text:style-name="T42_75"><text:s/></text:span><text:span text:style-name="T42_76">on</text:span><text:span text:style-name="T42_77"><text:s/></text:span><text:span text:style-name="T42_78">behalf</text:span><text:span text:style-name="T42_79"><text:s/></text:span><text:span text:style-name="T42_80">of</text:span><text:span text:style-name="T42_81"><text:s/></text:span><text:span text:style-name="T42_82">a</text:span><text:span text:style-name="T42_83"><text:s/></text:span><text:span text:style-name="T42_84">third</text:span><text:span text:style-name="T42_85"><text:s/></text:span><text:span text:style-name="T42_86">party</text:span><text:span text:style-name="T42_87"><text:s/></text:span><text:span text:style-name="T42_88">client</text:span><text:span text:style-name="T42_89"><text:s/></text:span><text:span text:style-name="T42_90">or</text:span><text:span text:style-name="T42_91"><text:s/></text:span><text:span text:style-name="T42_92">whose</text:span><text:span text:style-name="T42_93"><text:s/></text:span><text:span text:style-name="T42_94">employees</text:span><text:span text:style-name="T42_95"><text:s/></text:span><text:span text:style-name="T42_96">conduct</text:span><text:span text:style-name="T42_97"><text:s/></text:span><text:span text:style-name="T42_98">lobbying</text:span><text:span text:style-name="T42_99"><text:s/></text:span><text:span text:style-name="T42_100">activities</text:span><text:span text:style-name="T42_101"><text:s/></text:span><text:span text:style-name="T42_102">on</text:span><text:span text:style-name="T42_103"><text:s/></text:span><text:span text:style-name="T42_104">behalf</text:span><text:span text:style-name="T42_105"><text:s/></text:span><text:span text:style-name="T42_106">of</text:span><text:span text:style-name="T42_107"><text:s/></text:span><text:span text:style-name="T42_108">a</text:span><text:span text:style-name="T42_109"><text:s/></text:span><text:span text:style-name="T42_110">third</text:span><text:span text:style-name="T42_111"><text:s/></text:span><text:span text:style-name="T42_112">party</text:span><text:span text:style-name="T42_113"><text:s/></text:span><text:span text:style-name="T42_114">client</text:span><text:span text:style-name="T42_115">.<text:s/></text:span><text:span text:style-name="T42_116">This</text:span><text:span text:style-name="T42_117"><text:s/></text:span><text:span text:style-name="T42_118">definition</text:span><text:span text:style-name="T42_119"><text:s/></text:span><text:span text:style-name="T42_120">seems</text:span><text:span text:style-name="T42_121"><text:s/></text:span><text:span text:style-name="T42_122">to</text:span><text:span text:style-name="T42_123"><text:s/></text:span><text:span text:style-name="T42_124">miss</text:span><text:span text:style-name="T42_125"><text:s/></text:span><text:span text:style-name="T42_126">in</text:span><text:span text:style-name="T42_127">-</text:span><text:span text:style-name="T42_128">house</text:span><text:span text:style-name="T42_129"><text:s/></text:span><text:span text:style-name="T42_130">lobbyists</text:span><text:span text:style-name="T42_131"><text:s/></text:span><text:span text:style-name="T42_132">and</text:span><text:span text:style-name="T42_133"><text:s/></text:span><text:span text:style-name="T42_134">individuals</text:span><text:span text:style-name="T42_135"><text:s/></text:span><text:span text:style-name="T42_136">who</text:span><text:span text:style-name="T42_137"><text:s/></text:span><text:span text:style-name="T42_138">lobby</text:span><text:span text:style-name="T42_139"><text:s/></text:span><text:span text:style-name="T42_140">on</text:span><text:span text:style-name="T42_141"><text:s/></text:span><text:span text:style-name="T42_142">their</text:span><text:span text:style-name="T42_143"><text:s/></text:span><text:span text:style-name="T42_144">own</text:span><text:span text:style-name="T42_145"><text:s/></text:span><text:span text:style-name="T42_146">behalf</text:span><text:span text:style-name="T42_147">.</text:span><text:span text:style-name="T42_148"><text:s/></text:span><text:span text:style-name="T42_149">On</text:span><text:span text:style-name="T42_150"><text:s/></text:span><text:span text:style-name="T42_151">the</text:span><text:span text:style-name="T42_152"><text:s/></text:span><text:span text:style-name="T42_153">other</text:span><text:span text:style-name="T42_154"><text:s/></text:span><text:span text:style-name="T42_155">hand</text:span><text:span text:style-name="T42_156">,<text:s/></text:span><text:span text:style-name="T42_157">overly</text:span><text:span text:style-name="T42_158"><text:s/></text:span><text:span text:style-name="T42_159">broad</text:span><text:span text:style-name="T42_160"><text:s/></text:span><text:span text:style-name="T42_161">definitions</text:span><text:span text:style-name="T42_162"><text:s/>(</text:span><text:span text:style-name="T42_163">especially</text:span><text:span text:style-name="T42_164"><text:s/></text:span><text:span text:style-name="T42_165">in</text:span><text:span text:style-name="T42_166"><text:s/></text:span><text:span text:style-name="T42_167">newly</text:span><text:span text:style-name="T42_168"><text:s/></text:span><text:span text:style-name="T42_169">introduced</text:span><text:span text:style-name="T42_170"><text:s/></text:span><text:span text:style-name="T42_171">regulations</text:span><text:span text:style-name="T42_172">)<text:s/></text:span><text:span text:style-name="T42_173">might</text:span><text:span text:style-name="T42_174"><text:s/></text:span><text:span text:style-name="T42_175">be</text:span><text:span text:style-name="T42_176"><text:s/></text:span><text:span text:style-name="T42_177">condemned</text:span><text:span text:style-name="T42_178"><text:s/></text:span><text:span text:style-name="T42_179">because</text:span><text:span text:style-name="T42_180"><text:s/></text:span><text:span text:style-name="T42_181">of</text:span><text:span text:style-name="T42_182"><text:s/></text:span><text:span text:style-name="T42_183">concerns</text:span><text:span text:style-name="T42_184"><text:s/></text:span><text:span text:style-name="T42_185">that</text:span><text:span text:style-name="T42_186"><text:s/></text:span><text:span text:style-name="T42_187">they</text:span><text:span text:style-name="T42_188"><text:s/></text:span><text:span text:style-name="T42_189">unintentionally</text:span><text:span text:style-name="T42_190"><text:s/></text:span><text:span text:style-name="T42_191">limit</text:span><text:span text:style-name="T42_192"><text:s/></text:span><text:span text:style-name="T42_193">the</text:span><text:span text:style-name="T42_194"><text:s/></text:span><text:span text:style-name="T42_195">freedom</text:span><text:span text:style-name="T42_196"><text:s/></text:span><text:span text:style-name="T42_197">of</text:span><text:span text:style-name="T42_198"><text:s/></text:span><text:span text:style-name="T42_199">expression</text:span><text:span text:style-name="T42_200"><text:s/></text:span><text:span text:style-name="T42_201">or</text:span><text:span text:style-name="T42_202"><text:s/>“</text:span><text:span text:style-name="T42_203"><text:a xlink:type="simple" xlink:href="http://www.mondaq.com/NewZealand/x/275010/Constitutional+Administrative+Law/Lobbying+Disclosure+Bill+fails+but+transparency+encouraged"><text:span text:style-name="T42_204">discourage</text:span></text:a></text:span><text:span text:style-name="T42_205"><text:a xlink:type="simple" xlink:href="http://www.mondaq.com/NewZealand/x/275010/Constitutional+Administrative+Law/Lobbying+Disclosure+Bill+fails+but+transparency+encouraged"><text:span text:style-name="T42_206"><text:s/></text:span></text:a></text:span><text:span text:style-name="T42_207"><text:a xlink:type="simple" xlink:href="http://www.mondaq.com/NewZealand/x/275010/Constitutional+Administrative+Law/Lobbying+Disclosure+Bill+fails+but+transparency+encouraged"><text:span text:style-name="T42_208">constituents</text:span></text:a></text:span><text:span text:style-name="T42_209"><text:a xlink:type="simple" xlink:href="http://www.mondaq.com/NewZealand/x/275010/Constitutional+Administrative+Law/Lobbying+Disclosure+Bill+fails+but+transparency+encouraged"><text:span text:style-name="T42_210"><text:s/></text:span></text:a></text:span><text:span text:style-name="T42_211"><text:a xlink:type="simple" xlink:href="http://www.mondaq.com/NewZealand/x/275010/Constitutional+Administrative+Law/Lobbying+Disclosure+Bill+fails+but+transparency+encouraged"><text:span text:style-name="T42_212">from</text:span></text:a></text:span><text:span text:style-name="T42_213"><text:a xlink:type="simple" xlink:href="http://www.mondaq.com/NewZealand/x/275010/Constitutional+Administrative+Law/Lobbying+Disclosure+Bill+fails+but+transparency+encouraged"><text:span text:style-name="T42_214"><text:s/></text:span></text:a></text:span><text:span text:style-name="T42_215"><text:a xlink:type="simple" xlink:href="http://www.mondaq.com/NewZealand/x/275010/Constitutional+Administrative+Law/Lobbying+Disclosure+Bill+fails+but+transparency+encouraged"><text:span text:style-name="T42_216">engaging</text:span></text:a></text:span><text:span text:style-name="T42_217">”<text:s/></text:span><text:span text:style-name="T42_218">with</text:span><text:span text:style-name="T42_219"><text:s/></text:span><text:span text:style-name="T42_220">their</text:span><text:span text:style-name="T42_221"><text:s/></text:span><text:span text:style-name="T42_222">representatives</text:span><text:span text:style-name="T42_223"><text:s/>-<text:s/></text:span><text:span text:style-name="T42_224">such</text:span><text:span text:style-name="T42_225"><text:s/></text:span><text:span text:style-name="T42_226">as</text:span><text:span text:style-name="T42_227"><text:s/></text:span><text:span text:style-name="T42_228">in</text:span><text:span text:style-name="T42_229"><text:s/></text:span><text:span text:style-name="T42_230">case</text:span><text:span text:style-name="T42_231"><text:s/></text:span><text:span text:style-name="T42_232">of</text:span><text:span text:style-name="T42_233"><text:s/></text:span><text:span text:style-name="T42_234">New</text:span><text:span text:style-name="T42_235"><text:s/></text:span><text:span text:style-name="T42_236">Zealand</text:span><text:span text:style-name="T42_237">.</text:span></text:p>
      <text:p text:style-name="P43"/>
      <text:p text:style-name="P44"><text:span text:style-name="T44_1">In</text:span><text:span text:style-name="T44_2"><text:s/></text:span><text:span text:style-name="T44_3">the</text:span><text:span text:style-name="T44_4"><text:s/></text:span><text:span text:style-name="T44_5">United</text:span><text:span text:style-name="T44_6"><text:s/></text:span><text:span text:style-name="T44_7">States</text:span><text:span text:style-name="T44_8">,<text:s/></text:span><text:span text:style-name="T44_9">a</text:span><text:span text:style-name="T44_10"><text:s/></text:span><text:span text:style-name="T44_11">lobbyist</text:span><text:span text:style-name="T44_12"><text:s/></text:span><text:span text:style-name="T44_13">is</text:span><text:span text:style-name="T44_14"><text:s/></text:span><text:span text:style-name="T44_15">any</text:span><text:span text:style-name="T44_16"><text:s/></text:span><text:span text:style-name="T44_17">individual</text:span><text:span text:style-name="T44_18"><text:s/></text:span><text:span text:style-name="T44_19">that</text:span><text:span text:style-name="T44_20"><text:s/></text:span><text:span text:style-name="T44_21"><text:a xlink:type="simple" xlink:href="http://lobbyingdisclosure.house.gov/amended_lda_guide.html#section3"><text:span text:style-name="T44_22">spends</text:span></text:a></text:span><text:span text:style-name="T44_23"><text:a xlink:type="simple" xlink:href="http://lobbyingdisclosure.house.gov/amended_lda_guide.html#section3"><text:span text:style-name="T44_24"><text:s/></text:span></text:a></text:span><text:span text:style-name="T44_25"><text:a xlink:type="simple" xlink:href="http://lobbyingdisclosure.house.gov/amended_lda_guide.html#section3"><text:span text:style-name="T44_26">over</text:span></text:a></text:span><text:span text:style-name="T44_27"><text:a xlink:type="simple" xlink:href="http://lobbyingdisclosure.house.gov/amended_lda_guide.html#section3"><text:span text:style-name="T44_28"><text:s/>20%<text:s/></text:span></text:a></text:span><text:span text:style-name="T44_29"><text:a xlink:type="simple" xlink:href="http://lobbyingdisclosure.house.gov/amended_lda_guide.html#section3"><text:span text:style-name="T44_30">of</text:span></text:a></text:span><text:span text:style-name="T44_31"><text:a xlink:type="simple" xlink:href="http://lobbyingdisclosure.house.gov/amended_lda_guide.html#section3"><text:span text:style-name="T44_32"><text:s/></text:span></text:a></text:span><text:span text:style-name="T44_33"><text:a xlink:type="simple" xlink:href="http://lobbyingdisclosure.house.gov/amended_lda_guide.html#section3"><text:span text:style-name="T44_34">his</text:span></text:a></text:span><text:span text:style-name="T44_35"><text:a xlink:type="simple" xlink:href="http://lobbyingdisclosure.house.gov/amended_lda_guide.html#section3"><text:span text:style-name="T44_36"><text:s/></text:span></text:a></text:span><text:span text:style-name="T44_37"><text:a xlink:type="simple" xlink:href="http://lobbyingdisclosure.house.gov/amended_lda_guide.html#section3"><text:span text:style-name="T44_38">or</text:span></text:a></text:span><text:span text:style-name="T44_39"><text:a xlink:type="simple" xlink:href="http://lobbyingdisclosure.house.gov/amended_lda_guide.html#section3"><text:span text:style-name="T44_40"><text:s/></text:span></text:a></text:span><text:span text:style-name="T44_41"><text:a xlink:type="simple" xlink:href="http://lobbyingdisclosure.house.gov/amended_lda_guide.html#section3"><text:span text:style-name="T44_42">her</text:span></text:a></text:span><text:span text:style-name="T44_43"><text:a xlink:type="simple" xlink:href="http://lobbyingdisclosure.house.gov/amended_lda_guide.html#section3"><text:span text:style-name="T44_44"><text:s/></text:span></text:a></text:span><text:span text:style-name="T44_45"><text:a xlink:type="simple" xlink:href="http://lobbyingdisclosure.house.gov/amended_lda_guide.html#section3"><text:span text:style-name="T44_46">time</text:span></text:a></text:span><text:span text:style-name="T44_47"><text:a xlink:type="simple" xlink:href="http://lobbyingdisclosure.house.gov/amended_lda_guide.html#section3"><text:span text:style-name="T44_48"><text:s/></text:span></text:a></text:span><text:span text:style-name="T44_49"><text:a xlink:type="simple" xlink:href="http://lobbyingdisclosure.house.gov/amended_lda_guide.html#section3"><text:span text:style-name="T44_50">lobbying</text:span></text:a></text:span><text:span text:style-name="T44_51"><text:s/></text:span><text:span text:style-name="T44_52">on</text:span><text:span text:style-name="T44_53"><text:s/></text:span><text:span text:style-name="T44_54">behalf</text:span><text:span text:style-name="T44_55"><text:s/></text:span><text:span text:style-name="T44_56">of</text:span><text:span text:style-name="T44_57"><text:s/></text:span><text:span text:style-name="T44_58">a</text:span><text:span text:style-name="T44_59"><text:s/></text:span><text:span text:style-name="T44_60">single</text:span><text:span text:style-name="T44_61"><text:s/></text:span><text:span text:style-name="T44_62">client</text:span><text:span text:style-name="T44_63">.<text:s/></text:span><text:span text:style-name="T44_64">The</text:span><text:span text:style-name="T44_65"><text:s/></text:span><text:span text:style-name="T44_66">Canadian</text:span><text:span text:style-name="T44_67"><text:s/></text:span><text:span text:style-name="T44_68"><text:a xlink:type="simple" xlink:href="http://laws.justice.gc.ca/eng/acts/L-12.4/"><text:span text:style-name="T44_69">Lobbying</text:span></text:a></text:span><text:span text:style-name="T44_70"><text:a xlink:type="simple" xlink:href="http://laws.justice.gc.ca/eng/acts/L-12.4/"><text:span text:style-name="T44_71"><text:s/></text:span></text:a></text:span><text:span text:style-name="T44_72"><text:a xlink:type="simple" xlink:href="http://laws.justice.gc.ca/eng/acts/L-12.4/"><text:span text:style-name="T44_73">Act</text:span></text:a></text:span><text:span text:style-name="T44_74"><text:s/></text:span><text:span text:style-name="T44_75">requires</text:span><text:span text:style-name="T44_76"><text:s/></text:span><text:span text:style-name="T44_77">organizations</text:span><text:span text:style-name="T44_78"><text:s/></text:span><text:span text:style-name="T44_79">and</text:span><text:span text:style-name="T44_80"><text:s/></text:span><text:span text:style-name="T44_81">corporations</text:span><text:span text:style-name="T44_82"><text:s/></text:span><text:span text:style-name="T44_83">to</text:span><text:span text:style-name="T44_84"><text:s/></text:span><text:span text:style-name="T44_85">file</text:span><text:span text:style-name="T44_86"><text:s/></text:span><text:span text:style-name="T44_87">a</text:span><text:span text:style-name="T44_88"><text:s/></text:span><text:span text:style-name="T44_89">registration</text:span><text:span text:style-name="T44_90"><text:s/></text:span><text:span text:style-name="T44_91">when</text:span><text:span text:style-name="T44_92"><text:s/></text:span><text:span text:style-name="T44_93">the</text:span><text:span text:style-name="T44_94"><text:s/></text:span><text:span text:style-name="T44_95">lobbying</text:span><text:span text:style-name="T44_96"><text:s/></text:span><text:span text:style-name="T44_97">activities</text:span><text:span text:style-name="T44_98"><text:s/></text:span><text:span text:style-name="T44_99">of</text:span><text:span text:style-name="T44_100"><text:s/></text:span><text:span text:style-name="T44_101">all</text:span><text:span text:style-name="T44_102"><text:s/></text:span><text:span text:style-name="T44_103">paid</text:span><text:span text:style-name="T44_104"><text:s/></text:span><text:span text:style-name="T44_105">employees</text:span><text:span text:style-name="T44_106">,<text:s/></text:span><text:span text:style-name="T44_107">when</text:span><text:span text:style-name="T44_108"><text:s/></text:span><text:span text:style-name="T44_109">considered</text:span><text:span text:style-name="T44_110"><text:s/></text:span><text:span text:style-name="T44_111">together</text:span><text:span text:style-name="T44_112">,<text:s/></text:span><text:span text:style-name="T44_113">constitute</text:span><text:span text:style-name="T44_114"><text:s/></text:span><text:span text:style-name="T44_115">the</text:span><text:span text:style-name="T44_116"><text:s/>“</text:span><text:span text:style-name="T44_117">significant</text:span><text:span text:style-name="T44_118"><text:s/></text:span><text:span text:style-name="T44_119">part</text:span><text:span text:style-name="T44_120"><text:s/></text:span><text:span text:style-name="T44_121">of</text:span><text:span text:style-name="T44_122"><text:s/></text:span><text:span text:style-name="T44_123">duties</text:span><text:span text:style-name="T44_124"><text:s/></text:span><text:span text:style-name="T44_125">of</text:span><text:span text:style-name="T44_126"><text:s/></text:span><text:span text:style-name="T44_127">one</text:span><text:span text:style-name="T44_128"><text:s/></text:span><text:span text:style-name="T44_129">employee</text:span><text:span text:style-name="T44_130">.”<text:s/></text:span><text:span text:style-name="T44_131">The</text:span><text:span text:style-name="T44_132"><text:s/></text:span><text:span text:style-name="T44_133">Commissioner</text:span><text:span text:style-name="T44_134"><text:s/></text:span><text:span text:style-name="T44_135">has</text:span><text:span text:style-name="T44_136"><text:s/></text:span><text:span text:style-name="T44_137">interpreted</text:span><text:span text:style-name="T44_138"><text:s/></text:span><text:span text:style-name="T44_139">this</text:span><text:span text:style-name="T44_140"><text:s/></text:span><text:span text:style-name="T44_141">to</text:span><text:span text:style-name="T44_142"><text:s/></text:span><text:span text:style-name="T44_143">mean</text:span><text:span text:style-name="T44_144"><text:s/></text:span><text:span text:style-name="T44_145"><text:a xlink:type="simple" xlink:href="https://strategis.ic.gc.ca/eic/site/012.nsf/eng/00115.html"><text:span text:style-name="T44_146">20%<text:s/></text:span></text:a></text:span><text:span text:style-name="T44_147"><text:a xlink:type="simple" xlink:href="https://strategis.ic.gc.ca/eic/site/012.nsf/eng/00115.html"><text:span text:style-name="T44_148">of</text:span></text:a></text:span><text:span text:style-name="T44_149"><text:a xlink:type="simple" xlink:href="https://strategis.ic.gc.ca/eic/site/012.nsf/eng/00115.html"><text:span text:style-name="T44_150"><text:s/></text:span></text:a></text:span><text:span text:style-name="T44_151"><text:a xlink:type="simple" xlink:href="https://strategis.ic.gc.ca/eic/site/012.nsf/eng/00115.html"><text:span text:style-name="T44_152">one</text:span></text:a></text:span><text:span text:style-name="T44_153"><text:a xlink:type="simple" xlink:href="https://strategis.ic.gc.ca/eic/site/012.nsf/eng/00115.html"><text:span text:style-name="T44_154"><text:s/></text:span></text:a></text:span><text:span text:style-name="T44_155"><text:a xlink:type="simple" xlink:href="https://strategis.ic.gc.ca/eic/site/012.nsf/eng/00115.html"><text:span text:style-name="T44_156">person</text:span></text:a></text:span><text:span text:style-name="T44_157"><text:a xlink:type="simple" xlink:href="https://strategis.ic.gc.ca/eic/site/012.nsf/eng/00115.html"><text:span text:style-name="T44_158">’</text:span></text:a></text:span><text:span text:style-name="T44_159"><text:a xlink:type="simple" xlink:href="https://strategis.ic.gc.ca/eic/site/012.nsf/eng/00115.html"><text:span text:style-name="T44_160">s</text:span></text:a></text:span><text:span text:style-name="T44_161"><text:a xlink:type="simple" xlink:href="https://strategis.ic.gc.ca/eic/site/012.nsf/eng/00115.html"><text:span text:style-name="T44_162"><text:s/></text:span></text:a></text:span><text:span text:style-name="T44_163"><text:a xlink:type="simple" xlink:href="https://strategis.ic.gc.ca/eic/site/012.nsf/eng/00115.html"><text:span text:style-name="T44_164">time</text:span></text:a></text:span><text:span text:style-name="T44_165">.<text:s/></text:span><text:span text:style-name="T44_166">Loopholes</text:span><text:span text:style-name="T44_167"><text:s/></text:span><text:span text:style-name="T44_168">created</text:span><text:span text:style-name="T44_169"><text:s/></text:span><text:span text:style-name="T44_170">by</text:span><text:span text:style-name="T44_171"><text:s/></text:span><text:span text:style-name="T44_172">loose</text:span><text:span text:style-name="T44_173"><text:s/></text:span><text:span text:style-name="T44_174">definitions</text:span><text:span text:style-name="T44_175"><text:s/></text:span><text:span text:style-name="T44_176">such</text:span><text:span text:style-name="T44_177"><text:s/></text:span><text:span text:style-name="T44_178">as</text:span><text:span text:style-name="T44_179"><text:s/></text:span><text:span text:style-name="T44_180">these</text:span><text:span text:style-name="T44_181"><text:s/></text:span><text:span text:style-name="T44_182">are</text:span><text:span text:style-name="T44_183"><text:s/></text:span><text:span text:style-name="T44_184">frequently</text:span><text:span text:style-name="T44_185"><text:s/></text:span><text:span text:style-name="T44_186">exploited</text:span><text:span text:style-name="T44_187">,<text:s/></text:span><text:span text:style-name="T44_188">demonstrating</text:span><text:span text:style-name="T44_189"><text:s/></text:span><text:span text:style-name="T44_190">the</text:span><text:span text:style-name="T44_191"><text:s/></text:span><text:span text:style-name="T44_192">importance</text:span><text:span text:style-name="T44_193"><text:s/></text:span><text:span text:style-name="T44_194">of</text:span><text:span text:style-name="T44_195"><text:s/></text:span><text:span text:style-name="T44_196">strong</text:span><text:span text:style-name="T44_197">,<text:s/></text:span><text:span text:style-name="T44_198">specific</text:span><text:span text:style-name="T44_199">,<text:s/></text:span><text:span text:style-name="T44_200">and</text:span><text:span text:style-name="T44_201"><text:s/></text:span><text:span text:style-name="T44_202">sufficiently</text:span><text:span text:style-name="T44_203"><text:s/></text:span><text:span text:style-name="T44_204">broad</text:span><text:span text:style-name="T44_205"><text:s/></text:span><text:span text:style-name="T44_206">definitions</text:span><text:span text:style-name="T44_207">.<text:s/></text:span><text:span text:style-name="T44_208">We</text:span><text:span text:style-name="T44_209"><text:s/></text:span><text:span text:style-name="T44_210">recommend</text:span><text:span text:style-name="T44_211"><text:s/></text:span><text:span text:style-name="T44_212">to</text:span><text:span text:style-name="T44_213"><text:s/></text:span><text:span text:style-name="T44_214">define</text:span><text:span text:style-name="T44_215"><text:s/></text:span><text:span text:style-name="T44_216">a</text:span><text:span text:style-name="T44_217"><text:s/></text:span><text:span text:style-name="T44_218">lobbyist</text:span><text:span text:style-name="T44_219"><text:s/></text:span><text:span text:style-name="T44_220">as</text:span><text:span text:style-name="T44_221"><text:s/></text:span><text:span text:style-name="T44_222">any</text:span><text:span text:style-name="T44_223"><text:s/></text:span><text:span text:style-name="T44_224">individual</text:span><text:span text:style-name="T44_225"><text:s/></text:span><text:span text:style-name="T44_226">who</text:span><text:span text:style-name="T44_227">,<text:s/></text:span><text:span text:style-name="T44_228">as</text:span><text:span text:style-name="T44_229"><text:s/></text:span><text:span text:style-name="T44_230">a</text:span><text:span text:style-name="T44_231"><text:s/></text:span><text:span text:style-name="T44_232">part</text:span><text:span text:style-name="T44_233"><text:s/></text:span><text:span text:style-name="T44_234">of</text:span><text:span text:style-name="T44_235"><text:s/></text:span><text:span text:style-name="T44_236">his</text:span><text:span text:style-name="T44_237"><text:s/></text:span><text:span text:style-name="T44_238">or</text:span><text:span text:style-name="T44_239"><text:s/></text:span><text:span text:style-name="T44_240">her</text:span><text:span text:style-name="T44_241"><text:s/></text:span><text:span text:style-name="T44_242">employment</text:span><text:span text:style-name="T44_243"><text:s/></text:span><text:span text:style-name="T44_244">or</text:span><text:span text:style-name="T44_245"><text:s/></text:span><text:span text:style-name="T44_246">for</text:span><text:span text:style-name="T44_247"><text:s/></text:span><text:span text:style-name="T44_248">other</text:span><text:span text:style-name="T44_249"><text:s/></text:span><text:span text:style-name="T44_250">compensation</text:span><text:span text:style-name="T44_251">,<text:s/></text:span><text:span text:style-name="T44_252">engages</text:span><text:span text:style-name="T44_253"><text:s/></text:span><text:span text:style-name="T44_254">in</text:span><text:span text:style-name="T44_255"><text:s/></text:span><text:span text:style-name="T44_256">more</text:span><text:span text:style-name="T44_257"><text:s/></text:span><text:span text:style-name="T44_258">than</text:span><text:span text:style-name="T44_259"><text:s/></text:span><text:span text:style-name="T44_260">one</text:span><text:span text:style-name="T44_261"><text:s/></text:span><text:span text:style-name="T44_262">lobbying</text:span><text:span text:style-name="T44_263"><text:s/></text:span><text:span text:style-name="T44_264">contact</text:span><text:span text:style-name="T44_265">.<text:s/></text:span></text:p>
      <text:p text:style-name="P45"/>
      <text:p text:style-name="P46"><text:span text:style-name="T46_1">Effective</text:span><text:span text:style-name="T46_2"><text:s/></text:span><text:span text:style-name="T46_3">laws</text:span><text:span text:style-name="T46_4"><text:s/></text:span><text:span text:style-name="T46_5">or</text:span><text:span text:style-name="T46_6"><text:s/></text:span><text:span text:style-name="T46_7">regulations</text:span><text:span text:style-name="T46_8"><text:s/></text:span><text:span text:style-name="T46_9">will</text:span><text:span text:style-name="T46_10"><text:s/></text:span><text:span text:style-name="T46_11">also</text:span><text:span text:style-name="T46_12"><text:s/></text:span><text:span text:style-name="T46_13">clearly</text:span><text:span text:style-name="T46_14"><text:s/></text:span><text:span text:style-name="T46_15">define</text:span><text:span text:style-name="T46_16"><text:s/></text:span><text:span text:style-name="T46_17">what</text:span><text:span text:style-name="T46_18"><text:s/></text:span><text:span text:style-name="T46_19">constitutes</text:span><text:span text:style-name="T46_20"><text:s/></text:span><text:span text:style-name="T46_21">lobbying</text:span><text:span text:style-name="T46_22"><text:s/></text:span><text:span text:style-name="T46_23">activity</text:span><text:span text:style-name="T46_24">.<text:s/></text:span><text:span text:style-name="T46_25">Many</text:span><text:span text:style-name="T46_26"><text:s/></text:span><text:span text:style-name="T46_27">countries</text:span><text:span text:style-name="T46_28"><text:s/></text:span><text:span text:style-name="T46_29">provide</text:span><text:span text:style-name="T46_30"><text:s/></text:span><text:span text:style-name="T46_31">definitions</text:span><text:span text:style-name="T46_32"><text:s/></text:span><text:span text:style-name="T46_33">that</text:span><text:span text:style-name="T46_34"><text:s/></text:span><text:span text:style-name="T46_35">might</text:span><text:span text:style-name="T46_36"><text:s/></text:span><text:span text:style-name="T46_37">be</text:span><text:span text:style-name="T46_38"><text:s/></text:span><text:span text:style-name="T46_39">too</text:span><text:span text:style-name="T46_40"><text:s/></text:span><text:span text:style-name="T46_41">narrow</text:span><text:span text:style-name="T46_42">.<text:s/></text:span><text:span text:style-name="T46_43">Our</text:span><text:span text:style-name="T46_44"><text:s/></text:span><text:span text:style-name="T46_45"><text:a xlink:type="simple" xlink:href="http://www.regulatelobbying.com/contents.html"><text:span text:style-name="T46_46">research</text:span></text:a></text:span><text:span text:style-name="T46_47"><text:s/></text:span><text:span text:style-name="T46_48">shows</text:span><text:span text:style-name="T46_49"><text:s/></text:span><text:span text:style-name="T46_50">that</text:span><text:span text:style-name="T46_51"><text:s/></text:span><text:span text:style-name="T46_52"><text:a xlink:type="simple" xlink:href="https://docs.google.com/a/sunlightfoundation.com/file/d/0B__Sh9ghfOyHOXk5SFc0S0hwdHM/edit?usp=drive_web"><text:span text:style-name="T46_53">Taiwan</text:span></text:a></text:span><text:span text:style-name="T46_54"><text:a xlink:type="simple" xlink:href="https://docs.google.com/a/sunlightfoundation.com/file/d/0B__Sh9ghfOyHOXk5SFc0S0hwdHM/edit?usp=drive_web"><text:span text:style-name="T46_55">’</text:span></text:a></text:span><text:span text:style-name="T46_56"><text:a xlink:type="simple" xlink:href="https://docs.google.com/a/sunlightfoundation.com/file/d/0B__Sh9ghfOyHOXk5SFc0S0hwdHM/edit?usp=drive_web"><text:span text:style-name="T46_57">s</text:span></text:a></text:span><text:span text:style-name="T46_58"><text:a xlink:type="simple" xlink:href="https://docs.google.com/a/sunlightfoundation.com/file/d/0B__Sh9ghfOyHOXk5SFc0S0hwdHM/edit?usp=drive_web"><text:span text:style-name="T46_59"><text:s/></text:span></text:a></text:span><text:span text:style-name="T46_60"><text:a xlink:type="simple" xlink:href="https://docs.google.com/a/sunlightfoundation.com/file/d/0B__Sh9ghfOyHOXk5SFc0S0hwdHM/edit?usp=drive_web"><text:span text:style-name="T46_61">law</text:span></text:a></text:span><text:span text:style-name="T46_62"><text:s/></text:span><text:span text:style-name="T46_63">defines</text:span><text:span text:style-name="T46_64"><text:s/></text:span><text:span text:style-name="T46_65">lobbying</text:span><text:span text:style-name="T46_66"><text:s/></text:span><text:span text:style-name="T46_67">as</text:span><text:span text:style-name="T46_68"><text:s/></text:span><text:span text:style-name="T46_69">an</text:span><text:span text:style-name="T46_70"><text:s/></text:span><text:span text:style-name="T46_71">attempt</text:span><text:span text:style-name="T46_72"><text:s/></text:span><text:span text:style-name="T46_73">to</text:span><text:span text:style-name="T46_74"><text:s/></text:span><text:span text:style-name="T46_75">alter</text:span><text:span text:style-name="T46_76"><text:s/></text:span><text:span text:style-name="T46_77">the</text:span><text:span text:style-name="T46_78"><text:s/>“</text:span><text:span text:style-name="T46_79">formulation</text:span><text:span text:style-name="T46_80">,<text:s/></text:span><text:span text:style-name="T46_81">enactment</text:span><text:span text:style-name="T46_82">,<text:s/></text:span><text:span text:style-name="T46_83">modification</text:span><text:span text:style-name="T46_84"><text:s/></text:span><text:span text:style-name="T46_85">or</text:span><text:span text:style-name="T46_86"><text:s/></text:span><text:span text:style-name="T46_87">annulment</text:span><text:span text:style-name="T46_88"><text:s/></text:span><text:span text:style-name="T46_89">of</text:span><text:span text:style-name="T46_90"><text:s/></text:span><text:span text:style-name="T46_91">laws</text:span><text:span text:style-name="T46_92">,<text:s/></text:span><text:span text:style-name="T46_93">government</text:span><text:span text:style-name="T46_94"><text:s/></text:span><text:span text:style-name="T46_95">policies</text:span><text:span text:style-name="T46_96">,<text:s/></text:span><text:span text:style-name="T46_97">or</text:span><text:span text:style-name="T46_98"><text:s/></text:span><text:span text:style-name="T46_99">legislation</text:span><text:span text:style-name="T46_100">.”<text:s/></text:span><text:span text:style-name="T46_101">The</text:span><text:span text:style-name="T46_102"><text:s/></text:span><text:span text:style-name="T46_103">definition</text:span><text:span text:style-name="T46_104"><text:s/></text:span><text:span text:style-name="T46_105">seems</text:span><text:span text:style-name="T46_106"><text:s/></text:span><text:span text:style-name="T46_107">to</text:span><text:span text:style-name="T46_108"><text:s/></text:span><text:span text:style-name="T46_109">fail</text:span><text:span text:style-name="T46_110"><text:s/></text:span><text:span text:style-name="T46_111">to</text:span><text:span text:style-name="T46_112"><text:s/></text:span><text:span text:style-name="T46_113">capture</text:span><text:span text:style-name="T46_114"><text:s/></text:span><text:span text:style-name="T46_115">lobbying</text:span><text:span text:style-name="T46_116"><text:s/></text:span><text:span text:style-name="T46_117">intended</text:span><text:span text:style-name="T46_118"><text:s/></text:span><text:span text:style-name="T46_119">to</text:span><text:span text:style-name="T46_120"><text:s/></text:span><text:span text:style-name="T46_121">alter</text:span><text:span text:style-name="T46_122"><text:s/></text:span><text:span text:style-name="T46_123">the</text:span><text:span text:style-name="T46_124"><text:s/></text:span><text:span text:style-name="T46_125">regulatory</text:span><text:span text:style-name="T46_126"><text:s/></text:span><text:span text:style-name="T46_127">process</text:span><text:span text:style-name="T46_128"><text:s/></text:span><text:span text:style-name="T46_129">or</text:span><text:span text:style-name="T46_130"><text:s/></text:span><text:span text:style-name="T46_131">executive</text:span><text:span text:style-name="T46_132"><text:s/></text:span><text:span text:style-name="T46_133">branch</text:span><text:span text:style-name="T46_134"><text:s/></text:span><text:span text:style-name="T46_135">activities</text:span><text:span text:style-name="T46_136">.<text:s/></text:span><text:span text:style-name="T46_137"><text:a xlink:type="simple" xlink:href="http://www.regulatelobbying.com/contents.html"><text:span text:style-name="T46_138">Likewise</text:span></text:a></text:span><text:span text:style-name="T46_139">,<text:s/></text:span><text:span text:style-name="T46_140"><text:a xlink:type="simple" xlink:href="http://isap.sejm.gov.pl/DetailsServlet?id=WDU20051691414"><text:span text:style-name="T46_141">Poland</text:span></text:a></text:span><text:span text:style-name="T46_142"><text:a xlink:type="simple" xlink:href="http://isap.sejm.gov.pl/DetailsServlet?id=WDU20051691414"><text:span text:style-name="T46_143">’</text:span></text:a></text:span><text:span text:style-name="T46_144"><text:a xlink:type="simple" xlink:href="http://isap.sejm.gov.pl/DetailsServlet?id=WDU20051691414"><text:span text:style-name="T46_145">s</text:span></text:a></text:span><text:span text:style-name="T46_146"><text:a xlink:type="simple" xlink:href="http://isap.sejm.gov.pl/DetailsServlet?id=WDU20051691414"><text:span text:style-name="T46_147"><text:s/></text:span></text:a></text:span><text:span text:style-name="T46_148"><text:a xlink:type="simple" xlink:href="http://isap.sejm.gov.pl/DetailsServlet?id=WDU20051691414"><text:span text:style-name="T46_149">law</text:span></text:a></text:span><text:span text:style-name="T46_150"><text:s/></text:span><text:span text:style-name="T46_151">defines</text:span><text:span text:style-name="T46_152"><text:s/></text:span><text:span text:style-name="T46_153">lobbying</text:span><text:span text:style-name="T46_154"><text:s/></text:span><text:span text:style-name="T46_155">as</text:span><text:span text:style-name="T46_156"><text:s/></text:span><text:span text:style-name="T46_157">any</text:span><text:span text:style-name="T46_158"><text:s/></text:span><text:span text:style-name="T46_159">legal</text:span><text:span text:style-name="T46_160"><text:s/></text:span><text:span text:style-name="T46_161">action</text:span><text:span text:style-name="T46_162"><text:s/></text:span><text:span text:style-name="T46_163">designed</text:span><text:span text:style-name="T46_164"><text:s/></text:span><text:span text:style-name="T46_165">to</text:span><text:span text:style-name="T46_166"><text:s/></text:span><text:span text:style-name="T46_167">influence</text:span><text:span text:style-name="T46_168"><text:s/></text:span><text:span text:style-name="T46_169">the</text:span><text:span text:style-name="T46_170"><text:s/></text:span><text:span text:style-name="T46_171">legislative</text:span><text:span text:style-name="T46_172"><text:s/></text:span><text:span text:style-name="T46_173">or</text:span><text:span text:style-name="T46_174"><text:s/></text:span><text:span text:style-name="T46_175">regulatory</text:span><text:span text:style-name="T46_176"><text:s/></text:span><text:span text:style-name="T46_177">process</text:span><text:span text:style-name="T46_178">,</text:span><text:span text:style-name="T46_179"><text:s/></text:span><text:span text:style-name="T46_180">which</text:span><text:span text:style-name="T46_181"><text:s/></text:span><text:span text:style-name="T46_182">might</text:span><text:span text:style-name="T46_183"><text:s/></text:span><text:span text:style-name="T46_184">exclude</text:span><text:span text:style-name="T46_185"><text:s/></text:span><text:span text:style-name="T46_186">lobbying</text:span><text:span text:style-name="T46_187"><text:s/></text:span><text:span text:style-name="T46_188">intended</text:span><text:span text:style-name="T46_189"><text:s/></text:span><text:span text:style-name="T46_190">to</text:span><text:span text:style-name="T46_191"><text:s/></text:span><text:span text:style-name="T46_192">shape</text:span><text:span text:style-name="T46_193"><text:s/></text:span><text:span text:style-name="T46_194">other</text:span><text:span text:style-name="T46_195"><text:s/></text:span><text:span text:style-name="T46_196">government</text:span><text:span text:style-name="T46_197"><text:s/></text:span><text:span text:style-name="T46_198">policies</text:span><text:span text:style-name="T46_199">.<text:s/></text:span><text:span text:style-name="T46_200">We</text:span><text:span text:style-name="T46_201"><text:s/></text:span><text:span text:style-name="T46_202">define</text:span><text:span text:style-name="T46_203"><text:s/></text:span><text:span text:style-name="T46_204">lobbying</text:span><text:span text:style-name="T46_205"><text:s/></text:span><text:span text:style-name="T46_206">activity</text:span><text:span text:style-name="T46_207"><text:s/></text:span><text:span text:style-name="T46_208">as</text:span><text:span text:style-name="T46_209"><text:s/></text:span><text:span text:style-name="T46_210">any</text:span><text:span text:style-name="T46_211"><text:s/></text:span><text:span text:style-name="T46_212">contact</text:span><text:span text:style-name="T46_213"><text:s/>(</text:span><text:span text:style-name="T46_214">written</text:span><text:span text:style-name="T46_215"><text:s/></text:span><text:span text:style-name="T46_216">or</text:span><text:span text:style-name="T46_217"><text:s/></text:span><text:span text:style-name="T46_218">oral</text:span><text:span text:style-name="T46_219"><text:s/></text:span><text:span text:style-name="T46_220">communication</text:span><text:span text:style-name="T46_221">,<text:s/></text:span><text:span text:style-name="T46_222">including</text:span><text:span text:style-name="T46_223"><text:s/></text:span><text:span text:style-name="T46_224">electronic</text:span><text:span text:style-name="T46_225"><text:s/></text:span><text:span text:style-name="T46_226">communication</text:span><text:span text:style-name="T46_227">)<text:s/></text:span><text:span text:style-name="T46_228">with</text:span><text:span text:style-name="T46_229"><text:s/></text:span><text:span text:style-name="T46_230">lobbying</text:span><text:span text:style-name="T46_231"><text:s/></text:span><text:span text:style-name="T46_232">targets</text:span><text:span text:style-name="T46_233"><text:s/>(</text:span><text:span text:style-name="T46_234">see</text:span><text:span text:style-name="T46_235"><text:s/></text:span><text:span text:style-name="T46_236">below</text:span><text:span text:style-name="T46_237">)<text:s/></text:span><text:span text:style-name="T46_238">for</text:span><text:span text:style-name="T46_239"><text:s/></text:span><text:span text:style-name="T46_240">the</text:span><text:span text:style-name="T46_241"><text:s/></text:span><text:span text:style-name="T46_242">purpose</text:span><text:span text:style-name="T46_243"><text:s/></text:span><text:span text:style-name="T46_244">of</text:span><text:span text:style-name="T46_245"><text:s/></text:span><text:span text:style-name="T46_246">influencing</text:span><text:span text:style-name="T46_247"><text:s/></text:span><text:span text:style-name="T46_248">the</text:span><text:span text:style-name="T46_249"><text:s/></text:span><text:span text:style-name="T46_250">formulation</text:span><text:span text:style-name="T46_251">,<text:s/></text:span><text:span text:style-name="T46_252">modification</text:span><text:span text:style-name="T46_253">,<text:s/></text:span><text:span text:style-name="T46_254">adoption</text:span><text:span text:style-name="T46_255">,<text:s/></text:span><text:span text:style-name="T46_256">or</text:span><text:span text:style-name="T46_257"><text:s/></text:span><text:span text:style-name="T46_258">administration</text:span><text:span text:style-name="T46_259"><text:s/></text:span><text:span text:style-name="T46_260">of</text:span><text:span text:style-name="T46_261"><text:s/></text:span><text:span text:style-name="T46_262">legislation</text:span><text:span text:style-name="T46_263">,<text:s/></text:span><text:span text:style-name="T46_264">rules</text:span><text:span text:style-name="T46_265">,<text:s/></text:span><text:span text:style-name="T46_266">spending</text:span><text:span text:style-name="T46_267"><text:s/></text:span><text:span text:style-name="T46_268">decisions</text:span><text:span text:style-name="T46_269">,<text:s/></text:span><text:span text:style-name="T46_270">or</text:span><text:span text:style-name="T46_271"><text:s/></text:span><text:span text:style-name="T46_272">any</text:span><text:span text:style-name="T46_273"><text:s/></text:span><text:span text:style-name="T46_274">other</text:span><text:span text:style-name="T46_275"><text:s/></text:span><text:span text:style-name="T46_276">government</text:span><text:span text:style-name="T46_277"><text:s/></text:span><text:span text:style-name="T46_278">program</text:span><text:span text:style-name="T46_279">,<text:s/></text:span><text:span text:style-name="T46_280">policy</text:span><text:span text:style-name="T46_281">,<text:s/></text:span><text:span text:style-name="T46_282">or</text:span><text:span text:style-name="T46_283"><text:s/></text:span><text:span text:style-name="T46_284">position</text:span><text:span text:style-name="T46_285">.<text:s/></text:span></text:p>
      <text:p text:style-name="P47"/>
      <text:p text:style-name="P48"><text:span text:style-name="T48_1">In</text:span><text:span text:style-name="T48_2"><text:s/></text:span><text:span text:style-name="T48_3">some</text:span><text:span text:style-name="T48_4"><text:s/></text:span><text:span text:style-name="T48_5">cases</text:span><text:span text:style-name="T48_6">,<text:s/></text:span><text:span text:style-name="T48_7">our</text:span><text:span text:style-name="T48_8"><text:s/></text:span><text:span text:style-name="T48_9">research</text:span><text:span text:style-name="T48_10"><text:s/></text:span><text:span text:style-name="T48_11">found</text:span><text:span text:style-name="T48_12"><text:s/></text:span><text:span text:style-name="T48_13">that</text:span><text:span text:style-name="T48_14"><text:s/></text:span><text:span text:style-name="T48_15">lobbying</text:span><text:span text:style-name="T48_16"><text:s/></text:span><text:span text:style-name="T48_17">laws</text:span><text:span text:style-name="T48_18"><text:s/></text:span><text:span text:style-name="T48_19">provide</text:span><text:span text:style-name="T48_20"><text:s/></text:span><text:span text:style-name="T48_21">a</text:span><text:span text:style-name="T48_22"><text:s/></text:span><text:span text:style-name="T48_23">narrow</text:span><text:span text:style-name="T48_24"><text:s/></text:span><text:span text:style-name="T48_25">definition</text:span><text:span text:style-name="T48_26"><text:s/></text:span><text:span text:style-name="T48_27">of</text:span><text:span text:style-name="T48_28"><text:s/></text:span><text:span text:style-name="T48_29">which</text:span><text:span text:style-name="T48_30"><text:s/></text:span><text:span text:style-name="T48_31">public</text:span><text:span text:style-name="T48_32"><text:s/></text:span><text:span text:style-name="T48_33">officials</text:span><text:span text:style-name="T48_34"><text:s/></text:span><text:span text:style-name="T48_35">constitute</text:span><text:span text:style-name="T48_36"><text:s/></text:span><text:span text:style-name="T48_37">the</text:span><text:span text:style-name="T48_38"><text:s/></text:span><text:span text:style-name="T48_39">target</text:span><text:span text:style-name="T48_40"><text:s/></text:span><text:span text:style-name="T48_41">of</text:span><text:span text:style-name="T48_42"><text:s/></text:span><text:span text:style-name="T48_43">lobbying</text:span><text:span text:style-name="T48_44"><text:s/></text:span><text:span text:style-name="T48_45">activities</text:span><text:span text:style-name="T48_46">.<text:s/></text:span><text:span text:style-name="T48_47">For</text:span><text:span text:style-name="T48_48"><text:s/></text:span><text:span text:style-name="T48_49">example</text:span><text:span text:style-name="T48_50">,<text:s/></text:span><text:span text:style-name="T48_51"><text:a xlink:type="simple" xlink:href="https://docs.google.com/a/sunlightfoundation.com/file/d/0B__Sh9ghfOyHbkJTOTlVQ1k5Z0k/edit?usp=drive_web"><text:span text:style-name="T48_52">Israel</text:span></text:a></text:span><text:span text:style-name="T48_53"><text:a xlink:type="simple" xlink:href="https://docs.google.com/a/sunlightfoundation.com/file/d/0B__Sh9ghfOyHbkJTOTlVQ1k5Z0k/edit?usp=drive_web"><text:span text:style-name="T48_54">’</text:span></text:a></text:span><text:span text:style-name="T48_55"><text:a xlink:type="simple" xlink:href="https://docs.google.com/a/sunlightfoundation.com/file/d/0B__Sh9ghfOyHbkJTOTlVQ1k5Z0k/edit?usp=drive_web"><text:span text:style-name="T48_56">s</text:span></text:a></text:span><text:span text:style-name="T48_57"><text:a xlink:type="simple" xlink:href="https://docs.google.com/a/sunlightfoundation.com/file/d/0B__Sh9ghfOyHbkJTOTlVQ1k5Z0k/edit?usp=drive_web"><text:span text:style-name="T48_58"><text:s/></text:span></text:a></text:span><text:span text:style-name="T48_59"><text:a xlink:type="simple" xlink:href="https://docs.google.com/a/sunlightfoundation.com/file/d/0B__Sh9ghfOyHbkJTOTlVQ1k5Z0k/edit?usp=drive_web"><text:span text:style-name="T48_60">law</text:span></text:a></text:span><text:span text:style-name="T48_61"><text:s/></text:span><text:span text:style-name="T48_62"><text:a xlink:type="simple" xlink:href="http://www.regulatelobbying.com/contents.html"><text:span text:style-name="T48_63">states</text:span></text:a></text:span><text:span text:style-name="T48_64"><text:s/></text:span><text:span text:style-name="T48_65">that</text:span><text:span text:style-name="T48_66"><text:s/></text:span><text:span text:style-name="T48_67">only</text:span><text:span text:style-name="T48_68"><text:s/></text:span><text:span text:style-name="T48_69">members</text:span><text:span text:style-name="T48_70"><text:s/></text:span><text:span text:style-name="T48_71">of</text:span><text:span text:style-name="T48_72"><text:s/></text:span><text:span text:style-name="T48_73">the</text:span><text:span text:style-name="T48_74"><text:s/></text:span><text:span text:style-name="T48_75">Knesset</text:span><text:span text:style-name="T48_76">’</text:span><text:span text:style-name="T48_77">s</text:span><text:span text:style-name="T48_78"><text:s/></text:span><text:span text:style-name="T48_79">governing</text:span><text:span text:style-name="T48_80"><text:s/></text:span><text:span text:style-name="T48_81">coalition</text:span><text:span text:style-name="T48_82"><text:s/></text:span><text:span text:style-name="T48_83">are</text:span><text:span text:style-name="T48_84"><text:s/></text:span><text:span text:style-name="T48_85">lobbying</text:span><text:span text:style-name="T48_86"><text:s/></text:span><text:span text:style-name="T48_87">targets</text:span><text:span text:style-name="T48_88">.<text:s/></text:span><text:span text:style-name="T48_89">Advocates</text:span><text:span text:style-name="T48_90"><text:s/></text:span><text:span text:style-name="T48_91">who</text:span><text:span text:style-name="T48_92"><text:s/></text:span><text:span text:style-name="T48_93">target</text:span><text:span text:style-name="T48_94"><text:s/></text:span><text:span text:style-name="T48_95">opposition</text:span><text:span text:style-name="T48_96"><text:s/></text:span><text:span text:style-name="T48_97">party</text:span><text:span text:style-name="T48_98"><text:s/></text:span><text:span text:style-name="T48_99">MPs</text:span><text:span text:style-name="T48_100"><text:s/></text:span><text:span text:style-name="T48_101">or</text:span><text:span text:style-name="T48_102"><text:s/></text:span><text:span text:style-name="T48_103">other</text:span><text:span text:style-name="T48_104"><text:s/></text:span><text:span text:style-name="T48_105">high</text:span><text:span text:style-name="T48_106"><text:s/></text:span><text:span text:style-name="T48_107">ranking</text:span><text:span text:style-name="T48_108"><text:s/></text:span><text:span text:style-name="T48_109">government</text:span><text:span text:style-name="T48_110"><text:s/></text:span><text:span text:style-name="T48_111">officials</text:span><text:span text:style-name="T48_112"><text:s/></text:span><text:span text:style-name="T48_113">are</text:span><text:span text:style-name="T48_114"><text:s/></text:span><text:span text:style-name="T48_115">not</text:span><text:span text:style-name="T48_116"><text:s/></text:span><text:span text:style-name="T48_117">considered</text:span><text:span text:style-name="T48_118"><text:s/></text:span><text:span text:style-name="T48_119">lobbyists</text:span><text:span text:style-name="T48_120">.<text:s/></text:span><text:span text:style-name="T48_121">Lobbying</text:span><text:span text:style-name="T48_122"><text:s/></text:span><text:span text:style-name="T48_123">disclosure</text:span><text:span text:style-name="T48_124"><text:s/></text:span><text:span text:style-name="T48_125">legislation</text:span><text:span text:style-name="T48_126"><text:s/></text:span><text:span text:style-name="T48_127">should</text:span><text:span text:style-name="T48_128"><text:s/></text:span><text:span text:style-name="T48_129">cover</text:span><text:span text:style-name="T48_130">,<text:s/></text:span><text:span text:style-name="T48_131">but</text:span><text:span text:style-name="T48_132"><text:s/></text:span><text:span text:style-name="T48_133">should</text:span><text:span text:style-name="T48_134"><text:s/></text:span><text:span text:style-name="T48_135">not</text:span><text:span text:style-name="T48_136"><text:s/></text:span><text:span text:style-name="T48_137">be</text:span><text:span text:style-name="T48_138"><text:s/></text:span><text:span text:style-name="T48_139">limited</text:span><text:span text:style-name="T48_140"><text:s/></text:span><text:span text:style-name="T48_141">to</text:span><text:span text:style-name="T48_142">,<text:s/></text:span><text:span text:style-name="T48_143">all</text:span><text:span text:style-name="T48_144"><text:s/></text:span><text:span text:style-name="T48_145">elected</text:span><text:span text:style-name="T48_146"><text:s/></text:span><text:span text:style-name="T48_147">officials</text:span><text:span text:style-name="T48_148">,<text:s/></text:span><text:span text:style-name="T48_149">their</text:span><text:span text:style-name="T48_150"><text:s/></text:span><text:span text:style-name="T48_151">staff</text:span><text:span text:style-name="T48_152">,<text:s/></text:span><text:span text:style-name="T48_153">high</text:span><text:span text:style-name="T48_154"><text:s/></text:span><text:span text:style-name="T48_155">ranking</text:span><text:span text:style-name="T48_156"><text:s/></text:span><text:span text:style-name="T48_157">government</text:span><text:span text:style-name="T48_158"><text:s/></text:span><text:span text:style-name="T48_159">employees</text:span><text:span text:style-name="T48_160"><text:s/></text:span><text:span text:style-name="T48_161">who</text:span><text:span text:style-name="T48_162"><text:s/></text:span><text:span text:style-name="T48_163">exercise</text:span><text:span text:style-name="T48_164"><text:s/></text:span><text:span text:style-name="T48_165">public</text:span><text:span text:style-name="T48_166"><text:s/></text:span><text:span text:style-name="T48_167">power</text:span><text:span text:style-name="T48_168"><text:s/></text:span><text:span text:style-name="T48_169">or</text:span><text:span text:style-name="T48_170"><text:s/></text:span><text:span text:style-name="T48_171">public</text:span><text:span text:style-name="T48_172"><text:s/></text:span><text:span text:style-name="T48_173">authority</text:span><text:span text:style-name="T48_174">,<text:s/></text:span><text:span text:style-name="T48_175">and</text:span><text:span text:style-name="T48_176"><text:s/></text:span><text:span text:style-name="T48_177">high</text:span><text:span text:style-name="T48_178"><text:s/></text:span><text:span text:style-name="T48_179">ranking</text:span><text:span text:style-name="T48_180"><text:s/></text:span><text:span text:style-name="T48_181">members</text:span><text:span text:style-name="T48_182"><text:s/></text:span><text:span text:style-name="T48_183">of</text:span><text:span text:style-name="T48_184"><text:s/></text:span><text:span text:style-name="T48_185">the</text:span><text:span text:style-name="T48_186"><text:s/></text:span><text:span text:style-name="T48_187">armed</text:span><text:span text:style-name="T48_188"><text:s/></text:span><text:span text:style-name="T48_189">services</text:span><text:span text:style-name="T48_190">.<text:s/></text:span><text:span text:style-name="T48_191">The</text:span><text:span text:style-name="T48_192"><text:s/></text:span><text:span text:style-name="T48_193"><text:a xlink:type="simple" xlink:href="http://laws.justice.gc.ca/eng/acts/L-12.4/page-1.html#h-2"><text:span text:style-name="T48_194">Canadian</text:span></text:a></text:span><text:span text:style-name="T48_195"><text:a xlink:type="simple" xlink:href="http://laws.justice.gc.ca/eng/acts/L-12.4/page-1.html#h-2"><text:span text:style-name="T48_196"><text:s/></text:span></text:a></text:span><text:span text:style-name="T48_197"><text:a xlink:type="simple" xlink:href="http://laws.justice.gc.ca/eng/acts/L-12.4/page-1.html#h-2"><text:span text:style-name="T48_198">definition</text:span></text:a></text:span><text:span text:style-name="T48_199"><text:a xlink:type="simple" xlink:href="http://laws.justice.gc.ca/eng/acts/L-12.4/page-1.html#h-2"><text:span text:style-name="T48_200"><text:s/></text:span></text:a></text:span><text:span text:style-name="T48_201"><text:a xlink:type="simple" xlink:href="http://laws.justice.gc.ca/eng/acts/L-12.4/page-1.html#h-2"><text:span text:style-name="T48_202">of</text:span></text:a></text:span><text:span text:style-name="T48_203"><text:a xlink:type="simple" xlink:href="http://laws.justice.gc.ca/eng/acts/L-12.4/page-1.html#h-2"><text:span text:style-name="T48_204"><text:s/></text:span></text:a></text:span><text:span text:style-name="T48_205"><text:a xlink:type="simple" xlink:href="http://laws.justice.gc.ca/eng/acts/L-12.4/page-1.html#h-2"><text:span text:style-name="T48_206">lobbying</text:span></text:a></text:span><text:span text:style-name="T48_207"><text:a xlink:type="simple" xlink:href="http://laws.justice.gc.ca/eng/acts/L-12.4/page-1.html#h-2"><text:span text:style-name="T48_208"><text:s/></text:span></text:a></text:span><text:span text:style-name="T48_209"><text:a xlink:type="simple" xlink:href="http://laws.justice.gc.ca/eng/acts/L-12.4/page-1.html#h-2"><text:span text:style-name="T48_210">targets</text:span></text:a></text:span><text:span text:style-name="T48_211"><text:s/></text:span><text:span text:style-name="T48_212">covers</text:span><text:span text:style-name="T48_213"><text:s/></text:span><text:span text:style-name="T48_214">all</text:span><text:span text:style-name="T48_215"><text:s/></text:span><text:span text:style-name="T48_216">of</text:span><text:span text:style-name="T48_217"><text:s/></text:span><text:span text:style-name="T48_218">these</text:span><text:span text:style-name="T48_219"><text:s/></text:span><text:span text:style-name="T48_220">groups</text:span><text:span text:style-name="T48_221">.<text:s/></text:span></text:p>
      <text:p text:style-name="P49"/>
      <text:p text:style-name="P50"><text:span text:style-name="T50_1">2.<text:s/></text:span><text:span text:style-name="T50_2">Lobbyist</text:span><text:span text:style-name="T50_3"><text:s/></text:span><text:span text:style-name="T50_4">Registration</text:span><text:span text:style-name="T50_5"><text:s/></text:span><text:span text:style-name="T50_6">and</text:span><text:span text:style-name="T50_7"><text:s/></text:span><text:span text:style-name="T50_8">Reporting</text:span></text:p>
      <text:p text:style-name="P51"/>
      <text:p text:style-name="P52"><text:span text:style-name="T52_1">All</text:span><text:span text:style-name="T52_2"><text:s/></text:span><text:span text:style-name="T52_3">lobbyists</text:span><text:span text:style-name="T52_4"><text:s/></text:span><text:span text:style-name="T52_5">and</text:span><text:span text:style-name="T52_6"><text:s/></text:span><text:span text:style-name="T52_7">organizations</text:span><text:span text:style-name="T52_8"><text:s/></text:span><text:span text:style-name="T52_9">that</text:span><text:span text:style-name="T52_10"><text:s/></text:span><text:span text:style-name="T52_11">lobby</text:span><text:span text:style-name="T52_12"><text:s/>(</text:span><text:span text:style-name="T52_13">whether</text:span><text:span text:style-name="T52_14"><text:s/></text:span><text:span text:style-name="T52_15">by</text:span><text:span text:style-name="T52_16"><text:s/></text:span><text:span text:style-name="T52_17">employing</text:span><text:span text:style-name="T52_18"><text:s/></text:span><text:span text:style-name="T52_19">in</text:span><text:span text:style-name="T52_20">-</text:span><text:span text:style-name="T52_21">house</text:span><text:span text:style-name="T52_22"><text:s/></text:span><text:span text:style-name="T52_23">or</text:span><text:span text:style-name="T52_24"><text:s/></text:span><text:span text:style-name="T52_25">outside</text:span><text:span text:style-name="T52_26"><text:s/></text:span><text:span text:style-name="T52_27">lobbyists</text:span><text:span text:style-name="T52_28">)<text:s/></text:span><text:span text:style-name="T52_29">should</text:span><text:span text:style-name="T52_30"><text:s/></text:span><text:span text:style-name="T52_31">be</text:span><text:span text:style-name="T52_32"><text:s/></text:span><text:span text:style-name="T52_33">required</text:span><text:span text:style-name="T52_34"><text:s/></text:span><text:span text:style-name="T52_35">to</text:span><text:span text:style-name="T52_36"><text:s/></text:span><text:span text:style-name="T52_37">register</text:span><text:span text:style-name="T52_38"><text:s/></text:span><text:span text:style-name="T52_39">and</text:span><text:span text:style-name="T52_40"><text:s/></text:span><text:span text:style-name="T52_41">report</text:span><text:span text:style-name="T52_42"><text:s/></text:span><text:span text:style-name="T52_43">on</text:span><text:span text:style-name="T52_44"><text:s/></text:span><text:span text:style-name="T52_45">their</text:span><text:span text:style-name="T52_46"><text:s/></text:span><text:span text:style-name="T52_47">activities</text:span><text:span text:style-name="T52_48"><text:s/></text:span><text:span text:style-name="T52_49">in</text:span><text:span text:style-name="T52_50"><text:s/></text:span><text:span text:style-name="T52_51">a</text:span><text:span text:style-name="T52_52"><text:s/></text:span><text:span text:style-name="T52_53">timely</text:span><text:span text:style-name="T52_54"><text:s/></text:span><text:span text:style-name="T52_55">manner</text:span><text:span text:style-name="T52_56">.<text:s/></text:span><text:span text:style-name="T52_57">All</text:span><text:span text:style-name="T52_58"><text:s/></text:span><text:span text:style-name="T52_59">disclosed</text:span><text:span text:style-name="T52_60"><text:s/></text:span><text:span text:style-name="T52_61">lobbying</text:span><text:span text:style-name="T52_62"><text:s/></text:span><text:span text:style-name="T52_63">information</text:span><text:span text:style-name="T52_64"><text:s/></text:span><text:span text:style-name="T52_65">should</text:span><text:span text:style-name="T52_66"><text:s/></text:span><text:span text:style-name="T52_67">be</text:span><text:span text:style-name="T52_68"><text:s/></text:span><text:span text:style-name="T52_69">made</text:span><text:span text:style-name="T52_70"><text:s/></text:span><text:span text:style-name="T52_71">publicly</text:span><text:span text:style-name="T52_72"><text:s/></text:span><text:span text:style-name="T52_73">available</text:span><text:span text:style-name="T52_74">.<text:s/></text:span></text:p>
      <text:p text:style-name="P53"/>
      <text:p text:style-name="P54"><text:span text:style-name="T54_1">Explanation</text:span><text:span text:style-name="T54_2"><text:s/></text:span><text:span text:style-name="T54_3">and</text:span><text:span text:style-name="T54_4"><text:s/></text:span><text:span text:style-name="T54_5">examples</text:span><text:span text:style-name="T54_6">:</text:span><text:span text:style-name="T54_7"><text:s/></text:span><text:span text:style-name="T54_8">A</text:span><text:span text:style-name="T54_9"><text:s/></text:span><text:span text:style-name="T54_10">lobbyist</text:span><text:span text:style-name="T54_11"><text:s/></text:span><text:span text:style-name="T54_12">registry</text:span><text:span text:style-name="T54_13"><text:s/></text:span><text:span text:style-name="T54_14">is</text:span><text:span text:style-name="T54_15"><text:s/></text:span><text:span text:style-name="T54_16">a</text:span><text:span text:style-name="T54_17"><text:s/></text:span><text:span text:style-name="T54_18">repository</text:span><text:span text:style-name="T54_19"><text:s/></text:span><text:span text:style-name="T54_20">of</text:span><text:span text:style-name="T54_21"><text:s/></text:span><text:span text:style-name="T54_22">lobbying</text:span><text:span text:style-name="T54_23"><text:s/></text:span><text:span text:style-name="T54_24">information</text:span><text:span text:style-name="T54_25"><text:s/></text:span><text:span text:style-name="T54_26">maintained</text:span><text:span text:style-name="T54_27"><text:s/></text:span><text:span text:style-name="T54_28">and</text:span><text:span text:style-name="T54_29"><text:s/></text:span><text:span text:style-name="T54_30">managed</text:span><text:span text:style-name="T54_31"><text:s/></text:span><text:span text:style-name="T54_32">by</text:span><text:span text:style-name="T54_33"><text:s/></text:span><text:span text:style-name="T54_34">a</text:span><text:span text:style-name="T54_35"><text:s/></text:span><text:span text:style-name="T54_36">government</text:span><text:span text:style-name="T54_37"><text:s/></text:span><text:span text:style-name="T54_38">entity</text:span><text:span text:style-name="T54_39">.<text:s/></text:span><text:span text:style-name="T54_40">Public</text:span><text:span text:style-name="T54_41"><text:s/></text:span><text:span text:style-name="T54_42">access</text:span><text:span text:style-name="T54_43"><text:s/></text:span><text:span text:style-name="T54_44">to</text:span><text:span text:style-name="T54_45"><text:s/></text:span><text:span text:style-name="T54_46">a</text:span><text:span text:style-name="T54_47"><text:s/></text:span><text:span text:style-name="T54_48">lobbyist</text:span><text:span text:style-name="T54_49"><text:s/></text:span><text:span text:style-name="T54_50">registry</text:span><text:span text:style-name="T54_51"><text:s/></text:span><text:span text:style-name="T54_52">is</text:span><text:span text:style-name="T54_53"><text:s/></text:span><text:span text:style-name="T54_54">critical</text:span><text:span text:style-name="T54_55"><text:s/></text:span><text:span text:style-name="T54_56">to</text:span><text:span text:style-name="T54_57"><text:s/></text:span><text:span text:style-name="T54_58">provide</text:span><text:span text:style-name="T54_59"><text:s/></text:span><text:span text:style-name="T54_60">citizens</text:span><text:span text:style-name="T54_61"><text:s/></text:span><text:span text:style-name="T54_62">with</text:span><text:span text:style-name="T54_63"><text:s/></text:span><text:span text:style-name="T54_64">a</text:span><text:span text:style-name="T54_65"><text:s/></text:span><text:span text:style-name="T54_66">more</text:span><text:span text:style-name="T54_67"><text:s/></text:span><text:span text:style-name="T54_68">complete</text:span><text:span text:style-name="T54_69"><text:s/></text:span><text:span text:style-name="T54_70">picture</text:span><text:span text:style-name="T54_71"><text:s/></text:span><text:span text:style-name="T54_72">of</text:span><text:span text:style-name="T54_73"><text:s/></text:span><text:span text:style-name="T54_74">the</text:span><text:span text:style-name="T54_75"><text:s/></text:span><text:span text:style-name="T54_76">public</text:span><text:span text:style-name="T54_77"><text:s/></text:span><text:span text:style-name="T54_78">policy</text:span><text:span text:style-name="T54_79"><text:s/></text:span><text:span text:style-name="T54_80">process</text:span><text:span text:style-name="T54_81"><text:s/></text:span><text:span text:style-name="T54_82">and</text:span><text:span text:style-name="T54_83"><text:s/></text:span><text:span text:style-name="T54_84">the</text:span><text:span text:style-name="T54_85"><text:s/></text:span><text:span text:style-name="T54_86">avenues</text:span><text:span text:style-name="T54_87"><text:s/></text:span><text:span text:style-name="T54_88">of</text:span><text:span text:style-name="T54_89"><text:s/></text:span><text:span text:style-name="T54_90">influence</text:span><text:span text:style-name="T54_91"><text:s/></text:span><text:span text:style-name="T54_92">that</text:span><text:span text:style-name="T54_93"><text:s/></text:span><text:span text:style-name="T54_94">shape</text:span><text:span text:style-name="T54_95"><text:s/></text:span><text:span text:style-name="T54_96">how</text:span><text:span text:style-name="T54_97"><text:s/></text:span><text:span text:style-name="T54_98">governments</text:span><text:span text:style-name="T54_99"><text:s/></text:span><text:span text:style-name="T54_100">act</text:span><text:span text:style-name="T54_101">.<text:s/></text:span><text:span text:style-name="T54_102"><text:s/></text:span></text:p>
      <text:p text:style-name="P55"/>
      <text:p text:style-name="P56"><text:span text:style-name="T56_1">Our</text:span><text:span text:style-name="T56_2"><text:s/></text:span><text:span text:style-name="T56_3">research</text:span><text:span text:style-name="T56_4"><text:s/></text:span><text:span text:style-name="T56_5">has</text:span><text:span text:style-name="T56_6"><text:s/></text:span><text:span text:style-name="T56_7">identified</text:span><text:span text:style-name="T56_8"><text:s/></text:span><text:span text:style-name="T56_9">a</text:span><text:span text:style-name="T56_10"><text:s/></text:span><text:span text:style-name="T56_11">number</text:span><text:span text:style-name="T56_12"><text:s/></text:span><text:span text:style-name="T56_13">of</text:span><text:span text:style-name="T56_14"><text:s/></text:span><text:span text:style-name="T56_15">countries</text:span><text:span text:style-name="T56_16"><text:s/></text:span><text:span text:style-name="T56_17">that</text:span><text:span text:style-name="T56_18"><text:s/></text:span><text:span text:style-name="T56_19">maintain</text:span><text:span text:style-name="T56_20"><text:s/></text:span><text:span text:style-name="T56_21">some</text:span><text:span text:style-name="T56_22"><text:s/></text:span><text:span text:style-name="T56_23">type</text:span><text:span text:style-name="T56_24"><text:s/></text:span><text:span text:style-name="T56_25">of</text:span><text:span text:style-name="T56_26"><text:s/></text:span><text:span text:style-name="T56_27">lobbyist</text:span><text:span text:style-name="T56_28"><text:s/></text:span><text:span text:style-name="T56_29">registry</text:span><text:span text:style-name="T56_30">,<text:s/></text:span><text:span text:style-name="T56_31">including</text:span><text:span text:style-name="T56_32"><text:s/></text:span><text:span text:style-name="T56_33"><text:a xlink:type="simple" xlink:href="http://www.lobbyreg.justiz.gv.at/"><text:span text:style-name="T56_34">Austria</text:span></text:a></text:span><text:span text:style-name="T56_35">,<text:s/></text:span><text:span text:style-name="T56_36"><text:a xlink:type="simple" xlink:href="http://lobbyists.pmc.gov.au/who_register.cfm"><text:span text:style-name="T56_37">Australia</text:span></text:a></text:span><text:span text:style-name="T56_38">,<text:s/></text:span><text:span text:style-name="T56_39"><text:a xlink:type="simple" xlink:href="http://ocl-cal.gc.ca/eic/site/012.nsf/eng/00035.html"><text:span text:style-name="T56_40">Canada</text:span></text:a></text:span><text:span text:style-name="T56_41">,<text:s/></text:span><text:span text:style-name="T56_42">the</text:span><text:span text:style-name="T56_43"><text:s/></text:span><text:span text:style-name="T56_44"><text:a xlink:type="simple" xlink:href="http://ec.europa.eu/transparencyregister/info/homePage.do?locale=en"><text:span text:style-name="T56_45">European</text:span></text:a></text:span><text:span text:style-name="T56_46"><text:a xlink:type="simple" xlink:href="http://ec.europa.eu/transparencyregister/info/homePage.do?locale=en"><text:span text:style-name="T56_47"><text:s/></text:span></text:a></text:span><text:span text:style-name="T56_48"><text:a xlink:type="simple" xlink:href="http://ec.europa.eu/transparencyregister/info/homePage.do?locale=en"><text:span text:style-name="T56_49">Parliament</text:span></text:a></text:span><text:span text:style-name="T56_50"><text:a xlink:type="simple" xlink:href="http://ec.europa.eu/transparencyregister/info/homePage.do?locale=en"><text:span text:style-name="T56_51"><text:s/></text:span></text:a></text:span><text:span text:style-name="T56_52"><text:a xlink:type="simple" xlink:href="http://ec.europa.eu/transparencyregister/info/homePage.do?locale=en"><text:span text:style-name="T56_53">and</text:span></text:a></text:span><text:span text:style-name="T56_54"><text:a xlink:type="simple" xlink:href="http://ec.europa.eu/transparencyregister/info/homePage.do?locale=en"><text:span text:style-name="T56_55"><text:s/></text:span></text:a></text:span><text:span text:style-name="T56_56"><text:a xlink:type="simple" xlink:href="http://ec.europa.eu/transparencyregister/info/homePage.do?locale=en"><text:span text:style-name="T56_57">the</text:span></text:a></text:span><text:span text:style-name="T56_58"><text:a xlink:type="simple" xlink:href="http://ec.europa.eu/transparencyregister/info/homePage.do?locale=en"><text:span text:style-name="T56_59"><text:s/></text:span></text:a></text:span><text:span text:style-name="T56_60"><text:a xlink:type="simple" xlink:href="http://ec.europa.eu/transparencyregister/info/homePage.do?locale=en"><text:span text:style-name="T56_61">European</text:span></text:a></text:span><text:span text:style-name="T56_62"><text:a xlink:type="simple" xlink:href="http://ec.europa.eu/transparencyregister/info/homePage.do?locale=en"><text:span text:style-name="T56_63"><text:s/></text:span></text:a></text:span><text:span text:style-name="T56_64"><text:a xlink:type="simple" xlink:href="http://ec.europa.eu/transparencyregister/info/homePage.do?locale=en"><text:span text:style-name="T56_65">Commission</text:span></text:a></text:span><text:span text:style-name="T56_66">,<text:s/></text:span><text:span text:style-name="T56_67"><text:a xlink:type="simple" xlink:href="http://www.assemblee-nationale.fr/representants-interets/liste.asp"><text:span text:style-name="T56_68">France</text:span></text:a></text:span><text:span text:style-name="T56_69">,<text:s/></text:span><text:span text:style-name="T56_70"><text:a xlink:type="simple" xlink:href="http://www.knesset.gov.il/lobbyist/heb/lobbyist.aspx"><text:span text:style-name="T56_71">Israel</text:span></text:a></text:span><text:span text:style-name="T56_72">,<text:s/></text:span><text:span text:style-name="T56_73"><text:a xlink:type="simple" xlink:href="http://www.vtek.lt/vtek/index.php?option=com_content&amp;view=article&amp;id=371&amp;Itemid=41"><text:span text:style-name="T56_74">Lithuania</text:span></text:a></text:span><text:span text:style-name="T56_75">,<text:s/></text:span><text:span text:style-name="T56_76">the</text:span><text:span text:style-name="T56_77"><text:s/></text:span><text:span text:style-name="T56_78"><text:a xlink:type="simple" xlink:href="http://www.tweedekamer.nl/over_de_tweede_kamer/lobbyistenregister/index.jsp"><text:span text:style-name="T56_79">Netherlands</text:span></text:a></text:span><text:span text:style-name="T56_80">,<text:s/></text:span><text:span text:style-name="T56_81"><text:a xlink:type="simple" xlink:href="http://mac.bip.gov.pl/dzialalnosc-lobbingowa/dzialalnosc-lobbingowa-akty-prawne-informacje-formularz-rejestr_62_62_62_62_62_62_62_62_62.html"><text:span text:style-name="T56_82">Poland</text:span></text:a></text:span><text:span text:style-name="T56_83">,<text:s/></text:span><text:span text:style-name="T56_84"><text:a xlink:type="simple" xlink:href="https://www.kpk-rs.si/en/lobbying/register-of-lobbyists"><text:span text:style-name="T56_85">Slovenia</text:span></text:a></text:span><text:span text:style-name="T56_86">,<text:s/></text:span><text:span text:style-name="T56_87">and</text:span><text:span text:style-name="T56_88"><text:s/></text:span><text:span text:style-name="T56_89">the</text:span><text:span text:style-name="T56_90"><text:s/></text:span><text:span text:style-name="T56_91"><text:a xlink:type="simple" xlink:href="http://disclosures.house.gov/ld/ldsearch.aspx"><text:span text:style-name="T56_92">United</text:span></text:a></text:span><text:span text:style-name="T56_93"><text:a xlink:type="simple" xlink:href="http://disclosures.house.gov/ld/ldsearch.aspx"><text:span text:style-name="T56_94"><text:s/></text:span></text:a></text:span><text:span text:style-name="T56_95"><text:a xlink:type="simple" xlink:href="http://disclosures.house.gov/ld/ldsearch.aspx"><text:span text:style-name="T56_96">States</text:span></text:a></text:span><text:span text:style-name="T56_97">.<text:s/></text:span><text:span text:style-name="T56_98">The</text:span><text:span text:style-name="T56_99"><text:s/></text:span><text:span text:style-name="T56_100">quality</text:span><text:span text:style-name="T56_101"><text:s/></text:span><text:span text:style-name="T56_102">of</text:span><text:span text:style-name="T56_103"><text:s/></text:span><text:span text:style-name="T56_104">these</text:span><text:span text:style-name="T56_105"><text:s/></text:span><text:span text:style-name="T56_106">registries</text:span><text:span text:style-name="T56_107"><text:s/></text:span><text:span text:style-name="T56_108">varies</text:span><text:span text:style-name="T56_109"><text:s/></text:span><text:span text:style-name="T56_110">dramatically</text:span><text:span text:style-name="T56_111">.<text:s/></text:span><text:span text:style-name="T56_112">Some</text:span><text:span text:style-name="T56_113">,<text:s/></text:span><text:span text:style-name="T56_114">such</text:span><text:span text:style-name="T56_115"><text:s/></text:span><text:span text:style-name="T56_116">as</text:span><text:span text:style-name="T56_117"><text:s/></text:span><text:span text:style-name="T56_118">Slovenia</text:span><text:span text:style-name="T56_119"><text:s/></text:span><text:span text:style-name="T56_120">and</text:span><text:span text:style-name="T56_121"><text:s/></text:span><text:span text:style-name="T56_122">the</text:span><text:span text:style-name="T56_123"><text:s/></text:span><text:span text:style-name="T56_124">Netherlands</text:span><text:span text:style-name="T56_125">,<text:s/></text:span><text:span text:style-name="T56_126">are</text:span><text:span text:style-name="T56_127"><text:s/></text:span><text:span text:style-name="T56_128">simple</text:span><text:span text:style-name="T56_129"><text:s/></text:span><text:span text:style-name="T56_130">PDFs</text:span><text:span text:style-name="T56_131"><text:s/></text:span><text:span text:style-name="T56_132">that</text:span><text:span text:style-name="T56_133"><text:s/></text:span><text:span text:style-name="T56_134">list</text:span><text:span text:style-name="T56_135"><text:s/></text:span><text:span text:style-name="T56_136">all</text:span><text:span text:style-name="T56_137"><text:s/></text:span><text:span text:style-name="T56_138">registered</text:span><text:span text:style-name="T56_139"><text:s/></text:span><text:span text:style-name="T56_140">lobbyists</text:span><text:span text:style-name="T56_141"><text:s/></text:span><text:span text:style-name="T56_142">and</text:span><text:span text:style-name="T56_143"><text:s/></text:span><text:span text:style-name="T56_144">some</text:span><text:span text:style-name="T56_145"><text:s/></text:span><text:span text:style-name="T56_146">basic</text:span><text:span text:style-name="T56_147"><text:s/></text:span><text:span text:style-name="T56_148">information</text:span><text:span text:style-name="T56_149">.<text:s/></text:span><text:span text:style-name="T56_150">Others</text:span><text:span text:style-name="T56_151">,<text:s/></text:span><text:span text:style-name="T56_152">such</text:span><text:span text:style-name="T56_153"><text:s/></text:span><text:span text:style-name="T56_154">as</text:span><text:span text:style-name="T56_155"><text:s/></text:span><text:span text:style-name="T56_156">the</text:span><text:span text:style-name="T56_157"><text:s/></text:span><text:span text:style-name="T56_158">registry</text:span><text:span text:style-name="T56_159"><text:s/></text:span><text:span text:style-name="T56_160">maintained</text:span><text:span text:style-name="T56_161"><text:s/></text:span><text:span text:style-name="T56_162">by</text:span><text:span text:style-name="T56_163"><text:s/></text:span><text:span text:style-name="T56_164">the</text:span><text:span text:style-name="T56_165"><text:s/></text:span><text:span text:style-name="T56_166"><text:a xlink:type="simple" xlink:href="http://disclosures.house.gov/ld/ldsearch.aspx"><text:span text:style-name="T56_167">Clerk</text:span></text:a></text:span><text:span text:style-name="T56_168"><text:a xlink:type="simple" xlink:href="http://disclosures.house.gov/ld/ldsearch.aspx"><text:span text:style-name="T56_169"><text:s/></text:span></text:a></text:span><text:span text:style-name="T56_170"><text:a xlink:type="simple" xlink:href="http://disclosures.house.gov/ld/ldsearch.aspx"><text:span text:style-name="T56_171">of</text:span></text:a></text:span><text:span text:style-name="T56_172"><text:a xlink:type="simple" xlink:href="http://disclosures.house.gov/ld/ldsearch.aspx"><text:span text:style-name="T56_173"><text:s/></text:span></text:a></text:span><text:span text:style-name="T56_174"><text:a xlink:type="simple" xlink:href="http://disclosures.house.gov/ld/ldsearch.aspx"><text:span text:style-name="T56_175">the</text:span></text:a></text:span><text:span text:style-name="T56_176"><text:a xlink:type="simple" xlink:href="http://disclosures.house.gov/ld/ldsearch.aspx"><text:span text:style-name="T56_177"><text:s/></text:span></text:a></text:span><text:span text:style-name="T56_178"><text:a xlink:type="simple" xlink:href="http://disclosures.house.gov/ld/ldsearch.aspx"><text:span text:style-name="T56_179">US</text:span></text:a></text:span><text:span text:style-name="T56_180"><text:a xlink:type="simple" xlink:href="http://disclosures.house.gov/ld/ldsearch.aspx"><text:span text:style-name="T56_181"><text:s/></text:span></text:a></text:span><text:span text:style-name="T56_182"><text:a xlink:type="simple" xlink:href="http://disclosures.house.gov/ld/ldsearch.aspx"><text:span text:style-name="T56_183">House</text:span></text:a></text:span><text:span text:style-name="T56_184"><text:a xlink:type="simple" xlink:href="http://disclosures.house.gov/ld/ldsearch.aspx"><text:span text:style-name="T56_185"><text:s/></text:span></text:a></text:span><text:span text:style-name="T56_186"><text:a xlink:type="simple" xlink:href="http://disclosures.house.gov/ld/ldsearch.aspx"><text:span text:style-name="T56_187">of</text:span></text:a></text:span><text:span text:style-name="T56_188"><text:a xlink:type="simple" xlink:href="http://disclosures.house.gov/ld/ldsearch.aspx"><text:span text:style-name="T56_189"><text:s/></text:span></text:a></text:span><text:span text:style-name="T56_190"><text:a xlink:type="simple" xlink:href="http://disclosures.house.gov/ld/ldsearch.aspx"><text:span text:style-name="T56_191">Representatives</text:span></text:a></text:span><text:span text:style-name="T56_192"><text:s/></text:span><text:span text:style-name="T56_193">and</text:span><text:span text:style-name="T56_194"><text:s/></text:span><text:span text:style-name="T56_195">the</text:span><text:span text:style-name="T56_196"><text:s/></text:span><text:span text:style-name="T56_197">Secretary</text:span><text:span text:style-name="T56_198"><text:s/></text:span><text:span text:style-name="T56_199">of</text:span><text:span text:style-name="T56_200"><text:s/></text:span><text:span text:style-name="T56_201">the</text:span><text:span text:style-name="T56_202"><text:s/></text:span><text:span text:style-name="T56_203">Senate</text:span><text:span text:style-name="T56_204"><text:s/></text:span><text:span text:style-name="T56_205">are</text:span><text:span text:style-name="T56_206"><text:s/></text:span><text:span text:style-name="T56_207">more</text:span><text:span text:style-name="T56_208"><text:s/></text:span><text:span text:style-name="T56_209">robust</text:span><text:span text:style-name="T56_210">,<text:s/></text:span><text:span text:style-name="T56_211">and</text:span><text:span text:style-name="T56_212"><text:s/></text:span><text:span text:style-name="T56_213">include</text:span><text:span text:style-name="T56_214"><text:s/></text:span><text:span text:style-name="T56_215">detailed</text:span><text:span text:style-name="T56_216"><text:s/></text:span><text:span text:style-name="T56_217">disclosure</text:span><text:span text:style-name="T56_218"><text:s/></text:span><text:span text:style-name="T56_219">information</text:span><text:span text:style-name="T56_220"><text:s/></text:span><text:span text:style-name="T56_221">available</text:span><text:span text:style-name="T56_222"><text:s/></text:span><text:span text:style-name="T56_223">in</text:span><text:span text:style-name="T56_224"><text:s/></text:span><text:span text:style-name="T56_225">accessible</text:span><text:span text:style-name="T56_226">,<text:s/></text:span><text:span text:style-name="T56_227">open</text:span><text:span text:style-name="T56_228"><text:s/></text:span><text:span text:style-name="T56_229">formats</text:span><text:span text:style-name="T56_230">.<text:s/>(</text:span><text:span text:style-name="T56_231">For</text:span><text:span text:style-name="T56_232"><text:s/></text:span><text:span text:style-name="T56_233">more</text:span><text:span text:style-name="T56_234"><text:s/></text:span><text:span text:style-name="T56_235">discussion</text:span><text:span text:style-name="T56_236"><text:s/></text:span><text:span text:style-name="T56_237">of</text:span><text:span text:style-name="T56_238"><text:s/></text:span><text:span text:style-name="T56_239">what</text:span><text:span text:style-name="T56_240"><text:s/></text:span><text:span text:style-name="T56_241">information</text:span><text:span text:style-name="T56_242"><text:s/></text:span><text:span text:style-name="T56_243">we</text:span><text:span text:style-name="T56_244"><text:s/></text:span><text:span text:style-name="T56_245">think</text:span><text:span text:style-name="T56_246"><text:s/></text:span><text:span text:style-name="T56_247">should</text:span><text:span text:style-name="T56_248"><text:s/></text:span><text:span text:style-name="T56_249">be</text:span><text:span text:style-name="T56_250"><text:s/></text:span><text:span text:style-name="T56_251">disclosed</text:span><text:span text:style-name="T56_252"><text:s/></text:span><text:span text:style-name="T56_253">and</text:span><text:span text:style-name="T56_254"><text:s/></text:span><text:span text:style-name="T56_255">how</text:span><text:span text:style-name="T56_256"><text:s/></text:span><text:span text:style-name="T56_257">that</text:span><text:span text:style-name="T56_258"><text:s/></text:span><text:span text:style-name="T56_259">information</text:span><text:span text:style-name="T56_260"><text:s/></text:span><text:span text:style-name="T56_261">should</text:span><text:span text:style-name="T56_262"><text:s/></text:span><text:span text:style-name="T56_263">be</text:span><text:span text:style-name="T56_264"><text:s/></text:span><text:span text:style-name="T56_265">published</text:span><text:span text:style-name="T56_266">,<text:s/></text:span><text:span text:style-name="T56_267">see</text:span><text:span text:style-name="T56_268"><text:s/></text:span><text:span text:style-name="T56_269">the</text:span><text:span text:style-name="T56_270"><text:s/></text:span><text:span text:style-name="T56_271">next</text:span><text:span text:style-name="T56_272"><text:s/></text:span><text:span text:style-name="T56_273">sections</text:span><text:span text:style-name="T56_274">.)<text:s/></text:span></text:p>
      <text:p text:style-name="P57"/>
      <text:p text:style-name="P58"><text:span text:style-name="T58_1">For</text:span><text:span text:style-name="T58_2"><text:s/></text:span><text:span text:style-name="T58_3">lobbying</text:span><text:span text:style-name="T58_4"><text:s/></text:span><text:span text:style-name="T58_5">transparency</text:span><text:span text:style-name="T58_6"><text:s/></text:span><text:span text:style-name="T58_7">to</text:span><text:span text:style-name="T58_8"><text:s/></text:span><text:span text:style-name="T58_9">be</text:span><text:span text:style-name="T58_10"><text:s/></text:span><text:span text:style-name="T58_11">meaningful</text:span><text:span text:style-name="T58_12">,<text:s/></text:span><text:span text:style-name="T58_13">registration</text:span><text:span text:style-name="T58_14"><text:s/></text:span><text:span text:style-name="T58_15">and</text:span><text:span text:style-name="T58_16"><text:s/></text:span><text:span text:style-name="T58_17">reporting</text:span><text:span text:style-name="T58_18"><text:s/></text:span><text:span text:style-name="T58_19">must</text:span><text:span text:style-name="T58_20"><text:s/></text:span><text:span text:style-name="T58_21">be</text:span><text:span text:style-name="T58_22"><text:s/></text:span><text:span text:style-name="T58_23">mandatory</text:span><text:span text:style-name="T58_24"><text:s/></text:span><text:span text:style-name="T58_25">for</text:span><text:span text:style-name="T58_26"><text:s/></text:span><text:span text:style-name="T58_27">all</text:span><text:span text:style-name="T58_28"><text:s/></text:span><text:span text:style-name="T58_29">lobbyists</text:span><text:span text:style-name="T58_30"><text:s/></text:span><text:span text:style-name="T58_31">and</text:span><text:span text:style-name="T58_32"><text:s/></text:span><text:span text:style-name="T58_33">organizations</text:span><text:span text:style-name="T58_34"><text:s/></text:span><text:span text:style-name="T58_35">that</text:span><text:span text:style-name="T58_36"><text:s/></text:span><text:span text:style-name="T58_37">lobby</text:span><text:span text:style-name="T58_38">.<text:s/></text:span><text:span text:style-name="T58_39">Some</text:span><text:span text:style-name="T58_40"><text:s/></text:span><text:span text:style-name="T58_41">countries</text:span><text:span text:style-name="T58_42">,<text:s/></text:span><text:span text:style-name="T58_43">such</text:span><text:span text:style-name="T58_44"><text:s/></text:span><text:span text:style-name="T58_45">as</text:span><text:span text:style-name="T58_46"><text:s/></text:span><text:span text:style-name="T58_47"><text:a xlink:type="simple" xlink:href="http://www.keepeek.com/Digital-Asset-Management/oecd/governance/lobbyists-governments-and-public-trust-volume-2_9789264084940-en#page64"><text:span text:style-name="T58_48">France</text:span></text:a></text:span><text:span text:style-name="T58_49">,<text:s/></text:span><text:span text:style-name="T58_50"><text:a xlink:type="simple" xlink:href="http://www.keepeek.com/Digital-Asset-Management/oecd/governance/lobbyists-governments-and-public-trust-volume-2_9789264084940-en#page62"><text:span text:style-name="T58_51">Germany</text:span></text:a></text:span><text:span text:style-name="T58_52">,<text:s/></text:span><text:span text:style-name="T58_53">and</text:span><text:span text:style-name="T58_54"><text:s/></text:span><text:span text:style-name="T58_55">the</text:span><text:span text:style-name="T58_56"><text:s/></text:span><text:span text:style-name="T58_57">EU</text:span><text:span text:style-name="T58_58"><text:s/></text:span><text:span text:style-name="T58_59">maintain</text:span><text:span text:style-name="T58_60"><text:s/></text:span><text:span text:style-name="T58_61">voluntary</text:span><text:span text:style-name="T58_62"><text:s/></text:span><text:span text:style-name="T58_63">registries</text:span><text:span text:style-name="T58_64"><text:s/></text:span><text:span text:style-name="T58_65">that</text:span><text:span text:style-name="T58_66"><text:s/></text:span><text:span text:style-name="T58_67">rely</text:span><text:span text:style-name="T58_68"><text:s/></text:span><text:span text:style-name="T58_69">on</text:span><text:span text:style-name="T58_70"><text:s/></text:span><text:span text:style-name="T58_71">incentives</text:span><text:span text:style-name="T58_72"><text:s/></text:span><text:span text:style-name="T58_73">to</text:span><text:span text:style-name="T58_74"><text:s/></text:span><text:span text:style-name="T58_75">encourage</text:span><text:span text:style-name="T58_76"><text:s/></text:span><text:span text:style-name="T58_77">lobbyists</text:span><text:span text:style-name="T58_78"><text:s/></text:span><text:span text:style-name="T58_79">to</text:span><text:span text:style-name="T58_80"><text:s/></text:span><text:span text:style-name="T58_81">register</text:span><text:span text:style-name="T58_82">.<text:s/></text:span><text:span text:style-name="T58_83">Because</text:span><text:span text:style-name="T58_84"><text:s/></text:span><text:span text:style-name="T58_85">the</text:span><text:span text:style-name="T58_86"><text:s/></text:span><text:span text:style-name="T58_87">benefits</text:span><text:span text:style-name="T58_88"><text:s/></text:span><text:span text:style-name="T58_89">of</text:span><text:span text:style-name="T58_90"><text:s/></text:span><text:span text:style-name="T58_91">operating</text:span><text:span text:style-name="T58_92"><text:s/></text:span><text:span text:style-name="T58_93">outside</text:span><text:span text:style-name="T58_94"><text:s/></text:span><text:span text:style-name="T58_95">the</text:span><text:span text:style-name="T58_96"><text:s/></text:span><text:span text:style-name="T58_97">realm</text:span><text:span text:style-name="T58_98"><text:s/></text:span><text:span text:style-name="T58_99">of</text:span><text:span text:style-name="T58_100"><text:s/></text:span><text:span text:style-name="T58_101">public</text:span><text:span text:style-name="T58_102"><text:s/></text:span><text:span text:style-name="T58_103">scrutiny</text:span><text:span text:style-name="T58_104"><text:s/></text:span><text:span text:style-name="T58_105">are</text:span><text:span text:style-name="T58_106"><text:s/></text:span><text:span text:style-name="T58_107">often</text:span><text:span text:style-name="T58_108"><text:s/></text:span><text:span text:style-name="T58_109">more</text:span><text:span text:style-name="T58_110"><text:s/></text:span><text:span text:style-name="T58_111">attractive</text:span><text:span text:style-name="T58_112"><text:s/></text:span><text:span text:style-name="T58_113">than</text:span><text:span text:style-name="T58_114"><text:s/></text:span><text:span text:style-name="T58_115">any</text:span><text:span text:style-name="T58_116"><text:s/></text:span><text:span text:style-name="T58_117">benefit</text:span><text:span text:style-name="T58_118"><text:s/></text:span><text:span text:style-name="T58_119">derived</text:span><text:span text:style-name="T58_120"><text:s/></text:span><text:span text:style-name="T58_121">from</text:span><text:span text:style-name="T58_122"><text:s/></text:span><text:span text:style-name="T58_123">registration</text:span><text:span text:style-name="T58_124"><text:s/></text:span><text:span text:style-name="T58_125">incentives</text:span><text:span text:style-name="T58_126">,<text:s/></text:span><text:span text:style-name="T58_127">voluntary</text:span><text:span text:style-name="T58_128"><text:s/></text:span><text:span text:style-name="T58_129">lobbyist</text:span><text:span text:style-name="T58_130"><text:s/></text:span><text:span text:style-name="T58_131">registries</text:span><text:span text:style-name="T58_132"><text:s/></text:span><text:span text:style-name="T58_133">are</text:span><text:span text:style-name="T58_134"><text:s/></text:span><text:span text:style-name="T58_135">generally</text:span><text:span text:style-name="T58_136"><text:s/></text:span><text:span text:style-name="T58_137">incomplete</text:span><text:span text:style-name="T58_138">.<text:s/></text:span></text:p>
      <text:p text:style-name="P59"/>
      <text:p text:style-name="P60"><text:span text:style-name="T60_1">Reporting</text:span><text:span text:style-name="T60_2"><text:s/></text:span><text:span text:style-name="T60_3">periods</text:span><text:span text:style-name="T60_4"><text:s/></text:span><text:span text:style-name="T60_5"><text:a xlink:type="simple" xlink:href="https://docs.google.com/a/sunlightfoundation.com/spreadsheet/ccc?key=0Av_Sh9ghfOyHdDBQd1B4aHdFQmJsQUxpMHlKOXBQbFE&amp;usp=drive_web#gid=0"><text:span text:style-name="T60_6">vary</text:span></text:a></text:span><text:span text:style-name="T60_7"><text:a xlink:type="simple" xlink:href="https://docs.google.com/a/sunlightfoundation.com/spreadsheet/ccc?key=0Av_Sh9ghfOyHdDBQd1B4aHdFQmJsQUxpMHlKOXBQbFE&amp;usp=drive_web#gid=0"><text:span text:style-name="T60_8"><text:s/></text:span></text:a></text:span><text:span text:style-name="T60_9"><text:a xlink:type="simple" xlink:href="https://docs.google.com/a/sunlightfoundation.com/spreadsheet/ccc?key=0Av_Sh9ghfOyHdDBQd1B4aHdFQmJsQUxpMHlKOXBQbFE&amp;usp=drive_web#gid=0"><text:span text:style-name="T60_10">by</text:span></text:a></text:span><text:span text:style-name="T60_11"><text:a xlink:type="simple" xlink:href="https://docs.google.com/a/sunlightfoundation.com/spreadsheet/ccc?key=0Av_Sh9ghfOyHdDBQd1B4aHdFQmJsQUxpMHlKOXBQbFE&amp;usp=drive_web#gid=0"><text:span text:style-name="T60_12"><text:s/></text:span></text:a></text:span><text:span text:style-name="T60_13"><text:a xlink:type="simple" xlink:href="https://docs.google.com/a/sunlightfoundation.com/spreadsheet/ccc?key=0Av_Sh9ghfOyHdDBQd1B4aHdFQmJsQUxpMHlKOXBQbFE&amp;usp=drive_web#gid=0"><text:span text:style-name="T60_14">country</text:span></text:a></text:span><text:span text:style-name="T60_15">.<text:s/></text:span><text:span text:style-name="T60_16">The</text:span><text:span text:style-name="T60_17"><text:s/></text:span><text:span text:style-name="T60_18">US</text:span><text:span text:style-name="T60_19"><text:s/></text:span><text:span text:style-name="T60_20">mandates</text:span><text:span text:style-name="T60_21"><text:s/></text:span><text:span text:style-name="T60_22"><text:a xlink:type="simple" xlink:href="http://lobbyingdisclosure.house.gov/report.html"><text:span text:style-name="T60_23">quarterly</text:span></text:a></text:span><text:span text:style-name="T60_24"><text:s/></text:span><text:span text:style-name="T60_25">reporting</text:span><text:span text:style-name="T60_26">,<text:s/></text:span><text:span text:style-name="T60_27">Lithuania</text:span><text:span text:style-name="T60_28"><text:s/></text:span><text:span text:style-name="T60_29">requires</text:span><text:span text:style-name="T60_30"><text:s/></text:span><text:span text:style-name="T60_31">lobbyists</text:span><text:span text:style-name="T60_32"><text:s/></text:span><text:span text:style-name="T60_33">to</text:span><text:span text:style-name="T60_34"><text:s/></text:span><text:span text:style-name="T60_35">report</text:span><text:span text:style-name="T60_36"><text:s/></text:span><text:span text:style-name="T60_37">only</text:span><text:span text:style-name="T60_38"><text:s/></text:span><text:span text:style-name="T60_39"><text:a xlink:type="simple" xlink:href="http://www.keepeek.com/Digital-Asset-Management/oecd/governance/lobbyists-governments-and-public-trust-volume-2_9789264084940-en#page63"><text:span text:style-name="T60_40">annually</text:span></text:a></text:span><text:span text:style-name="T60_41">,<text:s/></text:span><text:span text:style-name="T60_42">and</text:span><text:span text:style-name="T60_43"><text:s/></text:span><text:span text:style-name="T60_44">Canadian</text:span><text:span text:style-name="T60_45"><text:s/></text:span><text:span text:style-name="T60_46">lobbyists</text:span><text:span text:style-name="T60_47"><text:s/></text:span><text:span text:style-name="T60_48">must</text:span><text:span text:style-name="T60_49"><text:s/></text:span><text:span text:style-name="T60_50">report</text:span><text:span text:style-name="T60_51"><text:s/></text:span><text:span text:style-name="T60_52">on</text:span><text:span text:style-name="T60_53"><text:s/></text:span><text:span text:style-name="T60_54">their</text:span><text:span text:style-name="T60_55"><text:s/></text:span><text:span text:style-name="T60_56">activities</text:span><text:span text:style-name="T60_57"><text:s/></text:span><text:span text:style-name="T60_58"><text:a xlink:type="simple" xlink:href="https://ocl-cal.gc.ca/app/secure/orl/lrrs/do/rcntCmLgs?lang=eng"><text:span text:style-name="T60_59">monthly</text:span></text:a></text:span><text:span text:style-name="T60_60">.</text:span><text:span text:style-name="T60_61"><text:s/></text:span><text:span text:style-name="T60_62">Lobbyists</text:span><text:span text:style-name="T60_63"><text:s/></text:span><text:span text:style-name="T60_64">should</text:span><text:span text:style-name="T60_65"><text:s/></text:span><text:span text:style-name="T60_66">report</text:span><text:span text:style-name="T60_67"><text:s/></text:span><text:span text:style-name="T60_68">their</text:span><text:span text:style-name="T60_69"><text:s/></text:span><text:span text:style-name="T60_70">significant</text:span><text:span text:style-name="T60_71"><text:s/></text:span><text:span text:style-name="T60_72">contacts</text:span><text:span text:style-name="T60_73"><text:s/></text:span><text:span text:style-name="T60_74">with</text:span><text:span text:style-name="T60_75"><text:s/></text:span><text:span text:style-name="T60_76">decision</text:span><text:span text:style-name="T60_77">-</text:span><text:span text:style-name="T60_78">makers</text:span><text:span text:style-name="T60_79"><text:s/></text:span><text:span text:style-name="T60_80">in</text:span><text:span text:style-name="T60_81"><text:s/></text:span><text:span text:style-name="T60_82">as</text:span><text:span text:style-name="T60_83"><text:s/></text:span><text:span text:style-name="T60_84">near</text:span><text:span text:style-name="T60_85"><text:s/></text:span><text:span text:style-name="T60_86">to</text:span><text:span text:style-name="T60_87"><text:s/></text:span><text:span text:style-name="T60_88">real</text:span><text:span text:style-name="T60_89"><text:s/></text:span><text:span text:style-name="T60_90">time</text:span><text:span text:style-name="T60_91"><text:s/></text:span><text:span text:style-name="T60_92">as</text:span><text:span text:style-name="T60_93"><text:s/></text:span><text:span text:style-name="T60_94">technologically</text:span><text:span text:style-name="T60_95"><text:s/></text:span><text:span text:style-name="T60_96">possible</text:span><text:span text:style-name="T60_97">.<text:s/></text:span><text:span text:style-name="T60_98">Given</text:span><text:span text:style-name="T60_99"><text:s/></text:span><text:span text:style-name="T60_100">the</text:span><text:span text:style-name="T60_101"><text:s/></text:span><text:span text:style-name="T60_102">speed</text:span><text:span text:style-name="T60_103"><text:s/></text:span><text:span text:style-name="T60_104">at</text:span><text:span text:style-name="T60_105"><text:s/></text:span><text:span text:style-name="T60_106">which</text:span><text:span text:style-name="T60_107"><text:s/></text:span><text:span text:style-name="T60_108">government</text:span><text:span text:style-name="T60_109"><text:s/></text:span><text:span text:style-name="T60_110">decisions</text:span><text:span text:style-name="T60_111"><text:s/></text:span><text:span text:style-name="T60_112">can</text:span><text:span text:style-name="T60_113"><text:s/></text:span><text:span text:style-name="T60_114">be</text:span><text:span text:style-name="T60_115"><text:s/></text:span><text:span text:style-name="T60_116">made</text:span><text:span text:style-name="T60_117">,<text:s/></text:span><text:span text:style-name="T60_118">near</text:span><text:span text:style-name="T60_119"><text:s/></text:span><text:span text:style-name="T60_120">to</text:span><text:span text:style-name="T60_121"><text:s/></text:span><text:span text:style-name="T60_122">real</text:span><text:span text:style-name="T60_123"><text:s/></text:span><text:span text:style-name="T60_124">time</text:span><text:span text:style-name="T60_125"><text:s/></text:span><text:span text:style-name="T60_126">reporting</text:span><text:span text:style-name="T60_127"><text:s/></text:span><text:span text:style-name="T60_128">ensures</text:span><text:span text:style-name="T60_129"><text:s/></text:span><text:span text:style-name="T60_130">that</text:span><text:span text:style-name="T60_131"><text:s/></text:span><text:span text:style-name="T60_132">other</text:span><text:span text:style-name="T60_133"><text:s/></text:span><text:span text:style-name="T60_134">interested</text:span><text:span text:style-name="T60_135"><text:s/></text:span><text:span text:style-name="T60_136">parties</text:span><text:span text:style-name="T60_137"><text:s/></text:span><text:span text:style-name="T60_138">have</text:span><text:span text:style-name="T60_139"><text:s/></text:span><text:span text:style-name="T60_140">the</text:span><text:span text:style-name="T60_141"><text:s/></text:span><text:span text:style-name="T60_142">information</text:span><text:span text:style-name="T60_143"><text:s/></text:span><text:span text:style-name="T60_144">and</text:span><text:span text:style-name="T60_145"><text:s/></text:span><text:span text:style-name="T60_146">time</text:span><text:span text:style-name="T60_147"><text:s/></text:span><text:span text:style-name="T60_148">needed</text:span><text:span text:style-name="T60_149"><text:s/></text:span><text:span text:style-name="T60_150">to</text:span><text:span text:style-name="T60_151"><text:s/></text:span><text:span text:style-name="T60_152">respond</text:span><text:span text:style-name="T60_153"><text:s/></text:span><text:span text:style-name="T60_154">before</text:span><text:span text:style-name="T60_155"><text:s/></text:span><text:span text:style-name="T60_156">a</text:span><text:span text:style-name="T60_157"><text:s/></text:span><text:span text:style-name="T60_158">decision</text:span><text:span text:style-name="T60_159"><text:s/></text:span><text:span text:style-name="T60_160">is</text:span><text:span text:style-name="T60_161"><text:s/></text:span><text:span text:style-name="T60_162">made</text:span><text:span text:style-name="T60_163">.<text:s/></text:span><text:span text:style-name="T60_164">For</text:span><text:span text:style-name="T60_165"><text:s/></text:span><text:span text:style-name="T60_166">more</text:span><text:span text:style-name="T60_167"><text:s/></text:span><text:span text:style-name="T60_168">on</text:span><text:span text:style-name="T60_169"><text:s/></text:span><text:span text:style-name="T60_170">timely</text:span><text:span text:style-name="T60_171"><text:s/></text:span><text:span text:style-name="T60_172">disclosure</text:span><text:span text:style-name="T60_173">,<text:s/></text:span><text:span text:style-name="T60_174">see</text:span><text:span text:style-name="T60_175"><text:s/></text:span><text:span text:style-name="T60_176">section</text:span><text:span text:style-name="T60_177"><text:s/>8.<text:s/></text:span></text:p>
      <text:p text:style-name="P61"/>
      <text:p text:style-name="P62"><text:span text:style-name="T62_1">It</text:span><text:span text:style-name="T62_2"><text:s/></text:span><text:span text:style-name="T62_3">is</text:span><text:span text:style-name="T62_4"><text:s/></text:span><text:span text:style-name="T62_5">important</text:span><text:span text:style-name="T62_6"><text:s/></text:span><text:span text:style-name="T62_7">to</text:span><text:span text:style-name="T62_8"><text:s/></text:span><text:span text:style-name="T62_9">note</text:span><text:span text:style-name="T62_10"><text:s/></text:span><text:span text:style-name="T62_11">that</text:span><text:span text:style-name="T62_12"><text:s/></text:span><text:span text:style-name="T62_13">registration</text:span><text:span text:style-name="T62_14"><text:s/></text:span><text:span text:style-name="T62_15">should</text:span><text:span text:style-name="T62_16"><text:s/></text:span><text:span text:style-name="T62_17">not</text:span><text:span text:style-name="T62_18"><text:s/></text:span><text:span text:style-name="T62_19">be</text:span><text:span text:style-name="T62_20"><text:s/></text:span><text:span text:style-name="T62_21">a</text:span><text:span text:style-name="T62_22"><text:s/></text:span><text:span text:style-name="T62_23">hurdle</text:span><text:span text:style-name="T62_24"><text:s/></text:span><text:span text:style-name="T62_25">for</text:span><text:span text:style-name="T62_26"><text:s/></text:span><text:span text:style-name="T62_27">lobbyists</text:span><text:span text:style-name="T62_28"><text:s/></text:span><text:span text:style-name="T62_29">to</text:span><text:span text:style-name="T62_30"><text:s/></text:span><text:span text:style-name="T62_31">overcome</text:span><text:span text:style-name="T62_32"><text:s/></text:span><text:span text:style-name="T62_33">or</text:span><text:span text:style-name="T62_34"><text:s/></text:span><text:span text:style-name="T62_35">a</text:span><text:span text:style-name="T62_36"><text:s/></text:span><text:span text:style-name="T62_37">burden</text:span><text:span text:style-name="T62_38"><text:s/></text:span><text:span text:style-name="T62_39">designed</text:span><text:span text:style-name="T62_40"><text:s/></text:span><text:span text:style-name="T62_41">to</text:span><text:span text:style-name="T62_42"><text:s/></text:span><text:span text:style-name="T62_43">suppress</text:span><text:span text:style-name="T62_44"><text:s/></text:span><text:span text:style-name="T62_45">their</text:span><text:span text:style-name="T62_46"><text:s/></text:span><text:span text:style-name="T62_47">ability</text:span><text:span text:style-name="T62_48"><text:s/></text:span><text:span text:style-name="T62_49">to</text:span><text:span text:style-name="T62_50"><text:s/></text:span><text:span text:style-name="T62_51">work</text:span><text:span text:style-name="T62_52">.<text:s/></text:span><text:span text:style-name="T62_53">Countries</text:span><text:span text:style-name="T62_54"><text:s/></text:span><text:span text:style-name="T62_55">should</text:span><text:span text:style-name="T62_56"><text:s/></text:span><text:span text:style-name="T62_57">strive</text:span><text:span text:style-name="T62_58"><text:s/></text:span><text:span text:style-name="T62_59">to</text:span><text:span text:style-name="T62_60"><text:s/></text:span><text:span text:style-name="T62_61">find</text:span><text:span text:style-name="T62_62"><text:s/></text:span><text:span text:style-name="T62_63">innovative</text:span><text:span text:style-name="T62_64"><text:s/></text:span><text:span text:style-name="T62_65">ways</text:span><text:span text:style-name="T62_66"><text:s/></text:span><text:span text:style-name="T62_67">to</text:span><text:span text:style-name="T62_68"><text:s/></text:span><text:span text:style-name="T62_69">simplify</text:span><text:span text:style-name="T62_70"><text:s/></text:span><text:span text:style-name="T62_71">the</text:span><text:span text:style-name="T62_72"><text:s/></text:span><text:span text:style-name="T62_73">registration</text:span><text:span text:style-name="T62_74"><text:s/></text:span><text:span text:style-name="T62_75">process</text:span><text:span text:style-name="T62_76">,<text:s/></text:span><text:span text:style-name="T62_77">which</text:span><text:span text:style-name="T62_78"><text:s/></text:span><text:span text:style-name="T62_79">would</text:span><text:span text:style-name="T62_80"><text:s/></text:span><text:span text:style-name="T62_81">also</text:span><text:span text:style-name="T62_82"><text:s/></text:span><text:span text:style-name="T62_83">increase</text:span><text:span text:style-name="T62_84"><text:s/></text:span><text:span text:style-name="T62_85">compliance</text:span><text:span text:style-name="T62_86">.<text:s/></text:span><text:span text:style-name="T62_87">In</text:span><text:span text:style-name="T62_88"><text:s/></text:span><text:span text:style-name="T62_89">the</text:span><text:span text:style-name="T62_90"><text:s/></text:span><text:span text:style-name="T62_91">United</text:span><text:span text:style-name="T62_92"><text:s/></text:span><text:span text:style-name="T62_93">States</text:span><text:span text:style-name="T62_94">,<text:s/></text:span><text:span text:style-name="T62_95">for</text:span><text:span text:style-name="T62_96"><text:s/></text:span><text:span text:style-name="T62_97">example</text:span><text:span text:style-name="T62_98">,<text:s/></text:span><text:span text:style-name="T62_99"><text:a xlink:type="simple" xlink:href="http://lobbyingdisclosure.house.gov/help/default.htm?turl=WordDocuments%2Flobbyingregistrationld1dssampleform.htm"><text:span text:style-name="T62_100">lobbyists</text:span></text:a></text:span><text:span text:style-name="T62_101"><text:a xlink:type="simple" xlink:href="http://lobbyingdisclosure.house.gov/help/default.htm?turl=WordDocuments%2Flobbyingregistrationld1dssampleform.htm"><text:span text:style-name="T62_102"><text:s/></text:span></text:a></text:span><text:span text:style-name="T62_103"><text:a xlink:type="simple" xlink:href="http://lobbyingdisclosure.house.gov/help/default.htm?turl=WordDocuments%2Flobbyingregistrationld1dssampleform.htm"><text:span text:style-name="T62_104">are</text:span></text:a></text:span><text:span text:style-name="T62_105"><text:a xlink:type="simple" xlink:href="http://lobbyingdisclosure.house.gov/help/default.htm?turl=WordDocuments%2Flobbyingregistrationld1dssampleform.htm"><text:span text:style-name="T62_106"><text:s/></text:span></text:a></text:span><text:span text:style-name="T62_107"><text:a xlink:type="simple" xlink:href="http://lobbyingdisclosure.house.gov/help/default.htm?turl=WordDocuments%2Flobbyingregistrationld1dssampleform.htm"><text:span text:style-name="T62_108">provided</text:span></text:a></text:span><text:span text:style-name="T62_109"><text:a xlink:type="simple" xlink:href="http://lobbyingdisclosure.house.gov/help/default.htm?turl=WordDocuments%2Flobbyingregistrationld1dssampleform.htm"><text:span text:style-name="T62_110"><text:s/></text:span></text:a></text:span><text:span text:style-name="T62_111"><text:a xlink:type="simple" xlink:href="http://lobbyingdisclosure.house.gov/help/default.htm?turl=WordDocuments%2Flobbyingregistrationld1dssampleform.htm"><text:span text:style-name="T62_112">with</text:span></text:a></text:span><text:span text:style-name="T62_113"><text:a xlink:type="simple" xlink:href="http://lobbyingdisclosure.house.gov/help/default.htm?turl=WordDocuments%2Flobbyingregistrationld1dssampleform.htm"><text:span text:style-name="T62_114"><text:s/></text:span></text:a></text:span><text:span text:style-name="T62_115"><text:a xlink:type="simple" xlink:href="http://lobbyingdisclosure.house.gov/help/default.htm?turl=WordDocuments%2Flobbyingregistrationld1dssampleform.htm"><text:span text:style-name="T62_116">a</text:span></text:a></text:span><text:span text:style-name="T62_117"><text:a xlink:type="simple" xlink:href="http://lobbyingdisclosure.house.gov/help/default.htm?turl=WordDocuments%2Flobbyingregistrationld1dssampleform.htm"><text:span text:style-name="T62_118"><text:s/></text:span></text:a></text:span><text:span text:style-name="T62_119"><text:a xlink:type="simple" xlink:href="http://lobbyingdisclosure.house.gov/help/default.htm?turl=WordDocuments%2Flobbyingregistrationld1dssampleform.htm"><text:span text:style-name="T62_120">list</text:span></text:a></text:span><text:span text:style-name="T62_121"><text:a xlink:type="simple" xlink:href="http://lobbyingdisclosure.house.gov/help/default.htm?turl=WordDocuments%2Flobbyingregistrationld1dssampleform.htm"><text:span text:style-name="T62_122"><text:s/></text:span></text:a></text:span><text:span text:style-name="T62_123"><text:a xlink:type="simple" xlink:href="http://lobbyingdisclosure.house.gov/help/default.htm?turl=WordDocuments%2Flobbyingregistrationld1dssampleform.htm"><text:span text:style-name="T62_124">of</text:span></text:a></text:span><text:span text:style-name="T62_125"><text:a xlink:type="simple" xlink:href="http://lobbyingdisclosure.house.gov/help/default.htm?turl=WordDocuments%2Flobbyingregistrationld1dssampleform.htm"><text:span text:style-name="T62_126"><text:s/></text:span></text:a></text:span><text:span text:style-name="T62_127"><text:a xlink:type="simple" xlink:href="http://lobbyingdisclosure.house.gov/help/default.htm?turl=WordDocuments%2Flobbyingregistrationld1dssampleform.htm"><text:span text:style-name="T62_128">issue</text:span></text:a></text:span><text:span text:style-name="T62_129"><text:a xlink:type="simple" xlink:href="http://lobbyingdisclosure.house.gov/help/default.htm?turl=WordDocuments%2Flobbyingregistrationld1dssampleform.htm"><text:span text:style-name="T62_130"><text:s/></text:span></text:a></text:span><text:span text:style-name="T62_131"><text:a xlink:type="simple" xlink:href="http://lobbyingdisclosure.house.gov/help/default.htm?turl=WordDocuments%2Flobbyingregistrationld1dssampleform.htm"><text:span text:style-name="T62_132">types</text:span></text:a></text:span><text:span text:style-name="T62_133"><text:s/></text:span><text:span text:style-name="T62_134">that</text:span><text:span text:style-name="T62_135"><text:s/></text:span><text:span text:style-name="T62_136">allows</text:span><text:span text:style-name="T62_137"><text:s/></text:span><text:span text:style-name="T62_138">them</text:span><text:span text:style-name="T62_139"><text:s/></text:span><text:span text:style-name="T62_140">to</text:span><text:span text:style-name="T62_141"><text:s/></text:span><text:span text:style-name="T62_142">easily</text:span><text:span text:style-name="T62_143"><text:s/></text:span><text:span text:style-name="T62_144">indicate</text:span><text:span text:style-name="T62_145"><text:s/></text:span><text:span text:style-name="T62_146">their</text:span><text:span text:style-name="T62_147"><text:s/></text:span><text:span text:style-name="T62_148">issues</text:span><text:span text:style-name="T62_149"><text:s/></text:span><text:span text:style-name="T62_150">of</text:span><text:span text:style-name="T62_151"><text:s/></text:span><text:span text:style-name="T62_152">interest</text:span><text:span text:style-name="T62_153"><text:s/></text:span><text:span text:style-name="T62_154">on</text:span><text:span text:style-name="T62_155"><text:s/></text:span><text:span text:style-name="T62_156">lobbying</text:span><text:span text:style-name="T62_157"><text:s/></text:span><text:span text:style-name="T62_158">disclosure</text:span><text:span text:style-name="T62_159"><text:s/></text:span><text:span text:style-name="T62_160">forms</text:span><text:span text:style-name="T62_161">.<text:s/></text:span></text:p>
      <text:p text:style-name="P63"/>
      <text:p text:style-name="P64"><text:span text:style-name="T64_1">III</text:span><text:span text:style-name="T64_2">.<text:s/></text:span><text:span text:style-name="T64_3">WHAT</text:span><text:span text:style-name="T64_4"><text:s/></text:span><text:span text:style-name="T64_5">DATA</text:span><text:span text:style-name="T64_6"><text:s/></text:span><text:span text:style-name="T64_7">NEEDS</text:span><text:span text:style-name="T64_8"><text:s/></text:span><text:span text:style-name="T64_9">TO</text:span><text:span text:style-name="T64_10"><text:s/></text:span><text:span text:style-name="T64_11">BE</text:span><text:span text:style-name="T64_12"><text:s/></text:span><text:span text:style-name="T64_13">DISCLOSED</text:span></text:p>
      <text:p text:style-name="P65"/>
      <text:p text:style-name="P66"><text:span text:style-name="T66_1">3.<text:s/></text:span><text:span text:style-name="T66_2">Information</text:span><text:span text:style-name="T66_3"><text:s/></text:span><text:span text:style-name="T66_4">about</text:span><text:span text:style-name="T66_5"><text:s/></text:span><text:span text:style-name="T66_6">Organizations</text:span><text:span text:style-name="T66_7"><text:s/></text:span><text:span text:style-name="T66_8">that</text:span><text:span text:style-name="T66_9"><text:s/></text:span><text:span text:style-name="T66_10">Lobby</text:span><text:span text:style-name="T66_11"><text:s/></text:span></text:p>
      <text:p text:style-name="P67"/>
      <text:p text:style-name="P68"><text:span text:style-name="T68_1">When</text:span><text:span text:style-name="T68_2"><text:s/></text:span><text:span text:style-name="T68_3">registering</text:span><text:span text:style-name="T68_4">,<text:s/></text:span><text:span text:style-name="T68_5">organizations</text:span><text:span text:style-name="T68_6"><text:s/></text:span><text:span text:style-name="T68_7">that</text:span><text:span text:style-name="T68_8"><text:s/></text:span><text:span text:style-name="T68_9">lobby</text:span><text:span text:style-name="T68_10"><text:s/></text:span><text:span text:style-name="T68_11">should</text:span><text:span text:style-name="T68_12"><text:s/></text:span><text:span text:style-name="T68_13">be</text:span><text:span text:style-name="T68_14"><text:s/></text:span><text:span text:style-name="T68_15">required</text:span><text:span text:style-name="T68_16"><text:s/></text:span><text:span text:style-name="T68_17">to</text:span><text:span text:style-name="T68_18"><text:s/></text:span><text:span text:style-name="T68_19">include</text:span><text:span text:style-name="T68_20"><text:s/></text:span><text:span text:style-name="T68_21">the</text:span><text:span text:style-name="T68_22"><text:s/></text:span><text:span text:style-name="T68_23">following</text:span><text:span text:style-name="T68_24"><text:s/></text:span><text:span text:style-name="T68_25">information</text:span><text:span text:style-name="T68_26">:<text:s/></text:span></text:p>
      <text:p text:style-name="P69"/>
      <text:list text:style-name="LS1" xml:id="list0">
        <text:list-item>
          <text:p text:style-name="P70"><text:span text:style-name="T70_1">Name</text:span><text:span text:style-name="T70_2"><text:s/></text:span><text:span text:style-name="T70_3">of</text:span><text:span text:style-name="T70_4"><text:s/></text:span><text:span text:style-name="T70_5">the</text:span><text:span text:style-name="T70_6"><text:s/></text:span><text:span text:style-name="T70_7">organization</text:span><text:span text:style-name="T70_8">;</text:span></text:p>
        </text:list-item>
        <text:list-item>
          <text:p text:style-name="P71"><text:span text:style-name="T71_1">Address</text:span><text:span text:style-name="T71_2"><text:s/></text:span><text:span text:style-name="T71_3">and</text:span><text:span text:style-name="T71_4"><text:s/></text:span><text:span text:style-name="T71_5">contact</text:span><text:span text:style-name="T71_6"><text:s/></text:span><text:span text:style-name="T71_7">information</text:span><text:span text:style-name="T71_8">;<text:s/>(</text:span><text:span text:style-name="T71_9">l</text:span><text:span text:style-name="T71_10">inking</text:span><text:span text:style-name="T71_11"><text:s/></text:span><text:span text:style-name="T71_12">it</text:span><text:span text:style-name="T71_13"><text:s/></text:span><text:span text:style-name="T71_14">to</text:span><text:span text:style-name="T71_15"><text:s/></text:span><text:span text:style-name="T71_16">existing</text:span><text:span text:style-name="T71_17"><text:s/></text:span><text:span text:style-name="T71_18">company</text:span><text:span text:style-name="T71_19"><text:s/></text:span><text:span text:style-name="T71_20">registry</text:span><text:span text:style-name="T71_21"><text:s/></text:span><text:span text:style-name="T71_22">data</text:span><text:span text:style-name="T71_23"><text:s/></text:span><text:span text:style-name="T71_24">is</text:span><text:span text:style-name="T71_25"><text:s/></text:span><text:span text:style-name="T71_26">highly</text:span><text:span text:style-name="T71_27"><text:s/></text:span><text:span text:style-name="T71_28">recommended</text:span><text:span text:style-name="T71_29">)</text:span><text:span text:style-name="T71_30">;</text:span></text:p>
        </text:list-item>
        <text:list-item>
          <text:p text:style-name="P72"><text:span text:style-name="T72_1">Names</text:span><text:span text:style-name="T72_2"><text:s/></text:span><text:span text:style-name="T72_3">of</text:span><text:span text:style-name="T72_4"><text:s/></text:span><text:span text:style-name="T72_5">all</text:span><text:span text:style-name="T72_6"><text:s/></text:span><text:span text:style-name="T72_7">active</text:span><text:span text:style-name="T72_8"><text:s/></text:span><text:span text:style-name="T72_9">lobbyists</text:span><text:span text:style-name="T72_10"><text:s/></text:span><text:span text:style-name="T72_11">working</text:span><text:span text:style-name="T72_12"><text:s/></text:span><text:span text:style-name="T72_13">on</text:span><text:span text:style-name="T72_14"><text:s/></text:span><text:span text:style-name="T72_15">behalf</text:span><text:span text:style-name="T72_16"><text:s/></text:span><text:span text:style-name="T72_17">of</text:span><text:span text:style-name="T72_18"><text:s/></text:span><text:span text:style-name="T72_19">the</text:span><text:span text:style-name="T72_20"><text:s/></text:span><text:span text:style-name="T72_21">organization</text:span><text:span text:style-name="T72_22">;<text:s/></text:span></text:p>
        </text:list-item>
        <text:list-item>
          <text:p text:style-name="P73"><text:span text:style-name="T73_1">Lobbying</text:span><text:span text:style-name="T73_2"><text:s/></text:span><text:span text:style-name="T73_3">goals</text:span><text:span text:style-name="T73_4"><text:s/></text:span><text:span text:style-name="T73_5">and</text:span><text:span text:style-name="T73_6"><text:s/></text:span><text:span text:style-name="T73_7">objectives</text:span><text:span text:style-name="T73_8"><text:s/></text:span><text:span text:style-name="T73_9">and</text:span><text:span text:style-name="T73_10"><text:s/></text:span><text:span text:style-name="T73_11">issues</text:span><text:span text:style-name="T73_12"><text:s/></text:span><text:span text:style-name="T73_13">or</text:span><text:span text:style-name="T73_14"><text:s/></text:span><text:span text:style-name="T73_15">legislation</text:span><text:span text:style-name="T73_16"><text:s/></text:span><text:span text:style-name="T73_17">lobbied</text:span><text:span text:style-name="T73_18"><text:s/></text:span><text:span text:style-name="T73_19">on</text:span><text:span text:style-name="T73_20">;<text:s/></text:span></text:p>
        </text:list-item>
        <text:list-item>
          <text:p text:style-name="P74"><text:span text:style-name="T74_1">Lobbying</text:span><text:span text:style-name="T74_2"><text:s/></text:span><text:span text:style-name="T74_3">expenditures</text:span><text:span text:style-name="T74_4">,<text:s/></text:span><text:span text:style-name="T74_5">on</text:span><text:span text:style-name="T74_6"><text:s/></text:span><text:span text:style-name="T74_7">a</text:span><text:span text:style-name="T74_8"><text:s/></text:span><text:span text:style-name="T74_9">per</text:span><text:span text:style-name="T74_10"><text:s/></text:span><text:span text:style-name="T74_11">client</text:span><text:span text:style-name="T74_12"><text:s/></text:span><text:span text:style-name="T74_13">basis</text:span><text:span text:style-name="T74_14">,<text:s/></text:span><text:span text:style-name="T74_15">including</text:span><text:span text:style-name="T74_16"><text:s/></text:span><text:span text:style-name="T74_17">spending</text:span><text:span text:style-name="T74_18"><text:s/></text:span><text:span text:style-name="T74_19">on</text:span><text:span text:style-name="T74_20"><text:s/></text:span><text:span text:style-name="T74_21">efforts</text:span><text:span text:style-name="T74_22"><text:s/></text:span><text:span text:style-name="T74_23">to</text:span><text:span text:style-name="T74_24"><text:s/></text:span><text:span text:style-name="T74_25">support</text:span><text:span text:style-name="T74_26"><text:s/></text:span><text:span text:style-name="T74_27">lobbying</text:span><text:span text:style-name="T74_28">.<text:s/></text:span></text:p>
        </text:list-item>
      </text:list>
      <text:p text:style-name="P75"/>
      <text:p text:style-name="P76"><text:span text:style-name="T76_1">Explanation</text:span><text:span text:style-name="T76_2"><text:s/></text:span><text:span text:style-name="T76_3">and</text:span><text:span text:style-name="T76_4"><text:s/></text:span><text:span text:style-name="T76_5">Examples</text:span><text:span text:style-name="T76_6">:</text:span><text:span text:style-name="T76_7"><text:s/></text:span><text:span text:style-name="T76_8">Registration</text:span><text:span text:style-name="T76_9"><text:s/></text:span><text:span text:style-name="T76_10">should</text:span><text:span text:style-name="T76_11"><text:s/></text:span><text:span text:style-name="T76_12">be</text:span><text:span text:style-name="T76_13"><text:s/></text:span><text:span text:style-name="T76_14">mandatory</text:span><text:span text:style-name="T76_15"><text:s/></text:span><text:span text:style-name="T76_16">for</text:span><text:span text:style-name="T76_17"><text:s/></text:span><text:span text:style-name="T76_18">organizations</text:span><text:span text:style-name="T76_19"><text:s/></text:span><text:span text:style-name="T76_20">that</text:span><text:span text:style-name="T76_21"><text:s/></text:span><text:span text:style-name="T76_22">hire</text:span><text:span text:style-name="T76_23"><text:s/></text:span><text:span text:style-name="T76_24">consultant</text:span><text:span text:style-name="T76_25"><text:s/></text:span><text:span text:style-name="T76_26">or</text:span><text:span text:style-name="T76_27"><text:s/></text:span><text:span text:style-name="T76_28">contract</text:span><text:span text:style-name="T76_29"><text:s/></text:span><text:span text:style-name="T76_30">lob</text:span><text:span text:style-name="T76_31">byists</text:span><text:span text:style-name="T76_32"><text:s/></text:span><text:span text:style-name="T76_33">or</text:span><text:span text:style-name="T76_34"><text:s/></text:span><text:span text:style-name="T76_35">have</text:span><text:span text:style-name="T76_36"><text:s/></text:span><text:span text:style-name="T76_37">employees</text:span><text:span text:style-name="T76_38"><text:s/></text:span><text:span text:style-name="T76_39">in</text:span><text:span text:style-name="T76_40">-</text:span><text:span text:style-name="T76_41">house</text:span><text:span text:style-name="T76_42"><text:s/></text:span><text:span text:style-name="T76_43">for</text:span><text:span text:style-name="T76_44"><text:s/></text:span><text:span text:style-name="T76_45">whom</text:span><text:span text:style-name="T76_46"><text:s/></text:span><text:span text:style-name="T76_47">lobbying</text:span><text:span text:style-name="T76_48"><text:s/></text:span><text:span text:style-name="T76_49">constitutes</text:span><text:span text:style-name="T76_50"><text:s/></text:span><text:span text:style-name="T76_51">part</text:span><text:span text:style-name="T76_52"><text:s/></text:span><text:span text:style-name="T76_53">of</text:span><text:span text:style-name="T76_54"><text:s/></text:span><text:span text:style-name="T76_55">their</text:span><text:span text:style-name="T76_56"><text:s/></text:span><text:span text:style-name="T76_57">job</text:span><text:span text:style-name="T76_58">.</text:span><text:span text:style-name="T76_59"><text:s/></text:span><text:span text:style-name="T76_60">In</text:span><text:span text:style-name="T76_61"><text:s/></text:span><text:span text:style-name="T76_62">most</text:span><text:span text:style-name="T76_63"><text:s/></text:span><text:span text:style-name="T76_64">cases</text:span><text:span text:style-name="T76_65">,<text:s/></text:span><text:span text:style-name="T76_66">a</text:span><text:span text:style-name="T76_67"><text:s/></text:span><text:span text:style-name="T76_68">vast</text:span><text:span text:style-name="T76_69"><text:s/></text:span><text:span text:style-name="T76_70">majority</text:span><text:span text:style-name="T76_71"><text:s/></text:span><text:span text:style-name="T76_72">of</text:span><text:span text:style-name="T76_73"><text:s/></text:span><text:span text:style-name="T76_74">lobbying</text:span><text:span text:style-name="T76_75"><text:s/></text:span><text:span text:style-name="T76_76">happens</text:span><text:span text:style-name="T76_77"><text:s/></text:span><text:span text:style-name="T76_78">on</text:span><text:span text:style-name="T76_79"><text:s/></text:span><text:span text:style-name="T76_80">behalf</text:span><text:span text:style-name="T76_81"><text:s/></text:span><text:span text:style-name="T76_82">of</text:span><text:span text:style-name="T76_83"><text:s/></text:span><text:span text:style-name="T76_84">organizations</text:span><text:span text:style-name="T76_85"><text:s/></text:span><text:span text:style-name="T76_86">or</text:span><text:span text:style-name="T76_87"><text:s/></text:span><text:span text:style-name="T76_88">companies</text:span><text:span text:style-name="T76_89">,<text:s/></text:span><text:span text:style-name="T76_90">so</text:span><text:span text:style-name="T76_91"><text:s/></text:span><text:span text:style-name="T76_92">a</text:span><text:span text:style-name="T76_93"><text:s/></text:span><text:span text:style-name="T76_94">complete</text:span><text:span text:style-name="T76_95"><text:s/></text:span><text:span text:style-name="T76_96">picture</text:span><text:span text:style-name="T76_97"><text:s/></text:span><text:span text:style-name="T76_98">of</text:span><text:span text:style-name="T76_99"><text:s/></text:span><text:span text:style-name="T76_100">the</text:span><text:span text:style-name="T76_101"><text:s/></text:span><text:span text:style-name="T76_102">lobbying</text:span><text:span text:style-name="T76_103"><text:s/></text:span><text:span text:style-name="T76_104">landscape</text:span><text:span text:style-name="T76_105"><text:s/></text:span><text:span text:style-name="T76_106">requires</text:span><text:span text:style-name="T76_107"><text:s/></text:span><text:span text:style-name="T76_108">that</text:span><text:span text:style-name="T76_109"><text:s/></text:span><text:span text:style-name="T76_110">organizations</text:span><text:span text:style-name="T76_111"><text:s/></text:span><text:span text:style-name="T76_112">active</text:span><text:span text:style-name="T76_113"><text:s/></text:span><text:span text:style-name="T76_114">in</text:span><text:span text:style-name="T76_115"><text:s/></text:span><text:span text:style-name="T76_116">lobbying</text:span><text:span text:style-name="T76_117"><text:s/></text:span><text:span text:style-name="T76_118">disclose</text:span><text:span text:style-name="T76_119"><text:s/></text:span><text:span text:style-name="T76_120">information</text:span><text:span text:style-name="T76_121"><text:s/></text:span><text:span text:style-name="T76_122">about</text:span><text:span text:style-name="T76_123"><text:s/></text:span><text:span text:style-name="T76_124">themselves</text:span><text:span text:style-name="T76_125">,<text:s/></text:span><text:span text:style-name="T76_126">their</text:span><text:span text:style-name="T76_127"><text:s/></text:span><text:span text:style-name="T76_128">efforts</text:span><text:span text:style-name="T76_129">,<text:s/></text:span><text:span text:style-name="T76_130">the</text:span><text:span text:style-name="T76_131"><text:s/></text:span><text:span text:style-name="T76_132">lobbyists</text:span><text:span text:style-name="T76_133"><text:s/></text:span><text:span text:style-name="T76_134">who</text:span><text:span text:style-name="T76_135"><text:s/></text:span><text:span text:style-name="T76_136">represent</text:span><text:span text:style-name="T76_137"><text:s/></text:span><text:span text:style-name="T76_138">them</text:span><text:span text:style-name="T76_139">,<text:s/></text:span><text:span text:style-name="T76_140">and</text:span><text:span text:style-name="T76_141"><text:s/></text:span><text:span text:style-name="T76_142">the</text:span><text:span text:style-name="T76_143"><text:s/></text:span><text:span text:style-name="T76_144">money</text:span><text:span text:style-name="T76_145"><text:s/></text:span><text:span text:style-name="T76_146">they</text:span><text:span text:style-name="T76_147"><text:s/></text:span><text:span text:style-name="T76_148">spend</text:span><text:span text:style-name="T76_149"><text:s/></text:span><text:span text:style-name="T76_150">to</text:span><text:span text:style-name="T76_151"><text:s/></text:span><text:span text:style-name="T76_152">achieve</text:span><text:span text:style-name="T76_153"><text:s/></text:span><text:span text:style-name="T76_154">their</text:span><text:span text:style-name="T76_155"><text:s/></text:span><text:span text:style-name="T76_156">goals</text:span><text:span text:style-name="T76_157">.<text:s/></text:span><text:span text:style-name="T76_158">Our</text:span><text:span text:style-name="T76_159"><text:s/></text:span><text:span text:style-name="T76_160">research</text:span><text:span text:style-name="T76_161"><text:s/></text:span><text:span text:style-name="T76_162">shows</text:span><text:span text:style-name="T76_163"><text:s/></text:span><text:span text:style-name="T76_164">that</text:span><text:span text:style-name="T76_165"><text:s/></text:span><text:span text:style-name="T76_166">the</text:span><text:span text:style-name="T76_167"><text:s/></text:span><text:span text:style-name="T76_168"><text:a xlink:type="simple" xlink:href="http://lobbyingdisclosure.house.gov/amended_lda_guide.html#section4"><text:span text:style-name="T76_169">United</text:span></text:a></text:span><text:span text:style-name="T76_170"><text:a xlink:type="simple" xlink:href="http://lobbyingdisclosure.house.gov/amended_lda_guide.html#section4"><text:span text:style-name="T76_171"><text:s/></text:span></text:a></text:span><text:span text:style-name="T76_172"><text:a xlink:type="simple" xlink:href="http://lobbyingdisclosure.house.gov/amended_lda_guide.html#section4"><text:span text:style-name="T76_173">States</text:span></text:a></text:span><text:span text:style-name="T76_174">,<text:s/></text:span><text:span text:style-name="T76_175"><text:a xlink:type="simple" xlink:href="https://ocl-cal.gc.ca/app/secure/orl/lrrs/do/clntLstg?lang=eng"><text:span text:style-name="T76_176">Canada</text:span></text:a></text:span><text:span text:style-name="T76_177">,<text:s/></text:span><text:span text:style-name="T76_178"><text:a xlink:type="simple" xlink:href="http://lobbyists.pmc.gov.au/needs_register.cfm"><text:span text:style-name="T76_179">Australia</text:span></text:a></text:span><text:span text:style-name="T76_180">,<text:s/></text:span><text:span text:style-name="T76_181">and</text:span><text:span text:style-name="T76_182"><text:s/></text:span><text:span text:style-name="T76_183">the</text:span><text:span text:style-name="T76_184"><text:s/></text:span><text:span text:style-name="T76_185"><text:a xlink:type="simple" xlink:href="http://ec.europa.eu/transparencyregister/info/your-organisation/whoRegister.do?locale=en"><text:span text:style-name="T76_186">European</text:span></text:a></text:span><text:span text:style-name="T76_187"><text:a xlink:type="simple" xlink:href="http://ec.europa.eu/transparencyregister/info/your-organisation/whoRegister.do?locale=en"><text:span text:style-name="T76_188"><text:s/></text:span></text:a></text:span><text:span text:style-name="T76_189"><text:a xlink:type="simple" xlink:href="http://ec.europa.eu/transparencyregister/info/your-organisation/whoRegister.do?locale=en"><text:span text:style-name="T76_190">Union</text:span></text:a></text:span><text:span text:style-name="T76_191"><text:s/></text:span><text:span text:style-name="T76_192">include</text:span><text:span text:style-name="T76_193"><text:s/></text:span><text:span text:style-name="T76_194">organizations</text:span><text:span text:style-name="T76_195"><text:s/></text:span><text:span text:style-name="T76_196">while</text:span><text:span text:style-name="T76_197"><text:s/></text:span><text:span text:style-name="T76_198">other</text:span><text:span text:style-name="T76_199"><text:s/></text:span><text:span text:style-name="T76_200">countries</text:span><text:span text:style-name="T76_201"><text:s/>--<text:s/></text:span><text:span text:style-name="T76_202">such</text:span><text:span text:style-name="T76_203"><text:s/></text:span><text:span text:style-name="T76_204">as</text:span><text:span text:style-name="T76_205"><text:s/></text:span><text:span text:style-name="T76_206">the</text:span><text:span text:style-name="T76_207"><text:s/></text:span><text:span text:style-name="T76_208"><text:a xlink:type="simple" xlink:href="http://www.tweedekamer.nl/images/Lobbyistenregister_05092013_118-232945.pdf"><text:span text:style-name="T76_209">Netherlands</text:span></text:a></text:span><text:span text:style-name="T76_210">,<text:s/></text:span><text:span text:style-name="T76_211"><text:a xlink:type="simple" xlink:href="https://www.kpk-rs.si/en/lobbying/register-of-lobbyists"><text:span text:style-name="T76_212">Slovenia</text:span></text:a></text:span><text:span text:style-name="T76_213">,<text:s/></text:span><text:span text:style-name="T76_214">and</text:span><text:span text:style-name="T76_215"><text:s/></text:span><text:span text:style-name="T76_216"><text:a xlink:type="simple" xlink:href="http://www.keepeek.com/Digital-Asset-Management/oecd/governance/lobbyists-governments-and-public-trust-volume-2_9789264084940-en#page64"><text:span text:style-name="T76_217">France</text:span></text:a></text:span><text:span text:style-name="T76_218"><text:s/>--<text:s/></text:span><text:span text:style-name="T76_219">do</text:span><text:span text:style-name="T76_220"><text:s/></text:span><text:span text:style-name="T76_221">not</text:span><text:span text:style-name="T76_222">.<text:s/></text:span></text:p>
      <text:p text:style-name="P77"/>
      <text:p text:style-name="P78"><text:span text:style-name="T78_1">4.<text:s/></text:span><text:span text:style-name="T78_2">Personal</text:span><text:span text:style-name="T78_3"><text:s/></text:span><text:span text:style-name="T78_4">and</text:span><text:span text:style-name="T78_5"><text:s/></text:span><text:span text:style-name="T78_6">Employment</text:span><text:span text:style-name="T78_7"><text:s/></text:span><text:span text:style-name="T78_8">Information</text:span><text:span text:style-name="T78_9"><text:s/></text:span><text:span text:style-name="T78_10">of</text:span><text:span text:style-name="T78_11"><text:s/></text:span><text:span text:style-name="T78_12">Lobbyists</text:span><text:span text:style-name="T78_13"><text:s/></text:span></text:p>
      <text:p text:style-name="P79"/>
      <text:p text:style-name="P80"><text:span text:style-name="T80_1">When</text:span><text:span text:style-name="T80_2"><text:s/></text:span><text:span text:style-name="T80_3">registering</text:span><text:span text:style-name="T80_4">,<text:s/></text:span><text:span text:style-name="T80_5">lobbyist</text:span><text:span text:style-name="T80_6"><text:s/></text:span><text:span text:style-name="T80_7">should</text:span><text:span text:style-name="T80_8"><text:s/></text:span><text:span text:style-name="T80_9">be</text:span><text:span text:style-name="T80_10"><text:s/></text:span><text:span text:style-name="T80_11">required</text:span><text:span text:style-name="T80_12"><text:s/></text:span><text:span text:style-name="T80_13">to</text:span><text:span text:style-name="T80_14"><text:s/></text:span><text:span text:style-name="T80_15">include</text:span><text:span text:style-name="T80_16"><text:s/></text:span><text:span text:style-name="T80_17">the</text:span><text:span text:style-name="T80_18"><text:s/></text:span><text:span text:style-name="T80_19">following</text:span><text:span text:style-name="T80_20"><text:s/></text:span><text:span text:style-name="T80_21">personal</text:span><text:span text:style-name="T80_22"><text:s/></text:span><text:span text:style-name="T80_23">and</text:span><text:span text:style-name="T80_24"><text:s/></text:span><text:span text:style-name="T80_25">employment</text:span><text:span text:style-name="T80_26"><text:s/></text:span><text:span text:style-name="T80_27">information</text:span><text:span text:style-name="T80_28">:<text:s/></text:span></text:p>
      <text:p text:style-name="P81"><text:span text:style-name="T81_1"><text:s/></text:span></text:p>
      <text:list text:style-name="LS2" xml:id="list5">
        <text:list-item>
          <text:p text:style-name="P82"><text:span text:style-name="T82_1">Name</text:span><text:span text:style-name="T82_2"><text:s/></text:span><text:span text:style-name="T82_3">and</text:span><text:span text:style-name="T82_4"><text:s/></text:span><text:span text:style-name="T82_5">contact</text:span><text:span text:style-name="T82_6"><text:s/></text:span><text:span text:style-name="T82_7">information</text:span><text:span text:style-name="T82_8">;</text:span></text:p>
        </text:list-item>
        <text:list-item>
          <text:p text:style-name="P83"><text:span text:style-name="T83_1">Date</text:span><text:span text:style-name="T83_2"><text:s/></text:span><text:span text:style-name="T83_3">of</text:span><text:span text:style-name="T83_4"><text:s/></text:span><text:span text:style-name="T83_5">registration</text:span><text:span text:style-name="T83_6"><text:s/></text:span><text:span text:style-name="T83_7">and</text:span><text:span text:style-name="T83_8"><text:s/></text:span><text:span text:style-name="T83_9">termination</text:span><text:span text:style-name="T83_10">;</text:span></text:p>
        </text:list-item>
        <text:list-item>
          <text:p text:style-name="P84"><text:span text:style-name="T84_1">Employer</text:span><text:span text:style-name="T84_2">’</text:span><text:span text:style-name="T84_3">s</text:span><text:span text:style-name="T84_4"><text:s/></text:span><text:span text:style-name="T84_5">name</text:span><text:span text:style-name="T84_6"><text:s/></text:span><text:span text:style-name="T84_7">and</text:span><text:span text:style-name="T84_8"><text:s/></text:span><text:span text:style-name="T84_9">contact</text:span><text:span text:style-name="T84_10"><text:s/></text:span><text:span text:style-name="T84_11">information</text:span><text:span text:style-name="T84_12">;<text:s/></text:span></text:p>
        </text:list-item>
        <text:list-item>
          <text:p text:style-name="P85"><text:span text:style-name="T85_1">P</text:span><text:span text:style-name="T85_2">rior</text:span><text:span text:style-name="T85_3"><text:s/></text:span><text:span text:style-name="T85_4">employment</text:span><text:span text:style-name="T85_5">;</text:span></text:p>
        </text:list-item>
        <text:list-item>
          <text:p text:style-name="P86"><text:span text:style-name="T86_1">Political</text:span><text:span text:style-name="T86_2"><text:s/></text:span><text:span text:style-name="T86_3">contributions</text:span><text:span text:style-name="T86_4"><text:s/></text:span><text:span text:style-name="T86_5">made</text:span><text:span text:style-name="T86_6"><text:s/></text:span><text:span text:style-name="T86_7">by</text:span><text:span text:style-name="T86_8"><text:s/></text:span><text:span text:style-name="T86_9">the</text:span><text:span text:style-name="T86_10"><text:s/></text:span><text:span text:style-name="T86_11">lobbyist</text:span><text:span text:style-name="T86_12">,<text:s/></text:span><text:span text:style-name="T86_13">including</text:span><text:span text:style-name="T86_14"><text:s/></text:span><text:span text:style-name="T86_15">a</text:span><text:span text:style-name="T86_16"><text:s/></text:span><text:span text:style-name="T86_17">description</text:span><text:span text:style-name="T86_18"><text:s/></text:span><text:span text:style-name="T86_19">of</text:span><text:span text:style-name="T86_20"><text:s/></text:span><text:span text:style-name="T86_21">fundraisers</text:span><text:span text:style-name="T86_22"><text:s/></text:span><text:span text:style-name="T86_23">sponsored</text:span><text:span text:style-name="T86_24"><text:s/></text:span><text:span text:style-name="T86_25">or</text:span><text:span text:style-name="T86_26"><text:s/></text:span><text:span text:style-name="T86_27">hosted</text:span><text:span text:style-name="T86_28"><text:s/></text:span><text:span text:style-name="T86_29">by</text:span><text:span text:style-name="T86_30"><text:s/></text:span><text:span text:style-name="T86_31">the</text:span><text:span text:style-name="T86_32"><text:s/></text:span><text:span text:style-name="T86_33">lobbyists</text:span><text:span text:style-name="T86_34">.</text:span></text:p>
        </text:list-item>
      </text:list>
      <text:p text:style-name="P87"/>
      <text:p text:style-name="P88"><text:span text:style-name="T88_1">Explanation</text:span><text:span text:style-name="T88_2"><text:s/></text:span><text:span text:style-name="T88_3">and</text:span><text:span text:style-name="T88_4"><text:s/></text:span><text:span text:style-name="T88_5">examples</text:span><text:span text:style-name="T88_6">:</text:span><text:span text:style-name="T88_7"><text:s/></text:span><text:span text:style-name="T88_8">Most</text:span><text:span text:style-name="T88_9"><text:s/></text:span><text:span text:style-name="T88_10">countries</text:span><text:span text:style-name="T88_11"><text:s/></text:span><text:span text:style-name="T88_12">with</text:span><text:span text:style-name="T88_13"><text:s/></text:span><text:span text:style-name="T88_14">lobbying</text:span><text:span text:style-name="T88_15"><text:s/></text:span><text:span text:style-name="T88_16">disclosure</text:span><text:span text:style-name="T88_17"><text:s/></text:span><text:span text:style-name="T88_18">regimes</text:span><text:span text:style-name="T88_19"><text:s/></text:span><text:span text:style-name="T88_20">require</text:span><text:span text:style-name="T88_21"><text:s/></text:span><text:span text:style-name="T88_22">basic</text:span><text:span text:style-name="T88_23"><text:s/></text:span><text:span text:style-name="T88_24">personal</text:span><text:span text:style-name="T88_25"><text:s/></text:span><text:span text:style-name="T88_26">and</text:span><text:span text:style-name="T88_27"><text:s/></text:span><text:span text:style-name="T88_28">employment</text:span><text:span text:style-name="T88_29"><text:s/></text:span><text:span text:style-name="T88_30">information</text:span><text:span text:style-name="T88_31"><text:s/></text:span><text:span text:style-name="T88_32">to</text:span><text:span text:style-name="T88_33"><text:s/></text:span><text:span text:style-name="T88_34">be</text:span><text:span text:style-name="T88_35"><text:s/></text:span><text:span text:style-name="T88_36">disclosed</text:span><text:span text:style-name="T88_37">.<text:s/></text:span><text:span text:style-name="T88_38">Personal</text:span><text:span text:style-name="T88_39"><text:s/></text:span><text:span text:style-name="T88_40">information</text:span><text:span text:style-name="T88_41"><text:s/></text:span><text:span text:style-name="T88_42">allows</text:span><text:span text:style-name="T88_43"><text:s/></text:span><text:span text:style-name="T88_44">interested</text:span><text:span text:style-name="T88_45"><text:s/></text:span><text:span text:style-name="T88_46">parties</text:span><text:span text:style-name="T88_47"><text:s/></text:span><text:span text:style-name="T88_48">to</text:span><text:span text:style-name="T88_49"><text:s/></text:span><text:span text:style-name="T88_50">identify</text:span><text:span text:style-name="T88_51"><text:s/></text:span><text:span text:style-name="T88_52">who</text:span><text:span text:style-name="T88_53"><text:s/></text:span><text:span text:style-name="T88_54">is</text:span><text:span text:style-name="T88_55"><text:s/></text:span><text:span text:style-name="T88_56">an</text:span><text:span text:style-name="T88_57"><text:s/></text:span><text:span text:style-name="T88_58">active</text:span><text:span text:style-name="T88_59"><text:s/></text:span><text:span text:style-name="T88_60">lobbyist</text:span><text:span text:style-name="T88_61"><text:s/></text:span><text:span text:style-name="T88_62">and</text:span><text:span text:style-name="T88_63"><text:s/></text:span><text:span text:style-name="T88_64">how</text:span><text:span text:style-name="T88_65"><text:s/></text:span><text:span text:style-name="T88_66">long</text:span><text:span text:style-name="T88_67"><text:s/></text:span><text:span text:style-name="T88_68">they</text:span><text:span text:style-name="T88_69"><text:s/></text:span><text:span text:style-name="T88_70">have</text:span><text:span text:style-name="T88_71"><text:s/></text:span><text:span text:style-name="T88_72">been</text:span><text:span text:style-name="T88_73"><text:s/></text:span><text:span text:style-name="T88_74">lobbying</text:span><text:span text:style-name="T88_75">.<text:s/></text:span><text:span text:style-name="T88_76">Disclosure</text:span><text:span text:style-name="T88_77"><text:s/></text:span><text:span text:style-name="T88_78">of</text:span><text:span text:style-name="T88_79"><text:s/></text:span><text:span text:style-name="T88_80">the</text:span><text:span text:style-name="T88_81"><text:s/></text:span><text:span text:style-name="T88_82">lobbyist</text:span><text:span text:style-name="T88_83">’</text:span><text:span text:style-name="T88_84">s</text:span><text:span text:style-name="T88_85"><text:s/></text:span><text:span text:style-name="T88_86">employer</text:span><text:span text:style-name="T88_87"><text:s/></text:span><text:span text:style-name="T88_88">helps</text:span><text:span text:style-name="T88_89"><text:s/></text:span><text:span text:style-name="T88_90">gauge</text:span><text:span text:style-name="T88_91"><text:s/></text:span><text:span text:style-name="T88_92">the</text:span><text:span text:style-name="T88_93"><text:s/></text:span><text:span text:style-name="T88_94">influence</text:span><text:span text:style-name="T88_95"><text:s/></text:span><text:span text:style-name="T88_96">of</text:span><text:span text:style-name="T88_97"><text:s/></text:span><text:span text:style-name="T88_98">outside</text:span><text:span text:style-name="T88_99"><text:s/></text:span><text:span text:style-name="T88_100">lobbying</text:span><text:span text:style-name="T88_101"><text:s/></text:span><text:span text:style-name="T88_102">firms</text:span><text:span text:style-name="T88_103">,<text:s/></text:span><text:span text:style-name="T88_104">especially</text:span><text:span text:style-name="T88_105"><text:s/></text:span><text:span text:style-name="T88_106">those</text:span><text:span text:style-name="T88_107"><text:s/></text:span><text:span text:style-name="T88_108">who</text:span><text:span text:style-name="T88_109"><text:s/></text:span><text:span text:style-name="T88_110">employ</text:span><text:span text:style-name="T88_111"><text:s/></text:span><text:span text:style-name="T88_112">more</text:span><text:span text:style-name="T88_113"><text:s/></text:span><text:span text:style-name="T88_114">than</text:span><text:span text:style-name="T88_115"><text:s/></text:span><text:span text:style-name="T88_116">one</text:span><text:span text:style-name="T88_117"><text:s/></text:span><text:span text:style-name="T88_118">lobbyist</text:span><text:span text:style-name="T88_119">.<text:s/></text:span></text:p>
      <text:p text:style-name="P89"/>
      <text:p text:style-name="P90"><text:span text:style-name="T90_1">Prior</text:span><text:span text:style-name="T90_2"><text:s/></text:span><text:span text:style-name="T90_3">government</text:span><text:span text:style-name="T90_4"><text:s/></text:span><text:span text:style-name="T90_5">employment</text:span><text:span text:style-name="T90_6"><text:s/></text:span><text:span text:style-name="T90_7">is</text:span><text:span text:style-name="T90_8"><text:s/></text:span><text:span text:style-name="T90_9">also</text:span><text:span text:style-name="T90_10"><text:s/></text:span><text:span text:style-name="T90_11">important</text:span><text:span text:style-name="T90_12"><text:s/></text:span><text:span text:style-name="T90_13">to</text:span><text:span text:style-name="T90_14"><text:s/></text:span><text:span text:style-name="T90_15">establish</text:span><text:span text:style-name="T90_16"><text:s/></text:span><text:span text:style-name="T90_17">the</text:span><text:span text:style-name="T90_18"><text:s/></text:span><text:span text:style-name="T90_19">extent</text:span><text:span text:style-name="T90_20"><text:s/></text:span><text:span text:style-name="T90_21">to</text:span><text:span text:style-name="T90_22"><text:s/></text:span><text:span text:style-name="T90_23">which</text:span><text:span text:style-name="T90_24"><text:s/></text:span><text:span text:style-name="T90_25">lobbyists</text:span><text:span text:style-name="T90_26"><text:s/></text:span><text:span text:style-name="T90_27">cycle</text:span><text:span text:style-name="T90_28"><text:s/></text:span><text:span text:style-name="T90_29">through</text:span><text:span text:style-name="T90_30"><text:s/></text:span><text:span text:style-name="T90_31">the</text:span><text:span text:style-name="T90_32"><text:s/></text:span><text:span text:style-name="T90_33">revolving</text:span><text:span text:style-name="T90_34"><text:s/></text:span><text:span text:style-name="T90_35">door</text:span><text:span text:style-name="T90_36"><text:s/></text:span><text:span text:style-name="T90_37">of</text:span><text:span text:style-name="T90_38"><text:s/></text:span><text:span text:style-name="T90_39">public</text:span><text:span text:style-name="T90_40"><text:s/></text:span><text:span text:style-name="T90_41">service</text:span><text:span text:style-name="T90_42"><text:s/></text:span><text:span text:style-name="T90_43">and</text:span><text:span text:style-name="T90_44"><text:s/></text:span><text:span text:style-name="T90_45">influence</text:span><text:span text:style-name="T90_46"><text:s/></text:span><text:span text:style-name="T90_47">peddling</text:span><text:span text:style-name="T90_48">,<text:s/></text:span><text:span text:style-name="T90_49">and</text:span><text:span text:style-name="T90_50"><text:s/></text:span><text:span text:style-name="T90_51">to</text:span><text:span text:style-name="T90_52"><text:s/></text:span><text:span text:style-name="T90_53">begin</text:span><text:span text:style-name="T90_54"><text:s/></text:span><text:span text:style-name="T90_55">to</text:span><text:span text:style-name="T90_56"><text:s/></text:span><text:span text:style-name="T90_57">uncover</text:span><text:span text:style-name="T90_58"><text:s/></text:span><text:span text:style-name="T90_59">potential</text:span><text:span text:style-name="T90_60"><text:s/></text:span><text:span text:style-name="T90_61">conflicts</text:span><text:span text:style-name="T90_62"><text:s/></text:span><text:span text:style-name="T90_63">of</text:span><text:span text:style-name="T90_64"><text:s/></text:span><text:span text:style-name="T90_65">interest</text:span><text:span text:style-name="T90_66">.<text:s/></text:span><text:span text:style-name="T90_67">While</text:span><text:span text:style-name="T90_68"><text:s/></text:span><text:span text:style-name="T90_69"><text:a xlink:type="simple" xlink:href="http://ec.europa.eu/transparencyregister/public/consultation/search.do?locale=en&amp;reset="><text:span text:style-name="T90_70">EU</text:span></text:a></text:span><text:span text:style-name="T90_71">,<text:s/></text:span><text:span text:style-name="T90_72"><text:a xlink:type="simple" xlink:href="http://www.keepeek.com/Digital-Asset-Management/oecd/governance/lobbyists-governments-and-public-trust-volume-2_9789264084940-en#page63"><text:span text:style-name="T90_73">Lithuania</text:span></text:a></text:span><text:span text:style-name="T90_74">,<text:s/></text:span><text:span text:style-name="T90_75">and</text:span><text:span text:style-name="T90_76"><text:s/></text:span><text:span text:style-name="T90_77"><text:a xlink:type="simple" xlink:href="http://www.keepeek.com/Digital-Asset-Management/oecd/governance/lobbyists-governments-and-public-trust-volume-1_9789264073371-en#page158"><text:span text:style-name="T90_78">Poland</text:span></text:a></text:span><text:span text:style-name="T90_79"><text:s/></text:span><text:span text:style-name="T90_80">require</text:span><text:span text:style-name="T90_81"><text:s/></text:span><text:span text:style-name="T90_82">lobbyists</text:span><text:span text:style-name="T90_83"><text:s/></text:span><text:span text:style-name="T90_84">to</text:span><text:span text:style-name="T90_85"><text:s/></text:span><text:span text:style-name="T90_86">disclose</text:span><text:span text:style-name="T90_87"><text:s/></text:span><text:span text:style-name="T90_88">their</text:span><text:span text:style-name="T90_89"><text:s/></text:span><text:span text:style-name="T90_90">name</text:span><text:span text:style-name="T90_91">,<text:s/></text:span><text:span text:style-name="T90_92">date</text:span><text:span text:style-name="T90_93"><text:s/></text:span><text:span text:style-name="T90_94">of</text:span><text:span text:style-name="T90_95"><text:s/></text:span><text:span text:style-name="T90_96">registration</text:span><text:span text:style-name="T90_97">,<text:s/></text:span><text:span text:style-name="T90_98">and</text:span><text:span text:style-name="T90_99"><text:s/></text:span><text:span text:style-name="T90_100">employer</text:span><text:span text:style-name="T90_101">’</text:span><text:span text:style-name="T90_102">s</text:span><text:span text:style-name="T90_103"><text:s/></text:span><text:span text:style-name="T90_104">name</text:span><text:span text:style-name="T90_105">,<text:s/></text:span><text:span text:style-name="T90_106"><text:a xlink:type="simple" xlink:href="https://docs.google.com/a/sunlightfoundation.com/spreadsheet/ccc?key=0Av_Sh9ghfOyHdDBQd1B4aHdFQmJsQUxpMHlKOXBQbFE&amp;usp=drive_web#gid=0"><text:span text:style-name="T90_107">o</text:span></text:a></text:span><text:span text:style-name="T90_108"><text:a xlink:type="simple" xlink:href="https://docs.google.com/a/sunlightfoundation.com/spreadsheet/ccc?key=0Av_Sh9ghfOyHdDBQd1B4aHdFQmJsQUxpMHlKOXBQbFE&amp;usp=drive_web#gid=0"><text:span text:style-name="T90_109">ur</text:span></text:a></text:span><text:span text:style-name="T90_110"><text:a xlink:type="simple" xlink:href="https://docs.google.com/a/sunlightfoundation.com/spreadsheet/ccc?key=0Av_Sh9ghfOyHdDBQd1B4aHdFQmJsQUxpMHlKOXBQbFE&amp;usp=drive_web#gid=0"><text:span text:style-name="T90_111"><text:s/></text:span></text:a></text:span><text:span text:style-name="T90_112"><text:a xlink:type="simple" xlink:href="https://docs.google.com/a/sunlightfoundation.com/spreadsheet/ccc?key=0Av_Sh9ghfOyHdDBQd1B4aHdFQmJsQUxpMHlKOXBQbFE&amp;usp=drive_web#gid=0"><text:span text:style-name="T90_113">research</text:span></text:a></text:span><text:span text:style-name="T90_114"><text:s/></text:span><text:span text:style-name="T90_115">shows</text:span><text:span text:style-name="T90_116"><text:s/></text:span><text:span text:style-name="T90_117">that</text:span><text:span text:style-name="T90_118"><text:s/></text:span><text:span text:style-name="T90_119">only</text:span><text:span text:style-name="T90_120"><text:s/></text:span><text:span text:style-name="T90_121"><text:a xlink:type="simple" xlink:href="https://ocl-cal.gc.ca/eic/site/012.nsf/eng/00127.html"><text:span text:style-name="T90_122">Canada</text:span></text:a></text:span><text:span text:style-name="T90_123"><text:s/></text:span><text:span text:style-name="T90_124">and</text:span><text:span text:style-name="T90_125"><text:s/></text:span><text:span text:style-name="T90_126">the</text:span><text:span text:style-name="T90_127"><text:s/></text:span><text:span text:style-name="T90_128"><text:a xlink:type="simple" xlink:href="http://disclosures.house.gov/ld/ldsearch.aspx"><text:span text:style-name="T90_129">United</text:span></text:a></text:span><text:span text:style-name="T90_130"><text:a xlink:type="simple" xlink:href="http://disclosures.house.gov/ld/ldsearch.aspx"><text:span text:style-name="T90_131"><text:s/></text:span></text:a></text:span><text:span text:style-name="T90_132"><text:a xlink:type="simple" xlink:href="http://disclosures.house.gov/ld/ldsearch.aspx"><text:span text:style-name="T90_133">States</text:span></text:a></text:span><text:span text:style-name="T90_134"><text:s/></text:span><text:span text:style-name="T90_135">specifically</text:span><text:span text:style-name="T90_136"><text:s/></text:span><text:span text:style-name="T90_137">require</text:span><text:span text:style-name="T90_138"><text:s/></text:span><text:span text:style-name="T90_139">registered</text:span><text:span text:style-name="T90_140"><text:s/></text:span><text:span text:style-name="T90_141">lobbyists</text:span><text:span text:style-name="T90_142"><text:s/></text:span><text:span text:style-name="T90_143">to</text:span><text:span text:style-name="T90_144"><text:s/></text:span><text:span text:style-name="T90_145">disclose</text:span><text:span text:style-name="T90_146"><text:s/></text:span><text:span text:style-name="T90_147">prior</text:span><text:span text:style-name="T90_148"><text:s/></text:span><text:span text:style-name="T90_149">government</text:span><text:span text:style-name="T90_150"><text:s/></text:span><text:span text:style-name="T90_151">employment</text:span><text:span text:style-name="T90_152">.<text:s/></text:span><text:span text:style-name="T90_153">For</text:span><text:span text:style-name="T90_154"><text:s/></text:span><text:span text:style-name="T90_155">more</text:span><text:span text:style-name="T90_156"><text:s/></text:span><text:span text:style-name="T90_157">on</text:span><text:span text:style-name="T90_158"><text:s/></text:span><text:span text:style-name="T90_159">revolving</text:span><text:span text:style-name="T90_160"><text:s/></text:span><text:span text:style-name="T90_161">door</text:span><text:span text:style-name="T90_162"><text:s/></text:span><text:span text:style-name="T90_163">issues</text:span><text:span text:style-name="T90_164">,<text:s/></text:span><text:span text:style-name="T90_165">see</text:span><text:span text:style-name="T90_166"><text:s/></text:span><text:span text:style-name="T90_167">these</text:span><text:span text:style-name="T90_168"><text:s/></text:span><text:span text:style-name="T90_169">reports</text:span><text:span text:style-name="T90_170"><text:s/></text:span><text:span text:style-name="T90_171">from</text:span><text:span text:style-name="T90_172"><text:s/></text:span><text:span text:style-name="T90_173"><text:a xlink:type="simple" xlink:href="http://www.transparency.org/news/pressrelease/20110517_revolving_door"><text:span text:style-name="T90_174">Transparency</text:span></text:a></text:span><text:span text:style-name="T90_175"><text:a xlink:type="simple" xlink:href="http://www.transparency.org/news/pressrelease/20110517_revolving_door"><text:span text:style-name="T90_176"><text:s/></text:span></text:a></text:span><text:span text:style-name="T90_177"><text:a xlink:type="simple" xlink:href="http://www.transparency.org/news/pressrelease/20110517_revolving_door"><text:span text:style-name="T90_178">International</text:span></text:a></text:span><text:span text:style-name="T90_179"><text:s/></text:span><text:span text:style-name="T90_180">and</text:span><text:span text:style-name="T90_181"><text:s/></text:span><text:span text:style-name="T90_182">the</text:span><text:span text:style-name="T90_183"><text:s/></text:span><text:span text:style-name="T90_184"><text:a xlink:type="simple" xlink:href="http://opus.bath.ac.uk/28503/"><text:span text:style-name="T90_185">Organisation</text:span></text:a></text:span><text:span text:style-name="T90_186"><text:a xlink:type="simple" xlink:href="http://opus.bath.ac.uk/28503/"><text:span text:style-name="T90_187"><text:s/></text:span></text:a></text:span><text:span text:style-name="T90_188"><text:a xlink:type="simple" xlink:href="http://opus.bath.ac.uk/28503/"><text:span text:style-name="T90_189">for</text:span></text:a></text:span><text:span text:style-name="T90_190"><text:a xlink:type="simple" xlink:href="http://opus.bath.ac.uk/28503/"><text:span text:style-name="T90_191"><text:s/></text:span></text:a></text:span><text:span text:style-name="T90_192"><text:a xlink:type="simple" xlink:href="http://opus.bath.ac.uk/28503/"><text:span text:style-name="T90_193">Economic</text:span></text:a></text:span><text:span text:style-name="T90_194"><text:a xlink:type="simple" xlink:href="http://opus.bath.ac.uk/28503/"><text:span text:style-name="T90_195"><text:s/></text:span></text:a></text:span><text:span text:style-name="T90_196"><text:a xlink:type="simple" xlink:href="http://opus.bath.ac.uk/28503/"><text:span text:style-name="T90_197">Co</text:span></text:a></text:span><text:span text:style-name="T90_198"><text:a xlink:type="simple" xlink:href="http://opus.bath.ac.uk/28503/"><text:span text:style-name="T90_199">-</text:span></text:a></text:span><text:span text:style-name="T90_200"><text:a xlink:type="simple" xlink:href="http://opus.bath.ac.uk/28503/"><text:span text:style-name="T90_201">operation</text:span></text:a></text:span><text:span text:style-name="T90_202"><text:a xlink:type="simple" xlink:href="http://opus.bath.ac.uk/28503/"><text:span text:style-name="T90_203"><text:s/></text:span></text:a></text:span><text:span text:style-name="T90_204"><text:a xlink:type="simple" xlink:href="http://opus.bath.ac.uk/28503/"><text:span text:style-name="T90_205">and</text:span></text:a></text:span><text:span text:style-name="T90_206"><text:a xlink:type="simple" xlink:href="http://opus.bath.ac.uk/28503/"><text:span text:style-name="T90_207"><text:s/></text:span></text:a></text:span><text:span text:style-name="T90_208"><text:a xlink:type="simple" xlink:href="http://opus.bath.ac.uk/28503/"><text:span text:style-name="T90_209">Development</text:span></text:a></text:span><text:span text:style-name="T90_210">.<text:s/></text:span></text:p>
      <text:p text:style-name="P91"/>
      <text:p text:style-name="P92"><text:span text:style-name="T92_1">5</text:span><text:span text:style-name="T92_2">.<text:s/></text:span><text:span text:style-name="T92_3">Lobbying</text:span><text:span text:style-name="T92_4"><text:s/></text:span><text:span text:style-name="T92_5">Objectives</text:span><text:span text:style-name="T92_6"><text:s/></text:span><text:span text:style-name="T92_7">and</text:span><text:span text:style-name="T92_8"><text:s/></text:span><text:span text:style-name="T92_9">Clients</text:span></text:p>
      <text:p text:style-name="P93"/>
      <text:p text:style-name="P94"><text:span text:style-name="T94_1">Lobbyists</text:span><text:span text:style-name="T94_2"><text:s/></text:span><text:span text:style-name="T94_3">should</text:span><text:span text:style-name="T94_4"><text:s/></text:span><text:span text:style-name="T94_5">disclose</text:span><text:span text:style-name="T94_6"><text:s/></text:span><text:span text:style-name="T94_7">information</text:span><text:span text:style-name="T94_8"><text:s/></text:span><text:span text:style-name="T94_9">about</text:span><text:span text:style-name="T94_10"><text:s/></text:span><text:span text:style-name="T94_11">their</text:span><text:span text:style-name="T94_12"><text:s/></text:span><text:span text:style-name="T94_13">lobbying</text:span><text:span text:style-name="T94_14"><text:s/></text:span><text:span text:style-name="T94_15">objectives</text:span><text:span text:style-name="T94_16"><text:s/></text:span><text:span text:style-name="T94_17">and</text:span><text:span text:style-name="T94_18"><text:s/></text:span><text:span text:style-name="T94_19">who</text:span><text:span text:style-name="T94_20"><text:s/></text:span><text:span text:style-name="T94_21">they</text:span><text:span text:style-name="T94_22"><text:s/></text:span><text:span text:style-name="T94_23">represent</text:span><text:span text:style-name="T94_24">,<text:s/></text:span><text:span text:style-name="T94_25">including</text:span><text:span text:style-name="T94_26">:<text:s/></text:span></text:p>
      <text:p text:style-name="P95"/>
      <text:list text:style-name="LS3" xml:id="list10">
        <text:list-item>
          <text:p text:style-name="P96"><text:span text:style-name="T96_1">Name</text:span><text:span text:style-name="T96_2"><text:s/></text:span><text:span text:style-name="T96_3">of</text:span><text:span text:style-name="T96_4"><text:s/></text:span><text:span text:style-name="T96_5">the</text:span><text:span text:style-name="T96_6"><text:s/></text:span><text:span text:style-name="T96_7">persons</text:span><text:span text:style-name="T96_8"><text:s/></text:span><text:span text:style-name="T96_9">or</text:span><text:span text:style-name="T96_10"><text:s/></text:span><text:span text:style-name="T96_11">organizations</text:span><text:span text:style-name="T96_12"><text:s/></text:span><text:span text:style-name="T96_13">paying</text:span><text:span text:style-name="T96_14"><text:s/></text:span><text:span text:style-name="T96_15">for</text:span><text:span text:style-name="T96_16"><text:s/></text:span><text:span text:style-name="T96_17">the</text:span><text:span text:style-name="T96_18"><text:s/></text:span><text:span text:style-name="T96_19">lobbying</text:span><text:span text:style-name="T96_20"><text:s/></text:span><text:span text:style-name="T96_21">activities</text:span><text:span text:style-name="T96_22">;</text:span></text:p>
        </text:list-item>
        <text:list-item>
          <text:p text:style-name="P97"><text:span text:style-name="T97_1">Names</text:span><text:span text:style-name="T97_2"><text:s/></text:span><text:span text:style-name="T97_3">of</text:span><text:span text:style-name="T97_4"><text:s/></text:span><text:span text:style-name="T97_5">the</text:span><text:span text:style-name="T97_6"><text:s/></text:span><text:span text:style-name="T97_7">lobbyists</text:span><text:span text:style-name="T97_8">’<text:s/></text:span><text:span text:style-name="T97_9">clients</text:span><text:span text:style-name="T97_10"><text:s/></text:span><text:span text:style-name="T97_11">and</text:span><text:span text:style-name="T97_12"><text:s/></text:span><text:span text:style-name="T97_13">contact</text:span><text:span text:style-name="T97_14"><text:s/></text:span><text:span text:style-name="T97_15">information</text:span><text:span text:style-name="T97_16">;</text:span></text:p>
        </text:list-item>
        <text:list-item>
          <text:p text:style-name="P98"><text:span text:style-name="T98_1">Lobbying</text:span><text:span text:style-name="T98_2"><text:s/></text:span><text:span text:style-name="T98_3">goals</text:span><text:span text:style-name="T98_4"><text:s/></text:span><text:span text:style-name="T98_5">and</text:span><text:span text:style-name="T98_6"><text:s/></text:span><text:span text:style-name="T98_7">objectives</text:span><text:span text:style-name="T98_8"><text:s/></text:span><text:span text:style-name="T98_9">or</text:span><text:span text:style-name="T98_10"><text:s/></text:span><text:span text:style-name="T98_11">issues</text:span><text:span text:style-name="T98_12"><text:s/></text:span><text:span text:style-name="T98_13">or</text:span><text:span text:style-name="T98_14"><text:s/></text:span><text:span text:style-name="T98_15">legislation</text:span><text:span text:style-name="T98_16"><text:s/></text:span><text:span text:style-name="T98_17">lobbied</text:span><text:span text:style-name="T98_18"><text:s/></text:span><text:span text:style-name="T98_19">on</text:span><text:span text:style-name="T98_20">.<text:s/></text:span><text:span text:style-name="T98_21">Linking</text:span><text:span text:style-name="T98_22"><text:s/></text:span><text:span text:style-name="T98_23">those</text:span><text:span text:style-name="T98_24"><text:s/></text:span><text:span text:style-name="T98_25">to</text:span><text:span text:style-name="T98_26"><text:s/></text:span><text:span text:style-name="T98_27">other</text:span><text:span text:style-name="T98_28"><text:s/></text:span><text:span text:style-name="T98_29">existing</text:span><text:span text:style-name="T98_30"><text:s/></text:span><text:span text:style-name="T98_31">datasets</text:span><text:span text:style-name="T98_32"><text:s/></text:span><text:span text:style-name="T98_33">related</text:span><text:span text:style-name="T98_34"><text:s/></text:span><text:span text:style-name="T98_35">to</text:span><text:span text:style-name="T98_36"><text:s/></text:span><text:span text:style-name="T98_37">legislative</text:span><text:span text:style-name="T98_38"><text:s/></text:span><text:span text:style-name="T98_39">activity</text:span><text:span text:style-name="T98_40"><text:s/></text:span><text:span text:style-name="T98_41">is</text:span><text:span text:style-name="T98_42"><text:s/></text:span><text:span text:style-name="T98_43">highly</text:span><text:span text:style-name="T98_44"><text:s/></text:span><text:span text:style-name="T98_45">recommended</text:span><text:span text:style-name="T98_46">.<text:s/></text:span></text:p>
        </text:list-item>
      </text:list>
      <text:p text:style-name="P99"/>
      <text:p text:style-name="P100"><text:span text:style-name="T100_1">Explanation</text:span><text:span text:style-name="T100_2"><text:s/></text:span><text:span text:style-name="T100_3">and</text:span><text:span text:style-name="T100_4"><text:s/></text:span><text:span text:style-name="T100_5">examples</text:span><text:span text:style-name="T100_6">:</text:span><text:span text:style-name="T100_7"><text:s/></text:span><text:span text:style-name="T100_8">To</text:span><text:span text:style-name="T100_9"><text:s/></text:span><text:span text:style-name="T100_10">effectively</text:span><text:span text:style-name="T100_11"><text:s/></text:span><text:span text:style-name="T100_12">track</text:span><text:span text:style-name="T100_13"><text:s/></text:span><text:span text:style-name="T100_14">the</text:span><text:span text:style-name="T100_15"><text:s/></text:span><text:span text:style-name="T100_16">influence</text:span><text:span text:style-name="T100_17"><text:s/></text:span><text:span text:style-name="T100_18">industry</text:span><text:span text:style-name="T100_19">,<text:s/></text:span><text:span text:style-name="T100_20">the</text:span><text:span text:style-name="T100_21"><text:s/></text:span><text:span text:style-name="T100_22">public</text:span><text:span text:style-name="T100_23"><text:s/></text:span><text:span text:style-name="T100_24">must</text:span><text:span text:style-name="T100_25"><text:s/></text:span><text:span text:style-name="T100_26">know</text:span><text:span text:style-name="T100_27"><text:s/></text:span><text:span text:style-name="T100_28">on</text:span><text:span text:style-name="T100_29"><text:s/></text:span><text:span text:style-name="T100_30">whose</text:span><text:span text:style-name="T100_31"><text:s/></text:span><text:span text:style-name="T100_32">behalf</text:span><text:span text:style-name="T100_33"><text:s/></text:span><text:span text:style-name="T100_34">a</text:span><text:span text:style-name="T100_35"><text:s/></text:span><text:span text:style-name="T100_36">lobbyist</text:span><text:span text:style-name="T100_37"><text:s/></text:span><text:span text:style-name="T100_38">is</text:span><text:span text:style-name="T100_39"><text:s/></text:span><text:span text:style-name="T100_40">working</text:span><text:span text:style-name="T100_41"><text:s/></text:span><text:span text:style-name="T100_42">and</text:span><text:span text:style-name="T100_43"><text:s/></text:span><text:span text:style-name="T100_44">what</text:span><text:span text:style-name="T100_45"><text:s/></text:span><text:span text:style-name="T100_46">they</text:span><text:span text:style-name="T100_47"><text:s/></text:span><text:span text:style-name="T100_48">are</text:span><text:span text:style-name="T100_49"><text:s/></text:span><text:span text:style-name="T100_50">lobbying</text:span><text:span text:style-name="T100_51"><text:s/></text:span><text:span text:style-name="T100_52">about</text:span><text:span text:style-name="T100_53">.<text:s/></text:span><text:span text:style-name="T100_54">This</text:span><text:span text:style-name="T100_55"><text:s/></text:span><text:span text:style-name="T100_56">includes</text:span><text:span text:style-name="T100_57"><text:s/></text:span><text:span text:style-name="T100_58">information</text:span><text:span text:style-name="T100_59"><text:s/></text:span><text:span text:style-name="T100_60">on</text:span><text:span text:style-name="T100_61"><text:s/></text:span><text:span text:style-name="T100_62">specific</text:span><text:span text:style-name="T100_63"><text:s/></text:span><text:span text:style-name="T100_64">bills</text:span><text:span text:style-name="T100_65"><text:s/></text:span><text:span text:style-name="T100_66">lobbied</text:span><text:span text:style-name="T100_67"><text:s/></text:span><text:span text:style-name="T100_68">on</text:span><text:span text:style-name="T100_69">,<text:s/></text:span><text:span text:style-name="T100_70">positions</text:span><text:span text:style-name="T100_71"><text:s/></text:span><text:span text:style-name="T100_72">taken</text:span><text:span text:style-name="T100_73">,<text:s/></text:span><text:span text:style-name="T100_74">and</text:span><text:span text:style-name="T100_75"><text:s/></text:span><text:span text:style-name="T100_76">objectives</text:span><text:span text:style-name="T100_77"><text:s/></text:span><text:span text:style-name="T100_78">of</text:span><text:span text:style-name="T100_79"><text:s/></text:span><text:span text:style-name="T100_80">lobbying</text:span><text:span text:style-name="T100_81"><text:s/></text:span><text:span text:style-name="T100_82">activity</text:span><text:span text:style-name="T100_83">.<text:s/></text:span></text:p>
      <text:p text:style-name="P101"/>
      <text:p text:style-name="P102"><text:span text:style-name="T102_1">Decision</text:span><text:span text:style-name="T102_2">-</text:span><text:span text:style-name="T102_3">makers</text:span><text:span text:style-name="T102_4"><text:s/></text:span><text:span text:style-name="T102_5">and</text:span><text:span text:style-name="T102_6"><text:s/></text:span><text:span text:style-name="T102_7">the</text:span><text:span text:style-name="T102_8"><text:s/></text:span><text:span text:style-name="T102_9">public</text:span><text:span text:style-name="T102_10"><text:s/></text:span><text:span text:style-name="T102_11">must</text:span><text:span text:style-name="T102_12"><text:s/></text:span><text:span text:style-name="T102_13">have</text:span><text:span text:style-name="T102_14"><text:s/></text:span><text:span text:style-name="T102_15">access</text:span><text:span text:style-name="T102_16"><text:s/></text:span><text:span text:style-name="T102_17">to</text:span><text:span text:style-name="T102_18"><text:s/></text:span><text:span text:style-name="T102_19">detailed</text:span><text:span text:style-name="T102_20"><text:s/></text:span><text:span text:style-name="T102_21">information</text:span><text:span text:style-name="T102_22"><text:s/></text:span><text:span text:style-name="T102_23">about</text:span><text:span text:style-name="T102_24"><text:s/></text:span><text:span text:style-name="T102_25">who</text:span><text:span text:style-name="T102_26"><text:s/></text:span><text:span text:style-name="T102_27">the</text:span><text:span text:style-name="T102_28"><text:s/></text:span><text:span text:style-name="T102_29">lobbyist</text:span><text:span text:style-name="T102_30"><text:s/></text:span><text:span text:style-name="T102_31">is</text:span><text:span text:style-name="T102_32">,<text:s/></text:span><text:span text:style-name="T102_33">what</text:span><text:span text:style-name="T102_34"><text:s/></text:span><text:span text:style-name="T102_35">he</text:span><text:span text:style-name="T102_36"><text:s/></text:span><text:span text:style-name="T102_37">or</text:span><text:span text:style-name="T102_38"><text:s/></text:span><text:span text:style-name="T102_39">she</text:span><text:span text:style-name="T102_40"><text:s/></text:span><text:span text:style-name="T102_41">seeks</text:span><text:span text:style-name="T102_42">,<text:s/></text:span><text:span text:style-name="T102_43">who</text:span><text:span text:style-name="T102_44"><text:s/></text:span><text:span text:style-name="T102_45">he</text:span><text:span text:style-name="T102_46"><text:s/></text:span><text:span text:style-name="T102_47">or</text:span><text:span text:style-name="T102_48"><text:s/></text:span><text:span text:style-name="T102_49">she</text:span><text:span text:style-name="T102_50"><text:s/></text:span><text:span text:style-name="T102_51">represents</text:span><text:span text:style-name="T102_52"><text:s/></text:span><text:span text:style-name="T102_53">and</text:span><text:span text:style-name="T102_54"><text:s/></text:span><text:span text:style-name="T102_55">who</text:span><text:span text:style-name="T102_56"><text:s/></text:span><text:span text:style-name="T102_57">is</text:span><text:span text:style-name="T102_58"><text:s/></text:span><text:span text:style-name="T102_59">paying</text:span><text:span text:style-name="T102_60"><text:s/></text:span><text:span text:style-name="T102_61">for</text:span><text:span text:style-name="T102_62"><text:s/></text:span><text:span text:style-name="T102_63">the</text:span><text:span text:style-name="T102_64"><text:s/></text:span><text:span text:style-name="T102_65">message</text:span><text:span text:style-name="T102_66"><text:s/></text:span><text:span text:style-name="T102_67">to</text:span><text:span text:style-name="T102_68"><text:s/></text:span><text:span text:style-name="T102_69">be</text:span><text:span text:style-name="T102_70"><text:s/></text:span><text:span text:style-name="T102_71">able</text:span><text:span text:style-name="T102_72"><text:s/></text:span><text:span text:style-name="T102_73">to</text:span><text:span text:style-name="T102_74"><text:s/></text:span><text:span text:style-name="T102_75">properly</text:span><text:span text:style-name="T102_76"><text:s/></text:span><text:span text:style-name="T102_77">evaluate</text:span><text:span text:style-name="T102_78"><text:s/></text:span><text:span text:style-name="T102_79">the</text:span><text:span text:style-name="T102_80"><text:s/></text:span><text:span text:style-name="T102_81">lobbyist</text:span><text:span text:style-name="T102_82">’</text:span><text:span text:style-name="T102_83">s</text:span><text:span text:style-name="T102_84"><text:s/></text:span><text:span text:style-name="T102_85">message</text:span><text:span text:style-name="T102_86">.<text:s/></text:span><text:span text:style-name="T102_87">In</text:span><text:span text:style-name="T102_88"><text:s/></text:span><text:span text:style-name="T102_89">addition</text:span><text:span text:style-name="T102_90">,<text:s/></text:span><text:span text:style-name="T102_91">lobbyist</text:span><text:span text:style-name="T102_92"><text:s/></text:span><text:span text:style-name="T102_93">disclosures</text:span><text:span text:style-name="T102_94"><text:s/></text:span><text:span text:style-name="T102_95">can</text:span><text:span text:style-name="T102_96"><text:s/></text:span><text:span text:style-name="T102_97">only</text:span><text:span text:style-name="T102_98"><text:s/></text:span><text:span text:style-name="T102_99">lead</text:span><text:span text:style-name="T102_100"><text:s/></text:span><text:span text:style-name="T102_101">to</text:span><text:span text:style-name="T102_102"><text:s/></text:span><text:span text:style-name="T102_103">improved</text:span><text:span text:style-name="T102_104"><text:s/></text:span><text:span text:style-name="T102_105">debate</text:span><text:span text:style-name="T102_106"><text:s/></text:span><text:span text:style-name="T102_107">and</text:span><text:span text:style-name="T102_108"><text:s/></text:span><text:span text:style-name="T102_109">better</text:span><text:span text:style-name="T102_110"><text:s/></text:span><text:span text:style-name="T102_111">decision</text:span><text:span text:style-name="T102_112"><text:s/></text:span><text:span text:style-name="T102_113">making</text:span><text:span text:style-name="T102_114"><text:s/></text:span><text:span text:style-name="T102_115">when</text:span><text:span text:style-name="T102_116"><text:s/></text:span><text:span text:style-name="T102_117">all</text:span><text:span text:style-name="T102_118"><text:s/></text:span><text:span text:style-name="T102_119">sides</text:span><text:span text:style-name="T102_120"><text:s/></text:span><text:span text:style-name="T102_121">on</text:span><text:span text:style-name="T102_122"><text:s/></text:span><text:span text:style-name="T102_123">an</text:span><text:span text:style-name="T102_124"><text:s/></text:span><text:span text:style-name="T102_125">issue</text:span><text:span text:style-name="T102_126"><text:s/></text:span><text:span text:style-name="T102_127">understand</text:span><text:span text:style-name="T102_128"><text:s/></text:span><text:span text:style-name="T102_129">whether</text:span><text:span text:style-name="T102_130"><text:s/></text:span><text:span text:style-name="T102_131">their</text:span><text:span text:style-name="T102_132"><text:s/></text:span><text:span text:style-name="T102_133">position</text:span><text:span text:style-name="T102_134"><text:s/></text:span><text:span text:style-name="T102_135">is</text:span><text:span text:style-name="T102_136"><text:s/></text:span><text:span text:style-name="T102_137">being</text:span><text:span text:style-name="T102_138"><text:s/></text:span><text:span text:style-name="T102_139">adequately</text:span><text:span text:style-name="T102_140"><text:s/></text:span><text:span text:style-name="T102_141">presented</text:span><text:span text:style-name="T102_142"><text:s/></text:span><text:span text:style-name="T102_143">to</text:span><text:span text:style-name="T102_144"><text:s/></text:span><text:span text:style-name="T102_145">decision</text:span><text:span text:style-name="T102_146">-</text:span><text:span text:style-name="T102_147">makers</text:span><text:span text:style-name="T102_148">.<text:s/></text:span></text:p>
      <text:p text:style-name="P103"/>
      <text:p text:style-name="P104"><text:span text:style-name="T104_1">Countries</text:span><text:span text:style-name="T104_2"><text:s/></text:span><text:span text:style-name="T104_3">that</text:span><text:span text:style-name="T104_4"><text:s/></text:span><text:span text:style-name="T104_5">disclose</text:span><text:span text:style-name="T104_6"><text:s/></text:span><text:span text:style-name="T104_7">information</text:span><text:span text:style-name="T104_8"><text:s/></text:span><text:span text:style-name="T104_9">about</text:span><text:span text:style-name="T104_10"><text:s/></text:span><text:span text:style-name="T104_11">lobbying</text:span><text:span text:style-name="T104_12"><text:s/></text:span><text:span text:style-name="T104_13">clients</text:span><text:span text:style-name="T104_14"><text:s/></text:span><text:span text:style-name="T104_15">and</text:span><text:span text:style-name="T104_16"><text:s/></text:span><text:span text:style-name="T104_17">issues</text:span><text:span text:style-name="T104_18"><text:s/></text:span><text:span text:style-name="T104_19">include</text:span><text:span text:style-name="T104_20"><text:s/></text:span><text:span text:style-name="T104_21"><text:a xlink:type="simple" xlink:href="http://www.knesset.gov.il/lobbyist/heb/lobbyist.aspx"><text:span text:style-name="T104_22">Israel</text:span></text:a></text:span><text:span text:style-name="T104_23"><text:s/></text:span><text:span text:style-name="T104_24">and</text:span><text:span text:style-name="T104_25"><text:s/></text:span><text:span text:style-name="T104_26"><text:a xlink:type="simple" xlink:href="http://www.vtek.lt/vtek/index.php?option=com_content&amp;view=article&amp;id=371&amp;Itemid=41"><text:span text:style-name="T104_27">Lithuania</text:span></text:a></text:span><text:span text:style-name="T104_28">.</text:span><text:span text:style-name="T104_29"><text:s/></text:span><text:span text:style-name="T104_30">In</text:span><text:span text:style-name="T104_31"><text:s/></text:span><text:span text:style-name="T104_32"><text:a xlink:type="simple" xlink:href="http://www.keepeek.com/Digital-Asset-Management/oecd/governance/lobbyists-governments-and-public-trust-volume-2_9789264084940-en#page63"><text:span text:style-name="T104_33">Lithuania</text:span></text:a></text:span><text:span text:style-name="T104_34">,<text:s/></text:span><text:span text:style-name="T104_35">however</text:span><text:span text:style-name="T104_36">,<text:s/></text:span><text:span text:style-name="T104_37">lobbyists</text:span><text:span text:style-name="T104_38"><text:s/></text:span><text:span text:style-name="T104_39">are</text:span><text:span text:style-name="T104_40"><text:s/></text:span><text:span text:style-name="T104_41">required</text:span><text:span text:style-name="T104_42"><text:s/></text:span><text:span text:style-name="T104_43">to</text:span><text:span text:style-name="T104_44"><text:s/></text:span><text:span text:style-name="T104_45">disclose</text:span><text:span text:style-name="T104_46"><text:s/></text:span><text:span text:style-name="T104_47">in</text:span><text:span text:style-name="T104_48"><text:s/></text:span><text:span text:style-name="T104_49">their</text:span><text:span text:style-name="T104_50"><text:s/></text:span><text:span text:style-name="T104_51">annual</text:span><text:span text:style-name="T104_52"><text:s/></text:span><text:span text:style-name="T104_53">reports</text:span><text:span text:style-name="T104_54"><text:s/></text:span><text:span text:style-name="T104_55">only</text:span><text:span text:style-name="T104_56"><text:s/></text:span><text:span text:style-name="T104_57">the</text:span><text:span text:style-name="T104_58"><text:s/></text:span><text:span text:style-name="T104_59">name</text:span><text:span text:style-name="T104_60"><text:s/></text:span><text:span text:style-name="T104_61">of</text:span><text:span text:style-name="T104_62"><text:s/></text:span><text:span text:style-name="T104_63">specific</text:span><text:span text:style-name="T104_64"><text:s/></text:span><text:span text:style-name="T104_65">bills</text:span><text:span text:style-name="T104_66"><text:s/></text:span><text:span text:style-name="T104_67">or</text:span><text:span text:style-name="T104_68"><text:s/></text:span><text:span text:style-name="T104_69">pieces</text:span><text:span text:style-name="T104_70"><text:s/></text:span><text:span text:style-name="T104_71">of</text:span><text:span text:style-name="T104_72"><text:s/></text:span><text:span text:style-name="T104_73">legislation</text:span><text:span text:style-name="T104_74"><text:s/></text:span><text:span text:style-name="T104_75">that</text:span><text:span text:style-name="T104_76"><text:s/></text:span><text:span text:style-name="T104_77">they</text:span><text:span text:style-name="T104_78"><text:s/></text:span><text:span text:style-name="T104_79">attempted</text:span><text:span text:style-name="T104_80"><text:s/></text:span><text:span text:style-name="T104_81">to</text:span><text:span text:style-name="T104_82"><text:s/></text:span><text:span text:style-name="T104_83">influence</text:span><text:span text:style-name="T104_84">.<text:s/></text:span><text:span text:style-name="T104_85">If</text:span><text:span text:style-name="T104_86"><text:s/></text:span><text:span text:style-name="T104_87">a</text:span><text:span text:style-name="T104_88"><text:s/></text:span><text:span text:style-name="T104_89">lobbyist</text:span><text:span text:style-name="T104_90"><text:s/></text:span><text:span text:style-name="T104_91">is</text:span><text:span text:style-name="T104_92"><text:s/></text:span><text:span text:style-name="T104_93">discussing</text:span><text:span text:style-name="T104_94"><text:s/></text:span><text:span text:style-name="T104_95">an</text:span><text:span text:style-name="T104_96"><text:s/></text:span><text:span text:style-name="T104_97">issue</text:span><text:span text:style-name="T104_98"><text:s/></text:span><text:span text:style-name="T104_99">that</text:span><text:span text:style-name="T104_100"><text:s/></text:span><text:span text:style-name="T104_101">does</text:span><text:span text:style-name="T104_102"><text:s/></text:span><text:span text:style-name="T104_103">not</text:span><text:span text:style-name="T104_104"><text:s/>(</text:span><text:span text:style-name="T104_105">yet</text:span><text:span text:style-name="T104_106">)<text:s/></text:span><text:span text:style-name="T104_107">have</text:span><text:span text:style-name="T104_108"><text:s/></text:span><text:span text:style-name="T104_109">a</text:span><text:span text:style-name="T104_110"><text:s/></text:span><text:span text:style-name="T104_111">bill</text:span><text:span text:style-name="T104_112"><text:s/></text:span><text:span text:style-name="T104_113">introduced</text:span><text:span text:style-name="T104_114">,<text:s/></text:span><text:span text:style-name="T104_115">or</text:span><text:span text:style-name="T104_116"><text:s/></text:span><text:span text:style-name="T104_117">if</text:span><text:span text:style-name="T104_118"><text:s/></text:span><text:span text:style-name="T104_119">they</text:span><text:span text:style-name="T104_120"><text:s/></text:span><text:span text:style-name="T104_121">are</text:span><text:span text:style-name="T104_122"><text:s/></text:span><text:span text:style-name="T104_123">discussing</text:span><text:span text:style-name="T104_124"><text:s/></text:span><text:span text:style-name="T104_125">a</text:span><text:span text:style-name="T104_126"><text:s/></text:span><text:span text:style-name="T104_127">regulatory</text:span><text:span text:style-name="T104_128"><text:s/></text:span><text:span text:style-name="T104_129">matter</text:span><text:span text:style-name="T104_130">,<text:s/></text:span><text:span text:style-name="T104_131">then</text:span><text:span text:style-name="T104_132"><text:s/></text:span><text:span text:style-name="T104_133">the</text:span><text:span text:style-name="T104_134"><text:s/></text:span><text:span text:style-name="T104_135">registry</text:span><text:span text:style-name="T104_136"><text:s/></text:span><text:span text:style-name="T104_137">will</text:span><text:span text:style-name="T104_138"><text:s/></text:span><text:span text:style-name="T104_139">fail</text:span><text:span text:style-name="T104_140"><text:s/></text:span><text:span text:style-name="T104_141">to</text:span><text:span text:style-name="T104_142"><text:s/></text:span><text:span text:style-name="T104_143">capture</text:span><text:span text:style-name="T104_144"><text:s/></text:span><text:span text:style-name="T104_145">the</text:span><text:span text:style-name="T104_146"><text:s/></text:span><text:span text:style-name="T104_147">issues</text:span><text:span text:style-name="T104_148"><text:s/></text:span><text:span text:style-name="T104_149">lobbied</text:span><text:span text:style-name="T104_150"><text:s/></text:span><text:span text:style-name="T104_151">on</text:span><text:span text:style-name="T104_152">.<text:s/></text:span></text:p>
      <text:p text:style-name="P105"/>
      <text:p text:style-name="P106"><text:span text:style-name="T106_1">6.<text:s/></text:span><text:span text:style-name="T106_2">Information</text:span><text:span text:style-name="T106_3"><text:s/></text:span><text:span text:style-name="T106_4">about</text:span><text:span text:style-name="T106_5"><text:s/></text:span><text:span text:style-name="T106_6">Lobbying</text:span><text:span text:style-name="T106_7"><text:s/></text:span><text:span text:style-name="T106_8">Contact</text:span><text:span text:style-name="T106_9">s</text:span><text:span text:style-name="T106_10"><text:s/></text:span></text:p>
      <text:p text:style-name="P107"/>
      <text:p text:style-name="P108"><text:span text:style-name="T108_1">Lobbyists</text:span><text:span text:style-name="T108_2"><text:s/></text:span><text:span text:style-name="T108_3">should</text:span><text:span text:style-name="T108_4"><text:s/></text:span><text:span text:style-name="T108_5">be</text:span><text:span text:style-name="T108_6"><text:s/></text:span><text:span text:style-name="T108_7">required</text:span><text:span text:style-name="T108_8"><text:s/></text:span><text:span text:style-name="T108_9">to</text:span><text:span text:style-name="T108_10"><text:s/></text:span><text:span text:style-name="T108_11">disclose</text:span><text:span text:style-name="T108_12"><text:s/></text:span><text:span text:style-name="T108_13">information</text:span><text:span text:style-name="T108_14"><text:s/></text:span><text:span text:style-name="T108_15">about</text:span><text:span text:style-name="T108_16"><text:s/></text:span><text:span text:style-name="T108_17">who</text:span><text:span text:style-name="T108_18"><text:s/></text:span><text:span text:style-name="T108_19">they</text:span><text:span text:style-name="T108_20"><text:s/></text:span><text:span text:style-name="T108_21">are</text:span><text:span text:style-name="T108_22"><text:s/></text:span><text:span text:style-name="T108_23">lobbying</text:span><text:span text:style-name="T108_24"><text:s/></text:span><text:span text:style-name="T108_25">and</text:span><text:span text:style-name="T108_26"><text:s/></text:span><text:span text:style-name="T108_27">what</text:span><text:span text:style-name="T108_28"><text:s/></text:span><text:span text:style-name="T108_29">they</text:span><text:span text:style-name="T108_30"><text:s/></text:span><text:span text:style-name="T108_31">are</text:span><text:span text:style-name="T108_32"><text:s/></text:span><text:span text:style-name="T108_33">requesting</text:span><text:span text:style-name="T108_34">,<text:s/></text:span><text:span text:style-name="T108_35">including</text:span><text:span text:style-name="T108_36">:<text:s text:c="2"/></text:span></text:p>
      <text:p text:style-name="P109"/>
      <text:list text:style-name="LS4" xml:id="list13">
        <text:list-item>
          <text:p text:style-name="P110"><text:span text:style-name="T110_1">Name</text:span><text:span text:style-name="T110_2"><text:s/></text:span><text:span text:style-name="T110_3">of</text:span><text:span text:style-name="T110_4"><text:s/></text:span><text:span text:style-name="T110_5">the</text:span><text:span text:style-name="T110_6"><text:s/></text:span><text:span text:style-name="T110_7">high</text:span><text:span text:style-name="T110_8"><text:s/></text:span><text:span text:style-name="T110_9">ranking</text:span><text:span text:style-name="T110_10"><text:s/></text:span><text:span text:style-name="T110_11">official</text:span><text:span text:style-name="T110_12"><text:s/></text:span><text:span text:style-name="T110_13">or</text:span><text:span text:style-name="T110_14">,<text:s/></text:span><text:span text:style-name="T110_15">in</text:span><text:span text:style-name="T110_16"><text:s/></text:span><text:span text:style-name="T110_17">the</text:span><text:span text:style-name="T110_18"><text:s/></text:span><text:span text:style-name="T110_19">case</text:span><text:span text:style-name="T110_20"><text:s/></text:span><text:span text:style-name="T110_21">of</text:span><text:span text:style-name="T110_22"><text:s/></text:span><text:span text:style-name="T110_23">mid</text:span><text:span text:style-name="T110_24">-</text:span><text:span text:style-name="T110_25">level</text:span><text:span text:style-name="T110_26"><text:s/></text:span><text:span text:style-name="T110_27">employees</text:span><text:span text:style-name="T110_28">,<text:s/></text:span><text:span text:style-name="T110_29">the</text:span><text:span text:style-name="T110_30"><text:s/></text:span><text:span text:style-name="T110_31">name</text:span><text:span text:style-name="T110_32"><text:s/></text:span><text:span text:style-name="T110_33">office</text:span><text:span text:style-name="T110_34"><text:s/></text:span><text:span text:style-name="T110_35">lobbied</text:span><text:span text:style-name="T110_36">;</text:span></text:p>
        </text:list-item>
      </text:list>
      <text:list text:style-name="LS5" xml:id="list14">
        <text:list-item>
          <text:p text:style-name="P111"><text:span text:style-name="T111_1">Date</text:span><text:span text:style-name="T111_2"><text:s/></text:span><text:span text:style-name="T111_3">of</text:span><text:span text:style-name="T111_4"><text:s/></text:span><text:span text:style-name="T111_5">the</text:span><text:span text:style-name="T111_6"><text:s/></text:span><text:span text:style-name="T111_7">lobbying</text:span><text:span text:style-name="T111_8"><text:s/></text:span><text:span text:style-name="T111_9">contact</text:span><text:span text:style-name="T111_10"><text:s/>(</text:span><text:span text:style-name="T111_11">whether</text:span><text:span text:style-name="T111_12"><text:s/></text:span><text:span text:style-name="T111_13">oral</text:span><text:span text:style-name="T111_14"><text:s/></text:span><text:span text:style-name="T111_15">or</text:span><text:span text:style-name="T111_16"><text:s/></text:span><text:span text:style-name="T111_17">written</text:span><text:span text:style-name="T111_18">,<text:s/></text:span><text:span text:style-name="T111_19">including</text:span><text:span text:style-name="T111_20"><text:s/></text:span><text:span text:style-name="T111_21">electronic</text:span><text:span text:style-name="T111_22"><text:s/></text:span><text:span text:style-name="T111_23">communication</text:span><text:span text:style-name="T111_24">);</text:span></text:p>
        </text:list-item>
        <text:list-item>
          <text:p text:style-name="P112"><text:span text:style-name="T112_1">Legislation</text:span><text:span text:style-name="T112_2">,<text:s/></text:span><text:span text:style-name="T112_3">policies</text:span><text:span text:style-name="T112_4">,<text:s/></text:span><text:span text:style-name="T112_5">or</text:span><text:span text:style-name="T112_6"><text:s/></text:span><text:span text:style-name="T112_7">issues</text:span><text:span text:style-name="T112_8"><text:s/></text:span><text:span text:style-name="T112_9">discussed</text:span><text:span text:style-name="T112_10">;</text:span></text:p>
        </text:list-item>
        <text:list-item>
          <text:p text:style-name="P113"><text:span text:style-name="T113_1">Specific</text:span><text:span text:style-name="T113_2"><text:s/></text:span><text:span text:style-name="T113_3">action</text:span><text:span text:style-name="T113_4"><text:s/></text:span><text:span text:style-name="T113_5">requested</text:span><text:span text:style-name="T113_6">;</text:span></text:p>
        </text:list-item>
        <text:list-item>
          <text:p text:style-name="P114"><text:span text:style-name="T114_1">Name</text:span><text:span text:style-name="T114_2"><text:s/></text:span><text:span text:style-name="T114_3">of</text:span><text:span text:style-name="T114_4"><text:s/></text:span><text:span text:style-name="T114_5">client</text:span><text:span text:style-name="T114_6"><text:s/></text:span><text:span text:style-name="T114_7">on</text:span><text:span text:style-name="T114_8"><text:s/></text:span><text:span text:style-name="T114_9">whose</text:span><text:span text:style-name="T114_10"><text:s/></text:span><text:span text:style-name="T114_11">behalf</text:span><text:span text:style-name="T114_12"><text:s/></text:span><text:span text:style-name="T114_13">the</text:span><text:span text:style-name="T114_14"><text:s/></text:span><text:span text:style-name="T114_15">contact</text:span><text:span text:style-name="T114_16"><text:s/></text:span><text:span text:style-name="T114_17">was</text:span><text:span text:style-name="T114_18"><text:s/></text:span><text:span text:style-name="T114_19">made</text:span><text:span text:style-name="T114_20">.<text:s/></text:span></text:p>
        </text:list-item>
      </text:list>
      <text:p text:style-name="P115"/>
      <text:p text:style-name="P116"><text:span text:style-name="T116_1">Explanation</text:span><text:span text:style-name="T116_2"><text:s/></text:span><text:span text:style-name="T116_3">and</text:span><text:span text:style-name="T116_4"><text:s/></text:span><text:span text:style-name="T116_5">examples</text:span><text:span text:style-name="T116_6">:</text:span><text:span text:style-name="T116_7"><text:s/></text:span><text:span text:style-name="T116_8">Contact</text:span><text:span text:style-name="T116_9"><text:s/></text:span><text:span text:style-name="T116_10">between</text:span><text:span text:style-name="T116_11"><text:s/></text:span><text:span text:style-name="T116_12">lobbyists</text:span><text:span text:style-name="T116_13"><text:s/></text:span><text:span text:style-name="T116_14">and</text:span><text:span text:style-name="T116_15"><text:s/></text:span><text:span text:style-name="T116_16">the</text:span><text:span text:style-name="T116_17"><text:s/></text:span><text:span text:style-name="T116_18">government</text:span><text:span text:style-name="T116_19"><text:s/></text:span><text:span text:style-name="T116_20">officials</text:span><text:span text:style-name="T116_21"><text:s/></text:span><text:span text:style-name="T116_22">is</text:span><text:span text:style-name="T116_23"><text:s/></text:span><text:span text:style-name="T116_24">a</text:span><text:span text:style-name="T116_25"><text:s/></text:span><text:span text:style-name="T116_26">key</text:span><text:span text:style-name="T116_27"><text:s/></text:span><text:span text:style-name="T116_28">indicator</text:span><text:span text:style-name="T116_29"><text:s/></text:span><text:span text:style-name="T116_30">of</text:span><text:span text:style-name="T116_31"><text:s/></text:span><text:span text:style-name="T116_32">influence</text:span><text:span text:style-name="T116_33">.<text:s/></text:span><text:span text:style-name="T116_34">For</text:span><text:span text:style-name="T116_35"><text:s/></text:span><text:span text:style-name="T116_36">this</text:span><text:span text:style-name="T116_37"><text:s/></text:span><text:span text:style-name="T116_38">reason</text:span><text:span text:style-name="T116_39">,<text:s/></text:span><text:span text:style-name="T116_40">it</text:span><text:span text:style-name="T116_41"><text:s/></text:span><text:span text:style-name="T116_42">is</text:span><text:span text:style-name="T116_43"><text:s/></text:span><text:span text:style-name="T116_44">essential</text:span><text:span text:style-name="T116_45"><text:s/></text:span><text:span text:style-name="T116_46">that</text:span><text:span text:style-name="T116_47"><text:s/></text:span><text:span text:style-name="T116_48">lobbyists</text:span><text:span text:style-name="T116_49"><text:s/></text:span><text:span text:style-name="T116_50">disclose</text:span><text:span text:style-name="T116_51"><text:s/></text:span><text:span text:style-name="T116_52">information</text:span><text:span text:style-name="T116_53"><text:s/></text:span><text:span text:style-name="T116_54">about</text:span><text:span text:style-name="T116_55"><text:s/></text:span><text:span text:style-name="T116_56">all</text:span><text:span text:style-name="T116_57"><text:s/></text:span><text:span text:style-name="T116_58">substantive</text:span><text:span text:style-name="T116_59"><text:s/></text:span><text:span text:style-name="T116_60">oral</text:span><text:span text:style-name="T116_61"><text:s/></text:span><text:span text:style-name="T116_62">or</text:span><text:span text:style-name="T116_63"><text:s/></text:span><text:span text:style-name="T116_64">written</text:span><text:span text:style-name="T116_65"><text:s/>(</text:span><text:span text:style-name="T116_66">including</text:span><text:span text:style-name="T116_67"><text:s/></text:span><text:span text:style-name="T116_68">electronic</text:span><text:span text:style-name="T116_69">)<text:s/></text:span><text:span text:style-name="T116_70">communications</text:span><text:span text:style-name="T116_71"><text:s/></text:span><text:span text:style-name="T116_72">they</text:span><text:span text:style-name="T116_73"><text:s/></text:span><text:span text:style-name="T116_74">have</text:span><text:span text:style-name="T116_75"><text:s/></text:span><text:span text:style-name="T116_76">with</text:span><text:span text:style-name="T116_77"><text:s/></text:span><text:span text:style-name="T116_78">government</text:span><text:span text:style-name="T116_79"><text:s/></text:span><text:span text:style-name="T116_80">officials</text:span><text:span text:style-name="T116_81">,<text:s/></text:span><text:span text:style-name="T116_82">i</text:span><text:span text:style-name="T116_83">ncluding</text:span><text:span text:style-name="T116_84"><text:s/></text:span><text:span text:style-name="T116_85">their</text:span><text:span text:style-name="T116_86"><text:s/></text:span><text:span text:style-name="T116_87">objectives</text:span><text:span text:style-name="T116_88">,<text:s/></text:span><text:span text:style-name="T116_89">the</text:span><text:span text:style-name="T116_90"><text:s/></text:span><text:span text:style-name="T116_91">name</text:span><text:span text:style-name="T116_92"><text:s/></text:span><text:span text:style-name="T116_93">and</text:span><text:span text:style-name="T116_94"><text:s/></text:span><text:span text:style-name="T116_95">position</text:span><text:span text:style-name="T116_96"><text:s/></text:span><text:span text:style-name="T116_97">of</text:span><text:span text:style-name="T116_98"><text:s/></text:span><text:span text:style-name="T116_99">the</text:span><text:span text:style-name="T116_100"><text:s/></text:span><text:span text:style-name="T116_101">official</text:span><text:span text:style-name="T116_102"><text:s/></text:span><text:span text:style-name="T116_103">in</text:span><text:span text:style-name="T116_104"><text:s/></text:span><text:span text:style-name="T116_105">question</text:span><text:span text:style-name="T116_106">,<text:s/></text:span><text:span text:style-name="T116_107">and</text:span><text:span text:style-name="T116_108"><text:s/></text:span><text:span text:style-name="T116_109">the</text:span><text:span text:style-name="T116_110"><text:s/></text:span><text:span text:style-name="T116_111">date</text:span><text:span text:style-name="T116_112"><text:s/></text:span><text:span text:style-name="T116_113">of</text:span><text:span text:style-name="T116_114"><text:s/></text:span><text:span text:style-name="T116_115">the</text:span><text:span text:style-name="T116_116"><text:s/></text:span><text:span text:style-name="T116_117">contact</text:span><text:span text:style-name="T116_118">.<text:s/></text:span><text:span text:style-name="T116_119">Lobbyists</text:span><text:span text:style-name="T116_120"><text:s/></text:span><text:span text:style-name="T116_121">should</text:span><text:span text:style-name="T116_122"><text:s/></text:span><text:span text:style-name="T116_123">also</text:span><text:span text:style-name="T116_124"><text:s/></text:span><text:span text:style-name="T116_125">report</text:span><text:span text:style-name="T116_126"><text:s/></text:span><text:span text:style-name="T116_127">the</text:span><text:span text:style-name="T116_128"><text:s/></text:span><text:span text:style-name="T116_129">name</text:span><text:span text:style-name="T116_130"><text:s/></text:span><text:span text:style-name="T116_131">of</text:span><text:span text:style-name="T116_132"><text:s/></text:span><text:span text:style-name="T116_133">the</text:span><text:span text:style-name="T116_134"><text:s/></text:span><text:span text:style-name="T116_135">client</text:span><text:span text:style-name="T116_136"><text:s/></text:span><text:span text:style-name="T116_137">on</text:span><text:span text:style-name="T116_138"><text:s/></text:span><text:span text:style-name="T116_139">whose</text:span><text:span text:style-name="T116_140"><text:s/></text:span><text:span text:style-name="T116_141">behalf</text:span><text:span text:style-name="T116_142"><text:s/></text:span><text:span text:style-name="T116_143">the</text:span><text:span text:style-name="T116_144"><text:s/></text:span><text:span text:style-name="T116_145">contact</text:span><text:span text:style-name="T116_146"><text:s/></text:span><text:span text:style-name="T116_147">was</text:span><text:span text:style-name="T116_148"><text:s/></text:span><text:span text:style-name="T116_149">made</text:span><text:span text:style-name="T116_150">.<text:s/></text:span><text:span text:style-name="T116_151"><text:a xlink:type="simple" xlink:href="https://ocl-cal.gc.ca/app/secure/orl/lrrs/do/rcntCmLgs?lang=eng"><text:span text:style-name="T116_152">Canada</text:span></text:a></text:span><text:span text:style-name="T116_153">,<text:s/></text:span><text:span text:style-name="T116_154">for</text:span><text:span text:style-name="T116_155"><text:s/></text:span><text:span text:style-name="T116_156">example</text:span><text:span text:style-name="T116_157">,<text:s/></text:span><text:span text:style-name="T116_158">requires</text:span><text:span text:style-name="T116_159"><text:s/></text:span><text:span text:style-name="T116_160">lobbyists</text:span><text:span text:style-name="T116_161"><text:s/></text:span><text:span text:style-name="T116_162">to</text:span><text:span text:style-name="T116_163"><text:s/></text:span><text:span text:style-name="T116_164">submit</text:span><text:span text:style-name="T116_165"><text:s/></text:span><text:span text:style-name="T116_166">monthly</text:span><text:span text:style-name="T116_167">,<text:s/></text:span><text:span text:style-name="T116_168">detailed</text:span><text:span text:style-name="T116_169"><text:s/></text:span><text:span text:style-name="T116_170">contact</text:span><text:span text:style-name="T116_171"><text:s/></text:span><text:span text:style-name="T116_172">reports</text:span><text:span text:style-name="T116_173">.<text:s/></text:span></text:p>
      <text:p text:style-name="P117"/>
      <text:p text:style-name="P118"><text:span text:style-name="T118_1">7</text:span><text:span text:style-name="T118_2">.<text:s/></text:span><text:span text:style-name="T118_3">Lobbying</text:span><text:span text:style-name="T118_4"><text:s/></text:span><text:span text:style-name="T118_5">Expenditu</text:span><text:span text:style-name="T118_6">res</text:span><text:span text:style-name="T118_7"><text:s/></text:span></text:p>
      <text:p text:style-name="P119"/>
      <text:p text:style-name="P120"><text:span text:style-name="T120_1">Lobbyists</text:span><text:span text:style-name="T120_2"><text:s/></text:span><text:span text:style-name="T120_3">and</text:span><text:span text:style-name="T120_4"><text:s/></text:span><text:span text:style-name="T120_5">lobbying</text:span><text:span text:style-name="T120_6"><text:s/></text:span><text:span text:style-name="T120_7">organizations</text:span><text:span text:style-name="T120_8"><text:s/></text:span><text:span text:style-name="T120_9">should</text:span><text:span text:style-name="T120_10"><text:s/></text:span><text:span text:style-name="T120_11">be</text:span><text:span text:style-name="T120_12"><text:s/></text:span><text:span text:style-name="T120_13">required</text:span><text:span text:style-name="T120_14"><text:s/></text:span><text:span text:style-name="T120_15">to</text:span><text:span text:style-name="T120_16"><text:s/></text:span><text:span text:style-name="T120_17">disclose</text:span><text:span text:style-name="T120_18"><text:s/></text:span><text:span text:style-name="T120_19">all</text:span><text:span text:style-name="T120_20"><text:s/></text:span><text:span text:style-name="T120_21">expenditures</text:span><text:span text:style-name="T120_22"><text:s/></text:span><text:span text:style-name="T120_23">on</text:span><text:span text:style-name="T120_24"><text:s/></text:span><text:span text:style-name="T120_25">lobbying</text:span><text:span text:style-name="T120_26">,<text:s/></text:span><text:span text:style-name="T120_27">including</text:span><text:span text:style-name="T120_28"><text:s/></text:span><text:span text:style-name="T120_29">efforts</text:span><text:span text:style-name="T120_30"><text:s/></text:span><text:span text:style-name="T120_31">to</text:span><text:span text:style-name="T120_32"><text:s/></text:span><text:span text:style-name="T120_33">support</text:span><text:span text:style-name="T120_34"><text:s/></text:span><text:span text:style-name="T120_35">lobbying</text:span><text:span text:style-name="T120_36"><text:s/></text:span><text:span text:style-name="T120_37">and</text:span><text:span text:style-name="T120_38"><text:s/></text:span><text:span text:style-name="T120_39">political</text:span><text:span text:style-name="T120_40"><text:s/></text:span><text:span text:style-name="T120_41">contributions</text:span><text:span text:style-name="T120_42">.<text:s/></text:span><text:span text:style-name="T120_43">Linking</text:span><text:span text:style-name="T120_44"><text:s/></text:span><text:span text:style-name="T120_45">those</text:span><text:span text:style-name="T120_46"><text:s/></text:span><text:span text:style-name="T120_47">to</text:span><text:span text:style-name="T120_48"><text:s/></text:span><text:span text:style-name="T120_49">other</text:span><text:span text:style-name="T120_50"><text:s/></text:span><text:span text:style-name="T120_51">existing</text:span><text:span text:style-name="T120_52"><text:s/></text:span><text:span text:style-name="T120_53">datasets</text:span><text:span text:style-name="T120_54"><text:s/></text:span><text:span text:style-name="T120_55">related</text:span><text:span text:style-name="T120_56"><text:s/></text:span><text:span text:style-name="T120_57">to</text:span><text:span text:style-name="T120_58"><text:s/></text:span><text:span text:style-name="T120_59">political</text:span><text:span text:style-name="T120_60"><text:s/></text:span><text:span text:style-name="T120_61">contributions</text:span><text:span text:style-name="T120_62"><text:s/></text:span><text:span text:style-name="T120_63">is</text:span><text:span text:style-name="T120_64"><text:s/></text:span><text:span text:style-name="T120_65">highly</text:span><text:span text:style-name="T120_66"><text:s/></text:span><text:span text:style-name="T120_67">recommended</text:span><text:span text:style-name="T120_68">.</text:span></text:p>
      <text:p text:style-name="P121"/>
      <text:p text:style-name="P122"><text:span text:style-name="T122_1">Explanation</text:span><text:span text:style-name="T122_2"><text:s/></text:span><text:span text:style-name="T122_3">and</text:span><text:span text:style-name="T122_4"><text:s/></text:span><text:span text:style-name="T122_5">examples</text:span><text:span text:style-name="T122_6">:</text:span><text:span text:style-name="T122_7"><text:s/></text:span><text:span text:style-name="T122_8">While</text:span><text:span text:style-name="T122_9"><text:s/></text:span><text:span text:style-name="T122_10">the</text:span><text:span text:style-name="T122_11"><text:s/></text:span><text:span text:style-name="T122_12">frequency</text:span><text:span text:style-name="T122_13"><text:s/></text:span><text:span text:style-name="T122_14">with</text:span><text:span text:style-name="T122_15"><text:s/></text:span><text:span text:style-name="T122_16">which</text:span><text:span text:style-name="T122_17"><text:s/></text:span><text:span text:style-name="T122_18">lobbyists</text:span><text:span text:style-name="T122_19"><text:s/></text:span><text:span text:style-name="T122_20">contact</text:span><text:span text:style-name="T122_21"><text:s/></text:span><text:span text:style-name="T122_22">government</text:span><text:span text:style-name="T122_23"><text:s/></text:span><text:span text:style-name="T122_24">officials</text:span><text:span text:style-name="T122_25"><text:s/></text:span><text:span text:style-name="T122_26">provides</text:span><text:span text:style-name="T122_27"><text:s/></text:span><text:span text:style-name="T122_28">evidence</text:span><text:span text:style-name="T122_29"><text:s/></text:span><text:span text:style-name="T122_30">of</text:span><text:span text:style-name="T122_31"><text:s/></text:span><text:span text:style-name="T122_32">the</text:span><text:span text:style-name="T122_33"><text:s/></text:span><text:span text:style-name="T122_34">influence</text:span><text:span text:style-name="T122_35"><text:s/></text:span><text:span text:style-name="T122_36">they</text:span><text:span text:style-name="T122_37"><text:s/></text:span><text:span text:style-name="T122_38">wield</text:span><text:span text:style-name="T122_39">,<text:s/></text:span><text:span text:style-name="T122_40">it</text:span><text:span text:style-name="T122_41"><text:s/></text:span><text:span text:style-name="T122_42">still</text:span><text:span text:style-name="T122_43"><text:s/></text:span><text:span text:style-name="T122_44">gives</text:span><text:span text:style-name="T122_45"><text:s/></text:span><text:span text:style-name="T122_46">an</text:span><text:span text:style-name="T122_47"><text:s/></text:span><text:span text:style-name="T122_48">incomplete</text:span><text:span text:style-name="T122_49"><text:s/></text:span><text:span text:style-name="T122_50">picture</text:span><text:span text:style-name="T122_51">.<text:s/></text:span><text:span text:style-name="T122_52">The</text:span><text:span text:style-name="T122_53"><text:s/></text:span><text:span text:style-name="T122_54">expenditures</text:span><text:span text:style-name="T122_55"><text:s/></text:span><text:span text:style-name="T122_56">of</text:span><text:span text:style-name="T122_57"><text:s/></text:span><text:span text:style-name="T122_58">the</text:span><text:span text:style-name="T122_59"><text:s/></text:span><text:span text:style-name="T122_60">lobbying</text:span><text:span text:style-name="T122_61"><text:s/></text:span><text:span text:style-name="T122_62">activity</text:span><text:span text:style-name="T122_63"><text:s/></text:span><text:span text:style-name="T122_64">help</text:span><text:span text:style-name="T122_65"><text:s/></text:span><text:span text:style-name="T122_66">determining</text:span><text:span text:style-name="T122_67"><text:s/></text:span><text:span text:style-name="T122_68">a</text:span><text:span text:style-name="T122_69"><text:s/></text:span><text:span text:style-name="T122_70">lobbyist</text:span><text:span text:style-name="T122_71">’</text:span><text:span text:style-name="T122_72">s</text:span><text:span text:style-name="T122_73"><text:s/></text:span><text:span text:style-name="T122_74">real</text:span><text:span text:style-name="T122_75"><text:s/></text:span><text:span text:style-name="T122_76">clout</text:span><text:span text:style-name="T122_77">.<text:s/></text:span><text:span text:style-name="T122_78">Lobbying</text:span><text:span text:style-name="T122_79"><text:s/></text:span><text:span text:style-name="T122_80">disclosure</text:span><text:span text:style-name="T122_81"><text:s/></text:span><text:span text:style-name="T122_82">reports</text:span><text:span text:style-name="T122_83"><text:s/></text:span><text:span text:style-name="T122_84">should</text:span><text:span text:style-name="T122_85">,<text:s/></text:span><text:span text:style-name="T122_86">therefore</text:span><text:span text:style-name="T122_87">,<text:s/></text:span><text:span text:style-name="T122_88">include</text:span><text:span text:style-name="T122_89"><text:s/></text:span><text:span text:style-name="T122_90">money</text:span><text:span text:style-name="T122_91"><text:s/></text:span><text:span text:style-name="T122_92">spent</text:span><text:span text:style-name="T122_93"><text:s/></text:span><text:span text:style-name="T122_94">in</text:span><text:span text:style-name="T122_95"><text:s/></text:span><text:span text:style-name="T122_96">support</text:span><text:span text:style-name="T122_97"><text:s/></text:span><text:span text:style-name="T122_98">of</text:span><text:span text:style-name="T122_99"><text:s/></text:span><text:span text:style-name="T122_100">lobbying</text:span><text:span text:style-name="T122_101"><text:s/></text:span><text:span text:style-name="T122_102">efforts</text:span><text:span text:style-name="T122_103"><text:s/></text:span><text:span text:style-name="T122_104">and</text:span><text:span text:style-name="T122_105"><text:s/></text:span><text:span text:style-name="T122_106">any</text:span><text:span text:style-name="T122_107"><text:s/></text:span><text:span text:style-name="T122_108">political</text:span><text:span text:style-name="T122_109"><text:s/></text:span><text:span text:style-name="T122_110">or</text:span><text:span text:style-name="T122_111"><text:s/></text:span><text:span text:style-name="T122_112">campaign</text:span><text:span text:style-name="T122_113"><text:s/></text:span><text:span text:style-name="T122_114">contributions</text:span><text:span text:style-name="T122_115">.<text:s/></text:span></text:p>
      <text:p text:style-name="P123"/>
      <text:p text:style-name="P124"><text:span text:style-name="T124_1">Often</text:span><text:span text:style-name="T124_2">,<text:s/></text:span><text:span text:style-name="T124_3">today</text:span><text:span text:style-name="T124_4">’</text:span><text:span text:style-name="T124_5">s</text:span><text:span text:style-name="T124_6"><text:s/></text:span><text:span text:style-name="T124_7">lobbyists</text:span><text:span text:style-name="T124_8"><text:s/></text:span><text:span text:style-name="T124_9">gain</text:span><text:span text:style-name="T124_10"><text:s/></text:span><text:span text:style-name="T124_11">influence</text:span><text:span text:style-name="T124_12"><text:s/></text:span><text:span text:style-name="T124_13">from</text:span><text:span text:style-name="T124_14"><text:s/></text:span><text:span text:style-name="T124_15">the</text:span><text:span text:style-name="T124_16"><text:s/></text:span><text:span text:style-name="T124_17">perception</text:span><text:span text:style-name="T124_18"><text:s/></text:span><text:span text:style-name="T124_19">that</text:span><text:span text:style-name="T124_20"><text:s/></text:span><text:span text:style-name="T124_21">the</text:span><text:span text:style-name="T124_22"><text:s/></text:span><text:span text:style-name="T124_23">public</text:span><text:span text:style-name="T124_24"><text:s/></text:span><text:span text:style-name="T124_25">supports</text:span><text:span text:style-name="T124_26"><text:s/></text:span><text:span text:style-name="T124_27">the</text:span><text:span text:style-name="T124_28"><text:s/></text:span><text:span text:style-name="T124_29">lobbyist</text:span><text:span text:style-name="T124_30">’</text:span><text:span text:style-name="T124_31">s</text:span><text:span text:style-name="T124_32"><text:s/></text:span><text:span text:style-name="T124_33">position</text:span><text:span text:style-name="T124_34">.<text:s/></text:span><text:span text:style-name="T124_35">To</text:span><text:span text:style-name="T124_36"><text:s/></text:span><text:span text:style-name="T124_37">build</text:span><text:span text:style-name="T124_38"><text:s/></text:span><text:span text:style-name="T124_39">that</text:span><text:span text:style-name="T124_40"><text:s/></text:span><text:span text:style-name="T124_41">support</text:span><text:span text:style-name="T124_42">,<text:s/></text:span><text:span text:style-name="T124_43">lobbyists</text:span><text:span text:style-name="T124_44"><text:s/></text:span><text:span text:style-name="T124_45">and</text:span><text:span text:style-name="T124_46"><text:s/></text:span><text:span text:style-name="T124_47">lobbying</text:span><text:span text:style-name="T124_48"><text:s/></text:span><text:span text:style-name="T124_49">organizations</text:span><text:span text:style-name="T124_50"><text:s/></text:span><text:span text:style-name="T124_51">in</text:span><text:span text:style-name="T124_52"><text:s/></text:span><text:span text:style-name="T124_53">many</text:span><text:span text:style-name="T124_54"><text:s/></text:span><text:span text:style-name="T124_55">countries</text:span><text:span text:style-name="T124_56"><text:s/></text:span><text:span text:style-name="T124_57">make</text:span><text:span text:style-name="T124_58"><text:s/></text:span><text:span text:style-name="T124_59">large</text:span><text:span text:style-name="T124_60"><text:s/></text:span><text:span text:style-name="T124_61">expenditures</text:span><text:span text:style-name="T124_62"><text:s/></text:span><text:span text:style-name="T124_63">to</text:span><text:span text:style-name="T124_64"><text:s/></text:span><text:span text:style-name="T124_65">influence</text:span><text:span text:style-name="T124_66"><text:s/></text:span><text:span text:style-name="T124_67">public</text:span><text:span text:style-name="T124_68"><text:s/></text:span><text:span text:style-name="T124_69">opinion</text:span><text:span text:style-name="T124_70">.<text:s/></text:span><text:span text:style-name="T124_71">Disclosure</text:span><text:span text:style-name="T124_72"><text:s/></text:span><text:span text:style-name="T124_73">of</text:span><text:span text:style-name="T124_74"><text:s/></text:span><text:span text:style-name="T124_75">expenditures</text:span><text:span text:style-name="T124_76"><text:s/></text:span><text:span text:style-name="T124_77">for</text:span><text:span text:style-name="T124_78"><text:s/></text:span><text:span text:style-name="T124_79">items</text:span><text:span text:style-name="T124_80"><text:s/></text:span><text:span text:style-name="T124_81">such</text:span><text:span text:style-name="T124_82"><text:s/></text:span><text:span text:style-name="T124_83">as</text:span><text:span text:style-name="T124_84"><text:s/></text:span><text:span text:style-name="T124_85">paid</text:span><text:span text:style-name="T124_86"><text:s/></text:span><text:span text:style-name="T124_87">media</text:span><text:span text:style-name="T124_88">,<text:s/></text:span><text:span text:style-name="T124_89">third</text:span><text:span text:style-name="T124_90"><text:s/></text:span><text:span text:style-name="T124_91">party</text:span><text:span text:style-name="T124_92"><text:s/></text:span><text:span text:style-name="T124_93">advocacy</text:span><text:span text:style-name="T124_94"><text:s/></text:span><text:span text:style-name="T124_95">(</text:span><text:span text:style-name="T124_96">such</text:span><text:span text:style-name="T124_97"><text:s/></text:span><text:span text:style-name="T124_98">as</text:span><text:span text:style-name="T124_99"><text:s/></text:span><text:span text:style-name="T124_100">think</text:span><text:span text:style-name="T124_101"><text:s/></text:span><text:span text:style-name="T124_102">tanks</text:span><text:span text:style-name="T124_103">)</text:span><text:span text:style-name="T124_104"><text:s/></text:span><text:span text:style-name="T124_105">and</text:span><text:span text:style-name="T124_106"><text:s/></text:span><text:span text:style-name="T124_107">polling</text:span><text:span text:style-name="T124_108"><text:s/></text:span><text:span text:style-name="T124_109">that</text:span><text:span text:style-name="T124_110"><text:s/></text:span><text:span text:style-name="T124_111">is</text:span><text:span text:style-name="T124_112"><text:s/></text:span><text:span text:style-name="T124_113">related</text:span><text:span text:style-name="T124_114"><text:s/></text:span><text:span text:style-name="T124_115">to</text:span><text:span text:style-name="T124_116"><text:s/></text:span><text:span text:style-name="T124_117">bills</text:span><text:span text:style-name="T124_118"><text:s/></text:span><text:span text:style-name="T124_119">or</text:span><text:span text:style-name="T124_120"><text:s/></text:span><text:span text:style-name="T124_121">issues</text:span><text:span text:style-name="T124_122"><text:s/></text:span><text:span text:style-name="T124_123">the</text:span><text:span text:style-name="T124_124"><text:s/></text:span><text:span text:style-name="T124_125">lobbyist</text:span><text:span text:style-name="T124_126"><text:s/></text:span><text:span text:style-name="T124_127">is</text:span><text:span text:style-name="T124_128"><text:s/></text:span><text:span text:style-name="T124_129">lobbying</text:span><text:span text:style-name="T124_130"><text:s/></text:span><text:span text:style-name="T124_131">on</text:span><text:span text:style-name="T124_132"><text:s/></text:span><text:span text:style-name="T124_133">is</text:span><text:span text:style-name="T124_134"><text:s/></text:span><text:span text:style-name="T124_135">fundamental</text:span><text:span text:style-name="T124_136"><text:s/></text:span><text:span text:style-name="T124_137">to</text:span><text:span text:style-name="T124_138"><text:s/></text:span><text:span text:style-name="T124_139">the</text:span><text:span text:style-name="T124_140"><text:s/></text:span><text:span text:style-name="T124_141">public</text:span><text:span text:style-name="T124_142">’</text:span><text:span text:style-name="T124_143">s</text:span><text:span text:style-name="T124_144"><text:s/></text:span><text:span text:style-name="T124_145">understanding</text:span><text:span text:style-name="T124_146"><text:s/></text:span><text:span text:style-name="T124_147">of</text:span><text:span text:style-name="T124_148"><text:s/></text:span><text:span text:style-name="T124_149">the</text:span><text:span text:style-name="T124_150"><text:s/></text:span><text:span text:style-name="T124_151">influence</text:span><text:span text:style-name="T124_152"><text:s/></text:span><text:span text:style-name="T124_153">industry</text:span><text:span text:style-name="T124_154">.</text:span><text:span text:style-name="T124_155"><text:s/></text:span></text:p>
      <text:p text:style-name="P125"/>
      <text:p text:style-name="P126"><text:span text:style-name="T126_1">Similarly</text:span><text:span text:style-name="T126_2">,<text:s/></text:span><text:span text:style-name="T126_3">lobbyists</text:span><text:span text:style-name="T126_4">’<text:s/></text:span><text:span text:style-name="T126_5">political</text:span><text:span text:style-name="T126_6"><text:s/></text:span><text:span text:style-name="T126_7">contributions</text:span><text:span text:style-name="T126_8"><text:s/></text:span><text:span text:style-name="T126_9">to</text:span><text:span text:style-name="T126_10"><text:s/></text:span><text:span text:style-name="T126_11">parties</text:span><text:span text:style-name="T126_12"><text:s/></text:span><text:span text:style-name="T126_13">or</text:span><text:span text:style-name="T126_14"><text:s/></text:span><text:span text:style-name="T126_15">candidates</text:span><text:span text:style-name="T126_16"><text:s/></text:span><text:span text:style-name="T126_17">may</text:span><text:span text:style-name="T126_18"><text:s/></text:span><text:span text:style-name="T126_19">impact</text:span><text:span text:style-name="T126_20"><text:s/></text:span><text:span text:style-name="T126_21">their</text:span><text:span text:style-name="T126_22"><text:s/></text:span><text:span text:style-name="T126_23">ability</text:span><text:span text:style-name="T126_24"><text:s/></text:span><text:span text:style-name="T126_25">to</text:span><text:span text:style-name="T126_26"><text:s/></text:span><text:span text:style-name="T126_27">influence</text:span><text:span text:style-name="T126_28"><text:s/></text:span><text:span text:style-name="T126_29">officials</text:span><text:span text:style-name="T126_30">.<text:s/></text:span><text:span text:style-name="T126_31">Lobbying</text:span><text:span text:style-name="T126_32"><text:s/></text:span><text:span text:style-name="T126_33">expenditures</text:span><text:span text:style-name="T126_34"><text:s/></text:span><text:span text:style-name="T126_35">are</text:span><text:span text:style-name="T126_36"><text:s/></text:span><text:span text:style-name="T126_37">important</text:span><text:span text:style-name="T126_38"><text:s/></text:span><text:span text:style-name="T126_39">ways</text:span><text:span text:style-name="T126_40"><text:s/></text:span><text:span text:style-name="T126_41">to</text:span><text:span text:style-name="T126_42"><text:s/></text:span><text:span text:style-name="T126_43">gauge</text:span><text:span text:style-name="T126_44"><text:s/></text:span><text:span text:style-name="T126_45">influence</text:span><text:span text:style-name="T126_46">,<text:s/></text:span><text:span text:style-name="T126_47">and</text:span><text:span text:style-name="T126_48"><text:s/></text:span><text:span text:style-name="T126_49">disclosing</text:span><text:span text:style-name="T126_50"><text:s/></text:span><text:span text:style-name="T126_51">this</text:span><text:span text:style-name="T126_52"><text:s/></text:span><text:span text:style-name="T126_53">information</text:span><text:span text:style-name="T126_54"><text:s/></text:span><text:span text:style-name="T126_55">may</text:span><text:span text:style-name="T126_56"><text:s/></text:span><text:span text:style-name="T126_57">contribute</text:span><text:span text:style-name="T126_58"><text:s/></text:span><text:span text:style-name="T126_59">to</text:span><text:span text:style-name="T126_60"><text:s/></text:span><text:span text:style-name="T126_61">the</text:span><text:span text:style-name="T126_62"><text:s/></text:span><text:span text:style-name="T126_63">public</text:span><text:span text:style-name="T126_64">’</text:span><text:span text:style-name="T126_65">s</text:span><text:span text:style-name="T126_66"><text:s/></text:span><text:span text:style-name="T126_67">understanding</text:span><text:span text:style-name="T126_68"><text:s/></text:span><text:span text:style-name="T126_69">of</text:span><text:span text:style-name="T126_70"><text:s/></text:span><text:span text:style-name="T126_71">what</text:span><text:span text:style-name="T126_72"><text:s/></text:span><text:span text:style-name="T126_73">may</text:span><text:span text:style-name="T126_74"><text:s/></text:span><text:span text:style-name="T126_75">motivate</text:span><text:span text:style-name="T126_76"><text:s/></text:span><text:span text:style-name="T126_77">government</text:span><text:span text:style-name="T126_78"><text:s/></text:span><text:span text:style-name="T126_79">decision</text:span><text:span text:style-name="T126_80">-</text:span><text:span text:style-name="T126_81">making</text:span><text:span text:style-name="T126_82">.<text:s/></text:span><text:span text:style-name="T126_83"><text:a xlink:type="simple" xlink:href="http://www.uradni-list.si/1/objava.jsp?urlid=201169&amp;stevilka=3056"><text:span text:style-name="T126_84">Slovenia</text:span></text:a></text:span><text:span text:style-name="T126_85"><text:s/></text:span><text:span text:style-name="T126_86">and</text:span><text:span text:style-name="T126_87"><text:s/></text:span><text:span text:style-name="T126_88">the</text:span><text:span text:style-name="T126_89"><text:s/></text:span><text:span text:style-name="T126_90"><text:a xlink:type="simple" xlink:href="http://lobbyingdisclosure.house.gov/amended_lda_guide.html#section6"><text:span text:style-name="T126_91">United</text:span></text:a></text:span><text:span text:style-name="T126_92"><text:a xlink:type="simple" xlink:href="http://lobbyingdisclosure.house.gov/amended_lda_guide.html#section6"><text:span text:style-name="T126_93"><text:s/></text:span></text:a></text:span><text:span text:style-name="T126_94"><text:a xlink:type="simple" xlink:href="http://lobbyingdisclosure.house.gov/amended_lda_guide.html#section6"><text:span text:style-name="T126_95">States</text:span></text:a></text:span><text:span text:style-name="T126_96"><text:s/></text:span><text:span text:style-name="T126_97">require</text:span><text:span text:style-name="T126_98"><text:s/></text:span><text:span text:style-name="T126_99">lobbyists</text:span><text:span text:style-name="T126_100"><text:s/></text:span><text:span text:style-name="T126_101">to</text:span><text:span text:style-name="T126_102"><text:s/></text:span><text:span text:style-name="T126_103">disclose</text:span><text:span text:style-name="T126_104"><text:s/></text:span><text:span text:style-name="T126_105">expenditures</text:span><text:span text:style-name="T126_106">,<text:s/></text:span><text:span text:style-name="T126_107">including</text:span><text:span text:style-name="T126_108"><text:s/></text:span><text:span text:style-name="T126_109">political</text:span><text:span text:style-name="T126_110"><text:s/></text:span><text:span text:style-name="T126_111">or</text:span><text:span text:style-name="T126_112"><text:s/></text:span><text:span text:style-name="T126_113">campaign</text:span><text:span text:style-name="T126_114"><text:s/></text:span><text:span text:style-name="T126_115">donations</text:span><text:span text:style-name="T126_116">,<text:s/></text:span><text:span text:style-name="T126_117">while</text:span><text:span text:style-name="T126_118"><text:s/></text:span><text:span text:style-name="T126_119">most</text:span><text:span text:style-name="T126_120"><text:s/></text:span><text:span text:style-name="T126_121">other</text:span><text:span text:style-name="T126_122"><text:s/></text:span><text:span text:style-name="T126_123">countries</text:span><text:span text:style-name="T126_124"><text:s/></text:span><text:span text:style-name="T126_125">do</text:span><text:span text:style-name="T126_126"><text:s/></text:span><text:span text:style-name="T126_127">not</text:span><text:span text:style-name="T126_128">.<text:s/></text:span></text:p>
      <text:p text:style-name="P127"/>
      <text:p text:style-name="P128"/>
      <text:p text:style-name="P129"><text:span text:style-name="T129_1">III</text:span><text:span text:style-name="T129_2">.<text:s/></text:span><text:span text:style-name="T129_3">HOW</text:span><text:span text:style-name="T129_4"><text:s/></text:span><text:span text:style-name="T129_5">DATA</text:span><text:span text:style-name="T129_6"><text:s/></text:span><text:span text:style-name="T129_7">SHOULD</text:span><text:span text:style-name="T129_8"><text:s/></text:span><text:span text:style-name="T129_9">BE</text:span><text:span text:style-name="T129_10"><text:s/></text:span><text:span text:style-name="T129_11">COLLECTED</text:span><text:span text:style-name="T129_12"><text:s/></text:span><text:span text:style-name="T129_13">AND</text:span><text:span text:style-name="T129_14"><text:s/></text:span><text:span text:style-name="T129_15">DISCLOSED</text:span></text:p>
      <text:p text:style-name="P130"/>
      <text:p text:style-name="P131"><text:span text:style-name="T131_1">Data</text:span><text:span text:style-name="T131_2"><text:s/></text:span><text:span text:style-name="T131_3">about</text:span><text:span text:style-name="T131_4"><text:s/></text:span><text:span text:style-name="T131_5">lobbying</text:span><text:span text:style-name="T131_6">,<text:s/></text:span><text:span text:style-name="T131_7">whether</text:span><text:span text:style-name="T131_8"><text:s/></text:span><text:span text:style-name="T131_9">reported</text:span><text:span text:style-name="T131_10"><text:s/></text:span><text:span text:style-name="T131_11">on</text:span><text:span text:style-name="T131_12"><text:s/></text:span><text:span text:style-name="T131_13">registration</text:span><text:span text:style-name="T131_14"><text:s/></text:span><text:span text:style-name="T131_15">forms</text:span><text:span text:style-name="T131_16"><text:s/></text:span><text:span text:style-name="T131_17">or</text:span><text:span text:style-name="T131_18"><text:s/></text:span><text:span text:style-name="T131_19">contact</text:span><text:span text:style-name="T131_20"><text:s/></text:span><text:span text:style-name="T131_21">reports</text:span><text:span text:style-name="T131_22">,<text:s/></text:span><text:span text:style-name="T131_23">should</text:span><text:span text:style-name="T131_24"><text:s/></text:span><text:span text:style-name="T131_25">be</text:span><text:span text:style-name="T131_26"><text:s/></text:span><text:span text:style-name="T131_27">collected</text:span><text:span text:style-name="T131_28"><text:s/></text:span><text:span text:style-name="T131_29">and</text:span><text:span text:style-name="T131_30"><text:s/></text:span><text:span text:style-name="T131_31">released</text:span><text:span text:style-name="T131_32"><text:s/></text:span><text:span text:style-name="T131_33">in</text:span><text:span text:style-name="T131_34"><text:s/></text:span><text:span text:style-name="T131_35">a</text:span><text:span text:style-name="T131_36"><text:s/></text:span><text:span text:style-name="T131_37">way</text:span><text:span text:style-name="T131_38"><text:s/></text:span><text:span text:style-name="T131_39">that</text:span><text:span text:style-name="T131_40"><text:s/></text:span><text:span text:style-name="T131_41">lowers</text:span><text:span text:style-name="T131_42"><text:s/></text:span><text:span text:style-name="T131_43">the</text:span><text:span text:style-name="T131_44"><text:s/></text:span><text:span text:style-name="T131_45">barriers</text:span><text:span text:style-name="T131_46"><text:s/></text:span><text:span text:style-name="T131_47">to</text:span><text:span text:style-name="T131_48"><text:s/></text:span><text:span text:style-name="T131_49">use</text:span><text:span text:style-name="T131_50"><text:s/></text:span><text:span text:style-name="T131_51">and</text:span><text:span text:style-name="T131_52"><text:s/></text:span><text:span text:style-name="T131_53">reuse</text:span><text:span text:style-name="T131_54"><text:s/>--<text:s/></text:span><text:span text:style-name="T131_55">not</text:span><text:span text:style-name="T131_56"><text:s/></text:span><text:span text:style-name="T131_57">in</text:span><text:span text:style-name="T131_58"><text:s/></text:span><text:span text:style-name="T131_59">a</text:span><text:span text:style-name="T131_60"><text:s/></text:span><text:span text:style-name="T131_61">format</text:span><text:span text:style-name="T131_62"><text:s/></text:span><text:span text:style-name="T131_63">that</text:span><text:span text:style-name="T131_64"><text:s/></text:span><text:span text:style-name="T131_65">locks</text:span><text:span text:style-name="T131_66"><text:s/></text:span><text:span text:style-name="T131_67">up</text:span><text:span text:style-name="T131_68"><text:s/></text:span><text:span text:style-name="T131_69">the</text:span><text:span text:style-name="T131_70"><text:s/></text:span><text:span text:style-name="T131_71">information</text:span><text:span text:style-name="T131_72"><text:s/></text:span><text:span text:style-name="T131_73">and</text:span><text:span text:style-name="T131_74"><text:s/></text:span><text:span text:style-name="T131_75">requires</text:span><text:span text:style-name="T131_76"><text:s/></text:span><text:span text:style-name="T131_77">reformatting</text:span><text:span text:style-name="T131_78"><text:s/></text:span><text:span text:style-name="T131_79">and</text:span><text:span text:style-name="T131_80"><text:s/></text:span><text:span text:style-name="T131_81">scraping</text:span><text:span text:style-name="T131_82"><text:s/></text:span><text:span text:style-name="T131_83">before</text:span><text:span text:style-name="T131_84"><text:s/></text:span><text:span text:style-name="T131_85">it</text:span><text:span text:style-name="T131_86"><text:s/></text:span><text:span text:style-name="T131_87">can</text:span><text:span text:style-name="T131_88"><text:s/></text:span><text:span text:style-name="T131_89">be</text:span><text:span text:style-name="T131_90"><text:s/></text:span><text:span text:style-name="T131_91">analyzed</text:span><text:span text:style-name="T131_92">.<text:s/></text:span><text:span text:style-name="T131_93">See</text:span><text:span text:style-name="T131_94"><text:s/></text:span><text:span text:style-name="T131_95">our</text:span><text:span text:style-name="T131_96"><text:s/></text:span><text:span text:style-name="T131_97"><text:a xlink:type="simple" xlink:href="http://sunlightfoundation.com/policy/opendata/"><text:span text:style-name="T131_98">Open</text:span></text:a></text:span><text:span text:style-name="T131_99"><text:a xlink:type="simple" xlink:href="http://sunlightfoundation.com/policy/opendata/"><text:span text:style-name="T131_100"><text:s/></text:span></text:a></text:span><text:span text:style-name="T131_101"><text:a xlink:type="simple" xlink:href="http://sunlightfoundation.com/policy/opendata/"><text:span text:style-name="T131_102">Data</text:span></text:a></text:span><text:span text:style-name="T131_103"><text:a xlink:type="simple" xlink:href="http://sunlightfoundation.com/policy/opendata/"><text:span text:style-name="T131_104"><text:s/></text:span></text:a></text:span><text:span text:style-name="T131_105"><text:a xlink:type="simple" xlink:href="http://sunlightfoundation.com/policy/opendata/"><text:span text:style-name="T131_106">Policy</text:span></text:a></text:span><text:span text:style-name="T131_107"><text:a xlink:type="simple" xlink:href="http://sunlightfoundation.com/policy/opendata/"><text:span text:style-name="T131_108"><text:s/></text:span></text:a></text:span><text:span text:style-name="T131_109"><text:a xlink:type="simple" xlink:href="http://sunlightfoundation.com/policy/opendata/"><text:span text:style-name="T131_110">Guidelines</text:span></text:a></text:span><text:span text:style-name="T131_111"><text:s/></text:span><text:span text:style-name="T131_112">for</text:span><text:span text:style-name="T131_113"><text:s/></text:span><text:span text:style-name="T131_114">ideas</text:span><text:span text:style-name="T131_115"><text:s/></text:span><text:span text:style-name="T131_116">and</text:span><text:span text:style-name="T131_117"><text:s/></text:span><text:span text:style-name="T131_118">best</text:span><text:span text:style-name="T131_119"><text:s/></text:span><text:span text:style-name="T131_120">practices</text:span><text:span text:style-name="T131_121"><text:s/></text:span><text:span text:style-name="T131_122">that</text:span><text:span text:style-name="T131_123"><text:s/></text:span><text:span text:style-name="T131_124">governments</text:span><text:span text:style-name="T131_125"><text:s/></text:span><text:span text:style-name="T131_126">can</text:span><text:span text:style-name="T131_127"><text:s/></text:span><text:span text:style-name="T131_128">apply</text:span><text:span text:style-name="T131_129"><text:s/></text:span><text:span text:style-name="T131_130">when</text:span><text:span text:style-name="T131_131"><text:s/></text:span><text:span text:style-name="T131_132">collecting</text:span><text:span text:style-name="T131_133"><text:s/></text:span><text:span text:style-name="T131_134">and</text:span><text:span text:style-name="T131_135"><text:s/></text:span><text:span text:style-name="T131_136">releasing</text:span><text:span text:style-name="T131_137"><text:s/></text:span><text:span text:style-name="T131_138">lobbying</text:span><text:span text:style-name="T131_139"><text:s/></text:span><text:span text:style-name="T131_140">data</text:span><text:span text:style-name="T131_141">.</text:span><text:span text:style-name="T131_142"><text:s/></text:span></text:p>
      <text:p text:style-name="P132"/>
      <text:p text:style-name="P133"><text:span text:style-name="T133_1">The</text:span><text:span text:style-name="T133_2"><text:s/></text:span><text:span text:style-name="T133_3">section</text:span><text:span text:style-name="T133_4"><text:s/></text:span><text:span text:style-name="T133_5">below</text:span><text:span text:style-name="T133_6"><text:s/></text:span><text:span text:style-name="T133_7">assumes</text:span><text:span text:style-name="T133_8"><text:s/></text:span><text:span text:style-name="T133_9">a</text:span><text:span text:style-name="T133_10"><text:s/></text:span><text:span text:style-name="T133_11">degree</text:span><text:span text:style-name="T133_12"><text:s/></text:span><text:span text:style-name="T133_13">of</text:span><text:span text:style-name="T133_14"><text:s/></text:span><text:span text:style-name="T133_15">technological</text:span><text:span text:style-name="T133_16"><text:s/></text:span><text:span text:style-name="T133_17">sophistication</text:span><text:span text:style-name="T133_18">.<text:s/></text:span><text:span text:style-name="T133_19">While</text:span><text:span text:style-name="T133_20"><text:s/></text:span><text:span text:style-name="T133_21">we</text:span><text:span text:style-name="T133_22"><text:s/></text:span><text:span text:style-name="T133_23">recognize</text:span><text:span text:style-name="T133_24"><text:s/></text:span><text:span text:style-name="T133_25">that</text:span><text:span text:style-name="T133_26"><text:s/></text:span><text:span text:style-name="T133_27">these</text:span><text:span text:style-name="T133_28"><text:s/></text:span><text:span text:style-name="T133_29">recommendations</text:span><text:span text:style-name="T133_30"><text:s/></text:span><text:span text:style-name="T133_31">may</text:span><text:span text:style-name="T133_32"><text:s/></text:span><text:span text:style-name="T133_33">be</text:span><text:span text:style-name="T133_34"><text:s/></text:span><text:span text:style-name="T133_35">difficult</text:span><text:span text:style-name="T133_36"><text:s/></text:span><text:span text:style-name="T133_37">to</text:span><text:span text:style-name="T133_38"><text:s/></text:span><text:span text:style-name="T133_39">implement</text:span><text:span text:style-name="T133_40"><text:s/></text:span><text:span text:style-name="T133_41">in</text:span><text:span text:style-name="T133_42"><text:s/></text:span><text:span text:style-name="T133_43">certain</text:span><text:span text:style-name="T133_44"><text:s/></text:span><text:span text:style-name="T133_45">contexts</text:span><text:span text:style-name="T133_46">,<text:s/></text:span><text:span text:style-name="T133_47">we</text:span><text:span text:style-name="T133_48"><text:s/></text:span><text:span text:style-name="T133_49">encourage</text:span><text:span text:style-name="T133_50"><text:s/></text:span><text:span text:style-name="T133_51">governments</text:span><text:span text:style-name="T133_52"><text:s/></text:span><text:span text:style-name="T133_53">to</text:span><text:span text:style-name="T133_54"><text:s/></text:span><text:span text:style-name="T133_55">aspire</text:span><text:span text:style-name="T133_56"><text:s/></text:span><text:span text:style-name="T133_57">towards</text:span><text:span text:style-name="T133_58"><text:s/></text:span><text:span text:style-name="T133_59">technologies</text:span><text:span text:style-name="T133_60"><text:s/></text:span><text:span text:style-name="T133_61">that</text:span><text:span text:style-name="T133_62"><text:s/></text:span><text:span text:style-name="T133_63">will</text:span><text:span text:style-name="T133_64"><text:s/></text:span><text:span text:style-name="T133_65">ultimately</text:span><text:span text:style-name="T133_66"><text:s/></text:span><text:span text:style-name="T133_67">result</text:span><text:span text:style-name="T133_68"><text:s/></text:span><text:span text:style-name="T133_69">in</text:span><text:span text:style-name="T133_70"><text:s/></text:span><text:span text:style-name="T133_71">the</text:span><text:span text:style-name="T133_72"><text:s/></text:span><text:span text:style-name="T133_73">most</text:span><text:span text:style-name="T133_74"><text:s/></text:span><text:span text:style-name="T133_75">robust</text:span><text:span text:style-name="T133_76"><text:s/></text:span><text:span text:style-name="T133_77">disclosure</text:span><text:span text:style-name="T133_78">.<text:s/></text:span></text:p>
      <text:p text:style-name="P134"/>
      <text:p text:style-name="P135"><text:span text:style-name="T135_1">8.<text:s/></text:span><text:span text:style-name="T135_2">Timely</text:span><text:span text:style-name="T135_3"><text:s/></text:span><text:span text:style-name="T135_4">and</text:span><text:span text:style-name="T135_5"><text:s/></text:span><text:span text:style-name="T135_6">Online</text:span><text:span text:style-name="T135_7"><text:s/></text:span><text:span text:style-name="T135_8">Reporting</text:span><text:span text:style-name="T135_9"><text:s/></text:span><text:span text:style-name="T135_10">and</text:span><text:span text:style-name="T135_11"><text:s/></text:span><text:span text:style-name="T135_12">Disclosure</text:span><text:span text:style-name="T135_13"><text:s/></text:span></text:p>
      <text:p text:style-name="P136"/>
      <text:p text:style-name="P137"><text:span text:style-name="T137_1">Lobbyists</text:span><text:span text:style-name="T137_2"><text:s/></text:span><text:span text:style-name="T137_3">should</text:span><text:span text:style-name="T137_4"><text:s/></text:span><text:span text:style-name="T137_5">be</text:span><text:span text:style-name="T137_6"><text:s/></text:span><text:span text:style-name="T137_7">required</text:span><text:span text:style-name="T137_8"><text:s/></text:span><text:span text:style-name="T137_9">to</text:span><text:span text:style-name="T137_10"><text:s/></text:span><text:span text:style-name="T137_11">file</text:span><text:span text:style-name="T137_12"><text:s/></text:span><text:span text:style-name="T137_13">their</text:span><text:span text:style-name="T137_14"><text:s/></text:span><text:span text:style-name="T137_15">reports</text:span><text:span text:style-name="T137_16"><text:s/></text:span><text:span text:style-name="T137_17">online</text:span><text:span text:style-name="T137_18"><text:s/></text:span><text:span text:style-name="T137_19">as</text:span><text:span text:style-name="T137_20"><text:s/></text:span><text:span text:style-name="T137_21">close</text:span><text:span text:style-name="T137_22"><text:s/></text:span><text:span text:style-name="T137_23">to</text:span><text:span text:style-name="T137_24"><text:s/></text:span><text:span text:style-name="T137_25">real</text:span><text:span text:style-name="T137_26"><text:s/></text:span><text:span text:style-name="T137_27">time</text:span><text:span text:style-name="T137_28"><text:s/></text:span><text:span text:style-name="T137_29">as</text:span><text:span text:style-name="T137_30"><text:s/></text:span><text:span text:style-name="T137_31">possible</text:span><text:span text:style-name="T137_32">.<text:s/></text:span><text:span text:style-name="T137_33">Information</text:span><text:span text:style-name="T137_34"><text:s/></text:span><text:span text:style-name="T137_35">about</text:span><text:span text:style-name="T137_36"><text:s/></text:span><text:span text:style-name="T137_37">lobbying</text:span><text:span text:style-name="T137_38"><text:s/></text:span><text:span text:style-name="T137_39">should</text:span><text:span text:style-name="T137_40"><text:s/></text:span><text:span text:style-name="T137_41">be</text:span><text:span text:style-name="T137_42"><text:s/></text:span><text:span text:style-name="T137_43">disclosed</text:span><text:span text:style-name="T137_44"><text:s/></text:span><text:span text:style-name="T137_45">online</text:span><text:span text:style-name="T137_46">,<text:s/></text:span><text:span text:style-name="T137_47">in</text:span><text:span text:style-name="T137_48"><text:s/></text:span><text:span text:style-name="T137_49">a</text:span><text:span text:style-name="T137_50"><text:s/></text:span><text:span text:style-name="T137_51">timely</text:span><text:span text:style-name="T137_52"><text:s/></text:span><text:span text:style-name="T137_53">manner</text:span><text:span text:style-name="T137_54">.<text:s/></text:span></text:p>
      <text:p text:style-name="P138"/>
      <text:p text:style-name="P139"><text:span text:style-name="T139_1">Explanation</text:span><text:span text:style-name="T139_2"><text:s/></text:span><text:span text:style-name="T139_3">and</text:span><text:span text:style-name="T139_4"><text:s/></text:span><text:span text:style-name="T139_5">examples</text:span><text:span text:style-name="T139_6">:<text:s/></text:span><text:span text:style-name="T139_7">Where</text:span><text:span text:style-name="T139_8"><text:s/></text:span><text:span text:style-name="T139_9">technology</text:span><text:span text:style-name="T139_10"><text:s/></text:span><text:span text:style-name="T139_11">allows</text:span><text:span text:style-name="T139_12">,<text:s/></text:span><text:span text:style-name="T139_13">lobbying</text:span><text:span text:style-name="T139_14"><text:s/></text:span><text:span text:style-name="T139_15">information</text:span><text:span text:style-name="T139_16"><text:s/></text:span><text:span text:style-name="T139_17">that</text:span><text:span text:style-name="T139_18"><text:s/></text:span><text:span text:style-name="T139_19">is</text:span><text:span text:style-name="T139_20"><text:s/></text:span><text:span text:style-name="T139_21">disclosed</text:span><text:span text:style-name="T139_22"><text:s/></text:span><text:span text:style-name="T139_23">should</text:span><text:span text:style-name="T139_24"><text:s/></text:span><text:span text:style-name="T139_25">be</text:span><text:span text:style-name="T139_26"><text:s/></text:span><text:span text:style-name="T139_27"><text:a xlink:type="simple" xlink:href="http://sunlightfoundation.com/policy/opendata/#post-online"><text:span text:style-name="T139_28">posted</text:span></text:a></text:span><text:span text:style-name="T139_29"><text:a xlink:type="simple" xlink:href="http://sunlightfoundation.com/policy/opendata/#post-online"><text:span text:style-name="T139_30"><text:s/></text:span></text:a></text:span><text:span text:style-name="T139_31"><text:a xlink:type="simple" xlink:href="http://sunlightfoundation.com/policy/opendata/#post-online"><text:span text:style-name="T139_32">online</text:span></text:a></text:span><text:span text:style-name="T139_33">.</text:span><text:span text:style-name="T139_34"><text:s/></text:span><text:span text:style-name="T139_35">This</text:span><text:span text:style-name="T139_36"><text:s/></text:span><text:span text:style-name="T139_37">provides</text:span><text:span text:style-name="T139_38"><text:s/></text:span><text:span text:style-name="T139_39">access</text:span><text:span text:style-name="T139_40"><text:s/></text:span><text:span text:style-name="T139_41">to</text:span><text:span text:style-name="T139_42"><text:s/></text:span><text:span text:style-name="T139_43">important</text:span><text:span text:style-name="T139_44"><text:s/></text:span><text:span text:style-name="T139_45">government</text:span><text:span text:style-name="T139_46"><text:s/></text:span><text:span text:style-name="T139_47">information</text:span><text:span text:style-name="T139_48"><text:s/></text:span><text:span text:style-name="T139_49">in</text:span><text:span text:style-name="T139_50"><text:s/></text:span><text:span text:style-name="T139_51">the</text:span><text:span text:style-name="T139_52"><text:s/></text:span><text:span text:style-name="T139_53">place</text:span><text:span text:style-name="T139_54"><text:s/></text:span><text:span text:style-name="T139_55">where</text:span><text:span text:style-name="T139_56"><text:s/></text:span><text:span text:style-name="T139_57">the</text:span><text:span text:style-name="T139_58"><text:s/></text:span><text:span text:style-name="T139_59">public</text:span><text:span text:style-name="T139_60"><text:s/></text:span><text:span text:style-name="T139_61">is</text:span><text:span text:style-name="T139_62"><text:s/></text:span><text:span text:style-name="T139_63">looking</text:span><text:span text:style-name="T139_64"><text:s/></text:span><text:span text:style-name="T139_65">for</text:span><text:span text:style-name="T139_66"><text:s/></text:span><text:span text:style-name="T139_67">it</text:span><text:span text:style-name="T139_68">,<text:s/></text:span><text:span text:style-name="T139_69">rather</text:span><text:span text:style-name="T139_70"><text:s/></text:span><text:span text:style-name="T139_71">than</text:span><text:span text:style-name="T139_72"><text:s/></text:span><text:span text:style-name="T139_73">burdening</text:span><text:span text:style-name="T139_74"><text:s/></text:span><text:span text:style-name="T139_75">individuals</text:span><text:span text:style-name="T139_76"><text:s/></text:span><text:span text:style-name="T139_77">with</text:span><text:span text:style-name="T139_78"><text:s/></text:span><text:span text:style-name="T139_79">the</text:span><text:span text:style-name="T139_80"><text:s/></text:span><text:span text:style-name="T139_81">time</text:span><text:span text:style-name="T139_82"><text:s/></text:span><text:span text:style-name="T139_83">and</text:span><text:span text:style-name="T139_84"><text:s/></text:span><text:span text:style-name="T139_85">costs</text:span><text:span text:style-name="T139_86"><text:s/></text:span><text:span text:style-name="T139_87">associated</text:span><text:span text:style-name="T139_88"><text:s/></text:span><text:span text:style-name="T139_89">with</text:span><text:span text:style-name="T139_90"><text:s/></text:span><text:span text:style-name="T139_91">making</text:span><text:span text:style-name="T139_92"><text:s/></text:span><text:span text:style-name="T139_93">records</text:span><text:span text:style-name="T139_94"><text:s/></text:span><text:span text:style-name="T139_95">requests</text:span><text:span text:style-name="T139_96">,<text:s/></text:span><text:span text:style-name="T139_97">which</text:span><text:span text:style-name="T139_98"><text:s/></text:span><text:span text:style-name="T139_99">also</text:span><text:span text:style-name="T139_100"><text:s/></text:span><text:span text:style-name="T139_101">saves</text:span><text:span text:style-name="T139_102"><text:s/></text:span><text:span text:style-name="T139_103">government</text:span><text:span text:style-name="T139_104"><text:s/></text:span><text:span text:style-name="T139_105">officials</text:span><text:span text:style-name="T139_106"><text:s/></text:span><text:span text:style-name="T139_107">time</text:span><text:span text:style-name="T139_108"><text:s/></text:span><text:span text:style-name="T139_109">by</text:span><text:span text:style-name="T139_110"><text:s/></text:span><text:span text:style-name="T139_111">posting</text:span><text:span text:style-name="T139_112"><text:s/></text:span><text:span text:style-name="T139_113">information</text:span><text:span text:style-name="T139_114"><text:s/></text:span><text:span text:style-name="T139_115">proactively</text:span><text:span text:style-name="T139_116"><text:s/></text:span><text:span text:style-name="T139_117">rather</text:span><text:span text:style-name="T139_118"><text:s/></text:span><text:span text:style-name="T139_119">than</text:span><text:span text:style-name="T139_120"><text:s/></text:span><text:span text:style-name="T139_121">delivering</text:span><text:span text:style-name="T139_122"><text:s/></text:span><text:span text:style-name="T139_123">it</text:span><text:span text:style-name="T139_124"><text:s/></text:span><text:span text:style-name="T139_125">on</text:span><text:span text:style-name="T139_126"><text:s/></text:span><text:span text:style-name="T139_127">an</text:span><text:span text:style-name="T139_128"><text:s/></text:span><text:span text:style-name="T139_129">as</text:span><text:span text:style-name="T139_130">-</text:span><text:span text:style-name="T139_131">requested</text:span><text:span text:style-name="T139_132"><text:s/></text:span><text:span text:style-name="T139_133">basis</text:span><text:span text:style-name="T139_134">.</text:span></text:p>
      <text:p text:style-name="P140"/>
      <text:p text:style-name="P141"><text:span text:style-name="T141_1"><text:a xlink:type="simple" xlink:href="http://sunlightfoundation.com/policy/opendata/#electronic-filing"><text:span text:style-name="T141_2">Electronic</text:span></text:a></text:span><text:span text:style-name="T141_3"><text:a xlink:type="simple" xlink:href="http://sunlightfoundation.com/policy/opendata/#electronic-filing"><text:span text:style-name="T141_4"><text:s/></text:span></text:a></text:span><text:span text:style-name="T141_5"><text:a xlink:type="simple" xlink:href="http://sunlightfoundation.com/policy/opendata/#electronic-filing"><text:span text:style-name="T141_6">filing</text:span></text:a></text:span><text:span text:style-name="T141_7"><text:s/></text:span><text:span text:style-name="T141_8">of</text:span><text:span text:style-name="T141_9"><text:s/></text:span><text:span text:style-name="T141_10">lobbying</text:span><text:span text:style-name="T141_11"><text:s/></text:span><text:span text:style-name="T141_12">reports</text:span><text:span text:style-name="T141_13"><text:s/></text:span><text:span text:style-name="T141_14">simplifies</text:span><text:span text:style-name="T141_15"><text:s/></text:span><text:span text:style-name="T141_16">the</text:span><text:span text:style-name="T141_17"><text:s/></text:span><text:span text:style-name="T141_18">disclosure</text:span><text:span text:style-name="T141_19"><text:s/></text:span><text:span text:style-name="T141_20">and</text:span><text:span text:style-name="T141_21"><text:s/></text:span><text:span text:style-name="T141_22">retrieval</text:span><text:span text:style-name="T141_23"><text:s/></text:span><text:span text:style-name="T141_24">process</text:span><text:span text:style-name="T141_25">.<text:s text:c="2"/></text:span><text:span text:style-name="T141_26">It</text:span><text:span text:style-name="T141_27"><text:s/></text:span><text:span text:style-name="T141_28">allows</text:span><text:span text:style-name="T141_29"><text:s/></text:span><text:span text:style-name="T141_30">for</text:span><text:span text:style-name="T141_31"><text:s/></text:span><text:span text:style-name="T141_32">data</text:span><text:span text:style-name="T141_33"><text:s/></text:span><text:span text:style-name="T141_34">to</text:span><text:span text:style-name="T141_35"><text:s/></text:span><text:span text:style-name="T141_36">be</text:span><text:span text:style-name="T141_37"><text:s/></text:span><text:span text:style-name="T141_38">collected</text:span><text:span text:style-name="T141_39"><text:s/></text:span><text:span text:style-name="T141_40">electronically</text:span><text:span text:style-name="T141_41">,<text:s/></text:span><text:span text:style-name="T141_42">from</text:span><text:span text:style-name="T141_43"><text:s/></text:span><text:span text:style-name="T141_44">the</text:span><text:span text:style-name="T141_45"><text:s/></text:span><text:span text:style-name="T141_46">source</text:span><text:span text:style-name="T141_47">,<text:s/></text:span><text:span text:style-name="T141_48">rather</text:span><text:span text:style-name="T141_49"><text:s/></text:span><text:span text:style-name="T141_50">than</text:span><text:span text:style-name="T141_51"><text:s/></text:span><text:span text:style-name="T141_52">requiring</text:span><text:span text:style-name="T141_53"><text:s/></text:span><text:span text:style-name="T141_54">human</text:span><text:span text:style-name="T141_55"><text:s/></text:span><text:span text:style-name="T141_56">capital</text:span><text:span text:style-name="T141_57"><text:s/></text:span><text:span text:style-name="T141_58">to</text:span><text:span text:style-name="T141_59"><text:s/></text:span><text:span text:style-name="T141_60">enter</text:span><text:span text:style-name="T141_61"><text:s/></text:span><text:span text:style-name="T141_62">data</text:span><text:span text:style-name="T141_63"><text:s/></text:span><text:span text:style-name="T141_64">by</text:span><text:span text:style-name="T141_65"><text:s/></text:span><text:span text:style-name="T141_66">hand</text:span><text:span text:style-name="T141_67"><text:s/>(</text:span><text:span text:style-name="T141_68">a</text:span><text:span text:style-name="T141_69"><text:s/></text:span><text:span text:style-name="T141_70">time</text:span><text:span text:style-name="T141_71"><text:s/></text:span><text:span text:style-name="T141_72">consuming</text:span><text:span text:style-name="T141_73"><text:s/></text:span><text:span text:style-name="T141_74">task</text:span><text:span text:style-name="T141_75"><text:s/></text:span><text:span text:style-name="T141_76">that</text:span><text:span text:style-name="T141_77"><text:s/></text:span><text:span text:style-name="T141_78">can</text:span><text:span text:style-name="T141_79"><text:s/></text:span><text:span text:style-name="T141_80">result</text:span><text:span text:style-name="T141_81"><text:s/></text:span><text:span text:style-name="T141_82">in</text:span><text:span text:style-name="T141_83"><text:s/></text:span><text:span text:style-name="T141_84">inaccuracies</text:span><text:span text:style-name="T141_85">).<text:s/></text:span><text:span text:style-name="T141_86">It</text:span><text:span text:style-name="T141_87">'</text:span><text:span text:style-name="T141_88">s</text:span><text:span text:style-name="T141_89"><text:s/></text:span><text:span text:style-name="T141_90">easier</text:span><text:span text:style-name="T141_91"><text:s/></text:span><text:span text:style-name="T141_92">for</text:span><text:span text:style-name="T141_93"><text:s/></text:span><text:span text:style-name="T141_94">lobbyists</text:span><text:span text:style-name="T141_95"><text:s/></text:span><text:span text:style-name="T141_96">to</text:span><text:span text:style-name="T141_97"><text:s/></text:span><text:span text:style-name="T141_98">have</text:span><text:span text:style-name="T141_99"><text:s/></text:span><text:span text:style-name="T141_100">a</text:span><text:span text:style-name="T141_101"><text:s/></text:span><text:span text:style-name="T141_102">consistent</text:span><text:span text:style-name="T141_103">,<text:s/></text:span><text:span text:style-name="T141_104">online</text:span><text:span text:style-name="T141_105">,<text:s/></text:span><text:span text:style-name="T141_106">easy</text:span><text:span text:style-name="T141_107">-</text:span><text:span text:style-name="T141_108">to</text:span><text:span text:style-name="T141_109">-</text:span><text:span text:style-name="T141_110">access</text:span><text:span text:style-name="T141_111"><text:s/></text:span><text:span text:style-name="T141_112">interface</text:span><text:span text:style-name="T141_113"><text:s/></text:span><text:span text:style-name="T141_114">for</text:span><text:span text:style-name="T141_115"><text:s/></text:span><text:span text:style-name="T141_116">their</text:span><text:span text:style-name="T141_117"><text:s/></text:span><text:span text:style-name="T141_118">required</text:span><text:span text:style-name="T141_119"><text:s/></text:span><text:span text:style-name="T141_120">filings</text:span><text:span text:style-name="T141_121">.<text:s/></text:span><text:span text:style-name="T141_122">And</text:span><text:span text:style-name="T141_123">,<text:s/></text:span><text:span text:style-name="T141_124">it</text:span><text:span text:style-name="T141_125">'</text:span><text:span text:style-name="T141_126">s</text:span><text:span text:style-name="T141_127"><text:s/></text:span><text:span text:style-name="T141_128">easier</text:span><text:span text:style-name="T141_129"><text:s/>--<text:s/></text:span><text:span text:style-name="T141_130">and</text:span><text:span text:style-name="T141_131"><text:s/></text:span><text:span text:style-name="T141_132">often</text:span><text:span text:style-name="T141_133"><text:s/></text:span><text:span text:style-name="T141_134">cheaper</text:span><text:span text:style-name="T141_135"><text:s/>--<text:s/></text:span><text:span text:style-name="T141_136">for</text:span><text:span text:style-name="T141_137"><text:s/></text:span><text:span text:style-name="T141_138">the</text:span><text:span text:style-name="T141_139"><text:s/></text:span><text:span text:style-name="T141_140">government</text:span><text:span text:style-name="T141_141"><text:s/></text:span><text:span text:style-name="T141_142">to</text:span><text:span text:style-name="T141_143"><text:s/></text:span><text:span text:style-name="T141_144">provide</text:span><text:span text:style-name="T141_145"><text:s/></text:span><text:span text:style-name="T141_146">the</text:span><text:span text:style-name="T141_147"><text:s/></text:span><text:span text:style-name="T141_148">data</text:span><text:span text:style-name="T141_149"><text:s/></text:span><text:span text:style-name="T141_150">in</text:span><text:span text:style-name="T141_151"><text:s/></text:span><text:span text:style-name="T141_152">an</text:span><text:span text:style-name="T141_153"><text:s/></text:span><text:span text:style-name="T141_154">open</text:span><text:span text:style-name="T141_155">,<text:s/></text:span><text:span text:style-name="T141_156">structured</text:span><text:span text:style-name="T141_157"><text:s/></text:span><text:span text:style-name="T141_158">format</text:span><text:span text:style-name="T141_159"><text:s/></text:span><text:span text:style-name="T141_160">to</text:span><text:span text:style-name="T141_161"><text:s/></text:span><text:span text:style-name="T141_162">the</text:span><text:span text:style-name="T141_163"><text:s/></text:span><text:span text:style-name="T141_164">public</text:span><text:span text:style-name="T141_165">.<text:s/></text:span><text:span text:style-name="T141_166">The</text:span><text:span text:style-name="T141_167"><text:s/></text:span><text:span text:style-name="T141_168"><text:a xlink:type="simple" xlink:href="http://lobbyingdisclosure.house.gov/amended_lda_guide.html#section4"><text:span text:style-name="T141_169">United</text:span></text:a></text:span><text:span text:style-name="T141_170"><text:a xlink:type="simple" xlink:href="http://lobbyingdisclosure.house.gov/amended_lda_guide.html#section4"><text:span text:style-name="T141_171"><text:s/></text:span></text:a></text:span><text:span text:style-name="T141_172"><text:a xlink:type="simple" xlink:href="http://lobbyingdisclosure.house.gov/amended_lda_guide.html#section4"><text:span text:style-name="T141_173">States</text:span></text:a></text:span><text:span text:style-name="T141_174"><text:s/></text:span><text:span text:style-name="T141_175">and</text:span><text:span text:style-name="T141_176"><text:s/></text:span><text:span text:style-name="T141_177"><text:a xlink:type="simple" xlink:href="http://laws-lois.justice.gc.ca/eng/regulations/SOR-2008-116/page-1.html#h-2"><text:span text:style-name="T141_178">Canada</text:span></text:a></text:span><text:span text:style-name="T141_179"><text:s/></text:span><text:span text:style-name="T141_180">mandates</text:span><text:span text:style-name="T141_181"><text:s/></text:span><text:span text:style-name="T141_182">that</text:span><text:span text:style-name="T141_183"><text:s/></text:span><text:span text:style-name="T141_184">lobbying</text:span><text:span text:style-name="T141_185"><text:s/></text:span><text:span text:style-name="T141_186">reports</text:span><text:span text:style-name="T141_187"><text:s/></text:span><text:span text:style-name="T141_188">be</text:span><text:span text:style-name="T141_189"><text:s/></text:span><text:span text:style-name="T141_190">filed</text:span><text:span text:style-name="T141_191"><text:s/></text:span><text:span text:style-name="T141_192">electronically</text:span><text:span text:style-name="T141_193">.<text:s/></text:span><text:span text:style-name="T141_194">The</text:span><text:span text:style-name="T141_195"><text:s/></text:span><text:span text:style-name="T141_196">city</text:span><text:span text:style-name="T141_197"><text:s/></text:span><text:span text:style-name="T141_198">of</text:span><text:span text:style-name="T141_199"><text:s/></text:span><text:span text:style-name="T141_200"><text:a xlink:type="simple" xlink:href="http://ethics.lacity.org/lobby/lobby.cfm#efiling"><text:span text:style-name="T141_201">Los</text:span></text:a></text:span><text:span text:style-name="T141_202"><text:a xlink:type="simple" xlink:href="http://ethics.lacity.org/lobby/lobby.cfm#efiling"><text:span text:style-name="T141_203"><text:s/></text:span></text:a></text:span><text:span text:style-name="T141_204"><text:a xlink:type="simple" xlink:href="http://ethics.lacity.org/lobby/lobby.cfm#efiling"><text:span text:style-name="T141_205">Angeles</text:span></text:a></text:span><text:span text:style-name="T141_206"><text:s/></text:span><text:span text:style-name="T141_207">also</text:span><text:span text:style-name="T141_208"><text:s/></text:span><text:span text:style-name="T141_209">requires</text:span><text:span text:style-name="T141_210"><text:s/></text:span><text:span text:style-name="T141_211">e</text:span><text:span text:style-name="T141_212">-</text:span><text:span text:style-name="T141_213">filing</text:span><text:span text:style-name="T141_214"><text:s/></text:span><text:span text:style-name="T141_215">for</text:span><text:span text:style-name="T141_216"><text:s/></text:span><text:span text:style-name="T141_217">lobbying</text:span><text:span text:style-name="T141_218"><text:s/></text:span><text:span text:style-name="T141_219">registration</text:span><text:span text:style-name="T141_220"><text:s/></text:span><text:span text:style-name="T141_221">and</text:span><text:span text:style-name="T141_222"><text:s/></text:span><text:span text:style-name="T141_223">for</text:span><text:span text:style-name="T141_224"><text:s/></text:span><text:span text:style-name="T141_225">quarterly</text:span><text:span text:style-name="T141_226"><text:s/></text:span><text:span text:style-name="T141_227">disclosure</text:span><text:span text:style-name="T141_228"><text:s/></text:span><text:span text:style-name="T141_229">reports</text:span><text:span text:style-name="T141_230">.</text:span></text:p>
      <text:p text:style-name="P142"/>
      <text:p text:style-name="P143"><text:span text:style-name="T143_1">Lobbying</text:span><text:span text:style-name="T143_2"><text:s/></text:span><text:span text:style-name="T143_3">reports</text:span><text:span text:style-name="T143_4"><text:s/></text:span><text:span text:style-name="T143_5">should</text:span><text:span text:style-name="T143_6"><text:s/></text:span><text:span text:style-name="T143_7">be</text:span><text:span text:style-name="T143_8"><text:s/></text:span><text:span text:style-name="T143_9">filed</text:span><text:span text:style-name="T143_10"><text:s/></text:span><text:span text:style-name="T143_11">as</text:span><text:span text:style-name="T143_12"><text:s/></text:span><text:span text:style-name="T143_13">close</text:span><text:span text:style-name="T143_14"><text:s/></text:span><text:span text:style-name="T143_15">to</text:span><text:span text:style-name="T143_16"><text:s/></text:span><text:span text:style-name="T143_17"><text:a xlink:type="simple" xlink:href="http://sunlightfoundation.com/policy/opendata/#timelines"><text:span text:style-name="T143_18">real</text:span></text:a></text:span><text:span text:style-name="T143_19"><text:a xlink:type="simple" xlink:href="http://sunlightfoundation.com/policy/opendata/#timelines"><text:span text:style-name="T143_20"><text:s/></text:span></text:a></text:span><text:span text:style-name="T143_21"><text:a xlink:type="simple" xlink:href="http://sunlightfoundation.com/policy/opendata/#timelines"><text:span text:style-name="T143_22">time</text:span></text:a></text:span><text:span text:style-name="T143_23"><text:s/></text:span><text:span text:style-name="T143_24">as</text:span><text:span text:style-name="T143_25"><text:s/></text:span><text:span text:style-name="T143_26">possible</text:span><text:span text:style-name="T143_27">.<text:s/></text:span><text:span text:style-name="T143_28">The</text:span><text:span text:style-name="T143_29"><text:s/></text:span><text:span text:style-name="T143_30">more</text:span><text:span text:style-name="T143_31"><text:s/></text:span><text:span text:style-name="T143_32">timely</text:span><text:span text:style-name="T143_33"><text:s/></text:span><text:span text:style-name="T143_34">lobbying</text:span><text:span text:style-name="T143_35"><text:s/></text:span><text:span text:style-name="T143_36">reports</text:span><text:span text:style-name="T143_37"><text:s/></text:span><text:span text:style-name="T143_38">are</text:span><text:span text:style-name="T143_39"><text:s/></text:span><text:span text:style-name="T143_40">submitted</text:span><text:span text:style-name="T143_41">,<text:s/></text:span><text:span text:style-name="T143_42">the</text:span><text:span text:style-name="T143_43"><text:s/></text:span><text:span text:style-name="T143_44">more</text:span><text:span text:style-name="T143_45"><text:s/></text:span><text:span text:style-name="T143_46">valuable</text:span><text:span text:style-name="T143_47"><text:s/></text:span><text:span text:style-name="T143_48">and</text:span><text:span text:style-name="T143_49"><text:s/></text:span><text:span text:style-name="T143_50">meaningful</text:span><text:span text:style-name="T143_51"><text:s/></text:span><text:span text:style-name="T143_52">they</text:span><text:span text:style-name="T143_53"><text:s/></text:span><text:span text:style-name="T143_54">will</text:span><text:span text:style-name="T143_55"><text:s/></text:span><text:span text:style-name="T143_56">be</text:span><text:span text:style-name="T143_57">.<text:s/></text:span><text:span text:style-name="T143_58">As</text:span><text:span text:style-name="T143_59"><text:s/></text:span><text:span text:style-name="T143_60">noted</text:span><text:span text:style-name="T143_61"><text:s/></text:span><text:span text:style-name="T143_62">above</text:span><text:span text:style-name="T143_63">,<text:s/></text:span><text:span text:style-name="T143_64">countries</text:span><text:span text:style-name="T143_65"><text:s/></text:span><text:span text:style-name="T143_66">that</text:span><text:span text:style-name="T143_67"><text:s/></text:span><text:span text:style-name="T143_68">require</text:span><text:span text:style-name="T143_69"><text:s/></text:span><text:span text:style-name="T143_70">reports</text:span><text:span text:style-name="T143_71"><text:s/></text:span><text:span text:style-name="T143_72">typically</text:span><text:span text:style-name="T143_73"><text:s/></text:span><text:span text:style-name="T143_74">do</text:span><text:span text:style-name="T143_75"><text:s/></text:span><text:span text:style-name="T143_76">so</text:span><text:span text:style-name="T143_77"><text:s/></text:span><text:span text:style-name="T143_78">on</text:span><text:span text:style-name="T143_79"><text:s/></text:span><text:span text:style-name="T143_80">a</text:span><text:span text:style-name="T143_81"><text:s/></text:span><text:span text:style-name="T143_82">quarterly</text:span><text:span text:style-name="T143_83"><text:s/></text:span><text:span text:style-name="T143_84">or</text:span><text:span text:style-name="T143_85"><text:s/></text:span><text:span text:style-name="T143_86">annual</text:span><text:span text:style-name="T143_87"><text:s/></text:span><text:span text:style-name="T143_88">basis</text:span><text:span text:style-name="T143_89">.<text:s/></text:span><text:span text:style-name="T143_90">This</text:span><text:span text:style-name="T143_91"><text:s/></text:span><text:span text:style-name="T143_92">schedule</text:span><text:span text:style-name="T143_93"><text:s/></text:span><text:span text:style-name="T143_94">allows</text:span><text:span text:style-name="T143_95"><text:s/></text:span><text:span text:style-name="T143_96">lobbyists</text:span><text:span text:style-name="T143_97"><text:s/></text:span><text:span text:style-name="T143_98">to</text:span><text:span text:style-name="T143_99"><text:s/></text:span><text:span text:style-name="T143_100">game</text:span><text:span text:style-name="T143_101"><text:s/></text:span><text:span text:style-name="T143_102">the</text:span><text:span text:style-name="T143_103"><text:s/></text:span><text:span text:style-name="T143_104">system</text:span><text:span text:style-name="T143_105">,<text:s/></text:span><text:span text:style-name="T143_106">by</text:span><text:span text:style-name="T143_107">,<text:s/></text:span><text:span text:style-name="T143_108">for</text:span><text:span text:style-name="T143_109"><text:s/></text:span><text:span text:style-name="T143_110">example</text:span><text:span text:style-name="T143_111">,<text:s/></text:span><text:span text:style-name="T143_112">making</text:span><text:span text:style-name="T143_113"><text:s/></text:span><text:span text:style-name="T143_114">a</text:span><text:span text:style-name="T143_115"><text:s/></text:span><text:span text:style-name="T143_116">contribution</text:span><text:span text:style-name="T143_117"><text:s/></text:span><text:span text:style-name="T143_118">or</text:span><text:span text:style-name="T143_119"><text:s/></text:span><text:span text:style-name="T143_120">contacting</text:span><text:span text:style-name="T143_121"><text:s/></text:span><text:span text:style-name="T143_122">a</text:span><text:span text:style-name="T143_123"><text:s/></text:span><text:span text:style-name="T143_124">government</text:span><text:span text:style-name="T143_125"><text:s/></text:span><text:span text:style-name="T143_126">official</text:span><text:span text:style-name="T143_127"><text:s/></text:span><text:span text:style-name="T143_128">after</text:span><text:span text:style-name="T143_129"><text:s/></text:span><text:span text:style-name="T143_130">a</text:span><text:span text:style-name="T143_131"><text:s/></text:span><text:span text:style-name="T143_132">reporting</text:span><text:span text:style-name="T143_133"><text:s/></text:span><text:span text:style-name="T143_134">deadline</text:span><text:span text:style-name="T143_135"><text:s/></text:span><text:span text:style-name="T143_136">has</text:span><text:span text:style-name="T143_137"><text:s/></text:span><text:span text:style-name="T143_138">past</text:span><text:span text:style-name="T143_139">.<text:s/></text:span><text:span text:style-name="T143_140">The</text:span><text:span text:style-name="T143_141"><text:s/></text:span><text:span text:style-name="T143_142">lag</text:span><text:span text:style-name="T143_143"><text:s/></text:span><text:span text:style-name="T143_144">in</text:span><text:span text:style-name="T143_145"><text:s/></text:span><text:span text:style-name="T143_146">disclosure</text:span><text:span text:style-name="T143_147"><text:s/></text:span><text:span text:style-name="T143_148">creates</text:span><text:span text:style-name="T143_149"><text:s/></text:span><text:span text:style-name="T143_150">the</text:span><text:span text:style-name="T143_151"><text:s/></text:span><text:span text:style-name="T143_152">risk</text:span><text:span text:style-name="T143_153"><text:s/></text:span><text:span text:style-name="T143_154">that</text:span><text:span text:style-name="T143_155"><text:s/></text:span><text:span text:style-name="T143_156">the</text:span><text:span text:style-name="T143_157"><text:s/></text:span><text:span text:style-name="T143_158">public</text:span><text:span text:style-name="T143_159"><text:s/></text:span><text:span text:style-name="T143_160">would</text:span><text:span text:style-name="T143_161"><text:s/></text:span><text:span text:style-name="T143_162">not</text:span><text:span text:style-name="T143_163"><text:s/></text:span><text:span text:style-name="T143_164">be</text:span><text:span text:style-name="T143_165"><text:s/></text:span><text:span text:style-name="T143_166">aware</text:span><text:span text:style-name="T143_167"><text:s/></text:span><text:span text:style-name="T143_168">of</text:span><text:span text:style-name="T143_169"><text:s/></text:span><text:span text:style-name="T143_170">lobbying</text:span><text:span text:style-name="T143_171"><text:s/></text:span><text:span text:style-name="T143_172">activities</text:span><text:span text:style-name="T143_173"><text:s/></text:span><text:span text:style-name="T143_174">until</text:span><text:span text:style-name="T143_175"><text:s/></text:span><text:span text:style-name="T143_176">after</text:span><text:span text:style-name="T143_177"><text:s/></text:span><text:span text:style-name="T143_178">the</text:span><text:span text:style-name="T143_179"><text:s/></text:span><text:span text:style-name="T143_180">legislative</text:span><text:span text:style-name="T143_181"><text:s/></text:span><text:span text:style-name="T143_182">or</text:span><text:span text:style-name="T143_183"><text:s/></text:span><text:span text:style-name="T143_184">government</text:span><text:span text:style-name="T143_185"><text:s/></text:span><text:span text:style-name="T143_186">action</text:span><text:span text:style-name="T143_187"><text:s/></text:span><text:span text:style-name="T143_188">in</text:span><text:span text:style-name="T143_189"><text:s/></text:span><text:span text:style-name="T143_190">questions</text:span><text:span text:style-name="T143_191"><text:s/></text:span><text:span text:style-name="T143_192">has</text:span><text:span text:style-name="T143_193"><text:s/></text:span><text:span text:style-name="T143_194">taken</text:span><text:span text:style-name="T143_195"><text:s/></text:span><text:span text:style-name="T143_196">place</text:span><text:span text:style-name="T143_197">.<text:s/></text:span><text:span text:style-name="T143_198">Timely</text:span><text:span text:style-name="T143_199"><text:s/></text:span><text:span text:style-name="T143_200">disclosure</text:span><text:span text:style-name="T143_201"><text:s/></text:span><text:span text:style-name="T143_202">also</text:span><text:span text:style-name="T143_203"><text:s/></text:span><text:span text:style-name="T143_204">allows</text:span><text:span text:style-name="T143_205"><text:s/></text:span><text:span text:style-name="T143_206">for</text:span><text:span text:style-name="T143_207"><text:s/></text:span><text:span text:style-name="T143_208">instant</text:span><text:span text:style-name="T143_209"><text:s/></text:span><text:span text:style-name="T143_210">fact</text:span><text:span text:style-name="T143_211">-</text:span><text:span text:style-name="T143_212">checking</text:span><text:span text:style-name="T143_213"><text:s/></text:span><text:span text:style-name="T143_214">and</text:span><text:span text:style-name="T143_215"><text:s/></text:span><text:span text:style-name="T143_216">counter</text:span><text:span text:style-name="T143_217"><text:s/></text:span><text:span text:style-name="T143_218">lobbying</text:span><text:span text:style-name="T143_219"><text:s/>--<text:s/></text:span><text:span text:style-name="T143_220">a</text:span><text:span text:style-name="T143_221"><text:s/></text:span><text:span text:style-name="T143_222">real</text:span><text:span text:style-name="T143_223"><text:s/></text:span><text:span text:style-name="T143_224">debate</text:span><text:span text:style-name="T143_225"><text:s/></text:span><text:span text:style-name="T143_226">that</text:span><text:span text:style-name="T143_227"><text:s/></text:span><text:span text:style-name="T143_228">has</text:span><text:span text:style-name="T143_229"><text:s/></text:span><text:span text:style-name="T143_230">the</text:span><text:span text:style-name="T143_231"><text:s/></text:span><text:span text:style-name="T143_232">potential</text:span><text:span text:style-name="T143_233"><text:s/></text:span><text:span text:style-name="T143_234">to</text:span><text:span text:style-name="T143_235"><text:s/></text:span><text:span text:style-name="T143_236">expose</text:span><text:span text:style-name="T143_237"><text:s/></text:span><text:span text:style-name="T143_238">factual</text:span><text:span text:style-name="T143_239"><text:s/></text:span><text:span text:style-name="T143_240">errors</text:span><text:span text:style-name="T143_241"><text:s/></text:span><text:span text:style-name="T143_242">or</text:span><text:span text:style-name="T143_243"><text:s/></text:span><text:span text:style-name="T143_244">other</text:span><text:span text:style-name="T143_245"><text:s/></text:span><text:span text:style-name="T143_246">incorrect</text:span><text:span text:style-name="T143_247"><text:s/></text:span><text:span text:style-name="T143_248">information</text:span><text:span text:style-name="T143_249">.</text:span></text:p>
      <text:p text:style-name="P144"/>
      <text:p text:style-name="P145"><text:span text:style-name="T145_1">9.<text:s/></text:span><text:span text:style-name="T145_2">Free</text:span><text:span text:style-name="T145_3">,<text:s/></text:span><text:span text:style-name="T145_4">Open</text:span><text:span text:style-name="T145_5">,<text:s/></text:span><text:span text:style-name="T145_6">and</text:span><text:span text:style-name="T145_7"><text:s/></text:span><text:span text:style-name="T145_8">Reusable</text:span><text:span text:style-name="T145_9"><text:s/></text:span><text:span text:style-name="T145_10">Data</text:span></text:p>
      <text:p text:style-name="P146"/>
      <text:p text:style-name="P147"><text:span text:style-name="T147_1">In</text:span><text:span text:style-name="T147_2"><text:s/></text:span><text:span text:style-name="T147_3">order</text:span><text:span text:style-name="T147_4"><text:s/></text:span><text:span text:style-name="T147_5">to</text:span><text:span text:style-name="T147_6"><text:s/></text:span><text:span text:style-name="T147_7">make</text:span><text:span text:style-name="T147_8"><text:s/></text:span><text:span text:style-name="T147_9">information</text:span><text:span text:style-name="T147_10"><text:s/></text:span><text:span text:style-name="T147_11">about</text:span><text:span text:style-name="T147_12"><text:s/></text:span><text:span text:style-name="T147_13">lobbying</text:span><text:span text:style-name="T147_14"><text:s/></text:span><text:span text:style-name="T147_15">meaningful</text:span><text:span text:style-name="T147_16">,<text:s/></text:span><text:span text:style-name="T147_17">it</text:span><text:span text:style-name="T147_18"><text:s/></text:span><text:span text:style-name="T147_19">should</text:span><text:span text:style-name="T147_20"><text:s/></text:span><text:span text:style-name="T147_21">be</text:span><text:span text:style-name="T147_22"><text:s/></text:span><text:span text:style-name="T147_23">available</text:span><text:span text:style-name="T147_24"><text:s/></text:span><text:span text:style-name="T147_25">free</text:span><text:span text:style-name="T147_26"><text:s/></text:span><text:span text:style-name="T147_27">of</text:span><text:span text:style-name="T147_28"><text:s/></text:span><text:span text:style-name="T147_29">charge</text:span><text:span text:style-name="T147_30"><text:s/></text:span><text:span text:style-name="T147_31">and</text:span><text:span text:style-name="T147_32"><text:s/></text:span><text:span text:style-name="T147_33">published</text:span><text:span text:style-name="T147_34"><text:s/></text:span><text:span text:style-name="T147_35">in</text:span><text:span text:style-name="T147_36"><text:s/></text:span><text:span text:style-name="T147_37">an</text:span><text:span text:style-name="T147_38"><text:s/></text:span><text:span text:style-name="T147_39">open</text:span><text:span text:style-name="T147_40"><text:s/></text:span><text:span text:style-name="T147_41">format</text:span><text:span text:style-name="T147_42">.<text:s/></text:span><text:span text:style-name="T147_43">Data</text:span><text:span text:style-name="T147_44"><text:s/></text:span><text:span text:style-name="T147_45">should</text:span><text:span text:style-name="T147_46"><text:s/></text:span><text:span text:style-name="T147_47">also</text:span><text:span text:style-name="T147_48"><text:s/></text:span><text:span text:style-name="T147_49">be</text:span><text:span text:style-name="T147_50"><text:s/></text:span><text:span text:style-name="T147_51">available</text:span><text:span text:style-name="T147_52"><text:s/></text:span><text:span text:style-name="T147_53">for</text:span><text:span text:style-name="T147_54"><text:s/></text:span><text:span text:style-name="T147_55">bulk</text:span><text:span text:style-name="T147_56"><text:s/></text:span><text:span text:style-name="T147_57">download</text:span><text:span text:style-name="T147_58">.</text:span></text:p>
      <text:p text:style-name="P148"/>
      <text:p text:style-name="P149"><text:span text:style-name="T149_1">Explanation</text:span><text:span text:style-name="T149_2"><text:s/></text:span><text:span text:style-name="T149_3">and</text:span><text:span text:style-name="T149_4"><text:s/></text:span><text:span text:style-name="T149_5">examples</text:span><text:span text:style-name="T149_6">:</text:span><text:span text:style-name="T149_7"><text:s/></text:span><text:span text:style-name="T149_8">For</text:span><text:span text:style-name="T149_9"><text:s/></text:span><text:span text:style-name="T149_10">lobbying</text:span><text:span text:style-name="T149_11"><text:s/></text:span><text:span text:style-name="T149_12">disclosure</text:span><text:span text:style-name="T149_13"><text:s/></text:span><text:span text:style-name="T149_14">to</text:span><text:span text:style-name="T149_15"><text:s/></text:span><text:span text:style-name="T149_16">have</text:span><text:span text:style-name="T149_17"><text:s/></text:span><text:span text:style-name="T149_18">its</text:span><text:span text:style-name="T149_19"><text:s/></text:span><text:span text:style-name="T149_20">intended</text:span><text:span text:style-name="T149_21"><text:s/></text:span><text:span text:style-name="T149_22">impact</text:span><text:span text:style-name="T149_23">,<text:s/></text:span><text:span text:style-name="T149_24">all</text:span><text:span text:style-name="T149_25"><text:s/></text:span><text:span text:style-name="T149_26">lobbying</text:span><text:span text:style-name="T149_27"><text:s/></text:span><text:span text:style-name="T149_28">information</text:span><text:span text:style-name="T149_29"><text:s/></text:span><text:span text:style-name="T149_30">must</text:span><text:span text:style-name="T149_31"><text:s/></text:span><text:span text:style-name="T149_32">be</text:span><text:span text:style-name="T149_33"><text:s/></text:span><text:span text:style-name="T149_34">public</text:span><text:span text:style-name="T149_35"><text:s/></text:span><text:span text:style-name="T149_36">and</text:span><text:span text:style-name="T149_37"><text:s/></text:span><text:span text:style-name="T149_38">freely</text:span><text:span text:style-name="T149_39"><text:s/></text:span><text:span text:style-name="T149_40">accessible</text:span><text:span text:style-name="T149_41">.<text:s/></text:span><text:span text:style-name="T149_42">Barring</text:span><text:span text:style-name="T149_43"><text:s/></text:span><text:span text:style-name="T149_44">technological</text:span><text:span text:style-name="T149_45"><text:s/></text:span><text:span text:style-name="T149_46">limitations</text:span><text:span text:style-name="T149_47">,<text:s/></text:span><text:span text:style-name="T149_48">lobbying</text:span><text:span text:style-name="T149_49"><text:s/></text:span><text:span text:style-name="T149_50">information</text:span><text:span text:style-name="T149_51"><text:s/></text:span><text:span text:style-name="T149_52">should</text:span><text:span text:style-name="T149_53"><text:s/></text:span><text:span text:style-name="T149_54">be</text:span><text:span text:style-name="T149_55"><text:s/></text:span><text:span text:style-name="T149_56">published</text:span><text:span text:style-name="T149_57"><text:s/></text:span><text:span text:style-name="T149_58">online</text:span><text:span text:style-name="T149_59"><text:s/></text:span><text:span text:style-name="T149_60">in</text:span><text:span text:style-name="T149_61"><text:s/></text:span><text:span text:style-name="T149_62">open</text:span><text:span text:style-name="T149_63"><text:s/></text:span><text:span text:style-name="T149_64">formats</text:span><text:span text:style-name="T149_65"><text:s/></text:span><text:span text:style-name="T149_66">free</text:span><text:span text:style-name="T149_67"><text:s/></text:span><text:span text:style-name="T149_68">of</text:span><text:span text:style-name="T149_69"><text:s/></text:span><text:span text:style-name="T149_70">charge</text:span><text:span text:style-name="T149_71">.<text:s/></text:span><text:span text:style-name="T149_72">Publishing</text:span><text:span text:style-name="T149_73"><text:s/></text:span><text:span text:style-name="T149_74">information</text:span><text:span text:style-name="T149_75"><text:s/></text:span><text:span text:style-name="T149_76">in</text:span><text:span text:style-name="T149_77"><text:s/></text:span><text:span text:style-name="T149_78">an</text:span><text:span text:style-name="T149_79"><text:s/></text:span><text:span text:style-name="T149_80"><text:a xlink:type="simple" xlink:href="http://sunlightfoundation.com/policy/opendata/#open-formats"><text:span text:style-name="T149_81">open</text:span></text:a></text:span><text:span text:style-name="T149_82"><text:a xlink:type="simple" xlink:href="http://sunlightfoundation.com/policy/opendata/#open-formats"><text:span text:style-name="T149_83"><text:s/></text:span></text:a></text:span><text:span text:style-name="T149_84"><text:a xlink:type="simple" xlink:href="http://sunlightfoundation.com/policy/opendata/#open-formats"><text:span text:style-name="T149_85">format</text:span></text:a></text:span><text:span text:style-name="T149_86"><text:s/></text:span><text:span text:style-name="T149_87">means</text:span><text:span text:style-name="T149_88"><text:s/></text:span><text:span text:style-name="T149_89">sharing</text:span><text:span text:style-name="T149_90"><text:s/></text:span><text:span text:style-name="T149_91">it</text:span><text:span text:style-name="T149_92"><text:s/></text:span><text:span text:style-name="T149_93">in</text:span><text:span text:style-name="T149_94"><text:s/></text:span><text:span text:style-name="T149_95">a</text:span><text:span text:style-name="T149_96"><text:s/></text:span><text:span text:style-name="T149_97">way</text:span><text:span text:style-name="T149_98"><text:s/></text:span><text:span text:style-name="T149_99">that</text:span><text:span text:style-name="T149_100"><text:s/></text:span><text:span text:style-name="T149_101">is</text:span><text:span text:style-name="T149_102"><text:s/></text:span><text:span text:style-name="T149_103">machine</text:span><text:span text:style-name="T149_104">-</text:span><text:span text:style-name="T149_105">readable</text:span><text:span text:style-name="T149_106">,<text:s/></text:span><text:span text:style-name="T149_107">or</text:span><text:span text:style-name="T149_108"><text:s/></text:span><text:span text:style-name="T149_109">structured</text:span><text:span text:style-name="T149_110">,<text:s/></text:span><text:span text:style-name="T149_111">and</text:span><text:span text:style-name="T149_112"><text:s/></text:span><text:span text:style-name="T149_113">is</text:span><text:span text:style-name="T149_114"><text:s/></text:span><text:span text:style-name="T149_115">easy</text:span><text:span text:style-name="T149_116"><text:s/></text:span><text:span text:style-name="T149_117">to</text:span><text:span text:style-name="T149_118"><text:s/></text:span><text:span text:style-name="T149_119">search</text:span><text:span text:style-name="T149_120"><text:s/></text:span><text:span text:style-name="T149_121">and</text:span><text:span text:style-name="T149_122"><text:s/></text:span><text:span text:style-name="T149_123">sort</text:span><text:span text:style-name="T149_124">.<text:s/></text:span><text:span text:style-name="T149_125">This</text:span><text:span text:style-name="T149_126"><text:s/></text:span><text:span text:style-name="T149_127">increases</text:span><text:span text:style-name="T149_128"><text:s/></text:span><text:span text:style-name="T149_129">the</text:span><text:span text:style-name="T149_130"><text:s/></text:span><text:span text:style-name="T149_131">opportunity</text:span><text:span text:style-name="T149_132"><text:s/></text:span><text:span text:style-name="T149_133">for</text:span><text:span text:style-name="T149_134"><text:s/></text:span><text:span text:style-name="T149_135">the</text:span><text:span text:style-name="T149_136"><text:s/></text:span><text:span text:style-name="T149_137">public</text:span><text:span text:style-name="T149_138"><text:s/></text:span><text:span text:style-name="T149_139">to</text:span><text:span text:style-name="T149_140"><text:s/></text:span><text:span text:style-name="T149_141">reuse</text:span><text:span text:style-name="T149_142"><text:s/></text:span><text:span text:style-name="T149_143">the</text:span><text:span text:style-name="T149_144"><text:s/></text:span><text:span text:style-name="T149_145">data</text:span><text:span text:style-name="T149_146">.<text:s/></text:span><text:span text:style-name="T149_147">Allowing</text:span><text:span text:style-name="T149_148"><text:s/></text:span><text:span text:style-name="T149_149">the</text:span><text:span text:style-name="T149_150"><text:s/></text:span><text:span text:style-name="T149_151">public</text:span><text:span text:style-name="T149_152"><text:s/></text:span><text:span text:style-name="T149_153">to</text:span><text:span text:style-name="T149_154"><text:s/></text:span><text:span text:style-name="T149_155"><text:a xlink:type="simple" xlink:href="http://sunlightfoundation.com/policy/opendata/#bulk-data"><text:span text:style-name="T149_156">download</text:span></text:a></text:span><text:span text:style-name="T149_157"><text:a xlink:type="simple" xlink:href="http://sunlightfoundation.com/policy/opendata/#bulk-data"><text:span text:style-name="T149_158"><text:s/></text:span></text:a></text:span><text:span text:style-name="T149_159"><text:a xlink:type="simple" xlink:href="http://sunlightfoundation.com/policy/opendata/#bulk-data"><text:span text:style-name="T149_160">lobbying</text:span></text:a></text:span><text:span text:style-name="T149_161"><text:a xlink:type="simple" xlink:href="http://sunlightfoundation.com/policy/opendata/#bulk-data"><text:span text:style-name="T149_162"><text:s/></text:span></text:a></text:span><text:span text:style-name="T149_163"><text:a xlink:type="simple" xlink:href="http://sunlightfoundation.com/policy/opendata/#bulk-data"><text:span text:style-name="T149_164">data</text:span></text:a></text:span><text:span text:style-name="T149_165"><text:a xlink:type="simple" xlink:href="http://sunlightfoundation.com/policy/opendata/#bulk-data"><text:span text:style-name="T149_166"><text:s/></text:span></text:a></text:span><text:span text:style-name="T149_167"><text:a xlink:type="simple" xlink:href="http://sunlightfoundation.com/policy/opendata/#bulk-data"><text:span text:style-name="T149_168">in</text:span></text:a></text:span><text:span text:style-name="T149_169"><text:a xlink:type="simple" xlink:href="http://sunlightfoundation.com/policy/opendata/#bulk-data"><text:span text:style-name="T149_170"><text:s/></text:span></text:a></text:span><text:span text:style-name="T149_171"><text:a xlink:type="simple" xlink:href="http://sunlightfoundation.com/policy/opendata/#bulk-data"><text:span text:style-name="T149_172">bulk</text:span></text:a></text:span><text:span text:style-name="T149_173"><text:s/></text:span><text:span text:style-name="T149_174">will</text:span><text:span text:style-name="T149_175"><text:s/></text:span><text:span text:style-name="T149_176">help</text:span><text:span text:style-name="T149_177"><text:s/></text:span><text:span text:style-name="T149_178">maximize</text:span><text:span text:style-name="T149_179"><text:s/></text:span><text:span text:style-name="T149_180">the</text:span><text:span text:style-name="T149_181"><text:s/></text:span><text:span text:style-name="T149_182">opportunities</text:span><text:span text:style-name="T149_183"><text:s/></text:span><text:span text:style-name="T149_184">for</text:span><text:span text:style-name="T149_185"><text:s/></text:span><text:span text:style-name="T149_186">finding</text:span><text:span text:style-name="T149_187"><text:s/></text:span><text:span text:style-name="T149_188">narratives</text:span><text:span text:style-name="T149_189"><text:s/></text:span><text:span text:style-name="T149_190">in</text:span><text:span text:style-name="T149_191"><text:s/></text:span><text:span text:style-name="T149_192">the</text:span><text:span text:style-name="T149_193"><text:s/></text:span><text:span text:style-name="T149_194">disclosures</text:span><text:span text:style-name="T149_195">.<text:s/></text:span><text:span text:style-name="T149_196">Bulk</text:span><text:span text:style-name="T149_197"><text:s/></text:span><text:span text:style-name="T149_198">downloads</text:span><text:span text:style-name="T149_199"><text:s/></text:span><text:span text:style-name="T149_200">work</text:span><text:span text:style-name="T149_201"><text:s/></text:span><text:span text:style-name="T149_202">with</text:span><text:span text:style-name="T149_203"><text:s/></text:span><text:span text:style-name="T149_204">open</text:span><text:span text:style-name="T149_205">,<text:s/></text:span><text:span text:style-name="T149_206">structured</text:span><text:span text:style-name="T149_207"><text:s/></text:span><text:span text:style-name="T149_208">formats</text:span><text:span text:style-name="T149_209"><text:s/></text:span><text:span text:style-name="T149_210">to</text:span><text:span text:style-name="T149_211"><text:s/></text:span><text:span text:style-name="T149_212">allow</text:span><text:span text:style-name="T149_213"><text:s/></text:span><text:span text:style-name="T149_214">for</text:span><text:span text:style-name="T149_215"><text:s/></text:span><text:span text:style-name="T149_216">easy</text:span><text:span text:style-name="T149_217"><text:s/></text:span><text:span text:style-name="T149_218">analysis</text:span><text:span text:style-name="T149_219"><text:s/></text:span><text:span text:style-name="T149_220">and</text:span><text:span text:style-name="T149_221"><text:s/></text:span><text:span text:style-name="T149_222">reuse</text:span><text:span text:style-name="T149_223"><text:s/></text:span><text:span text:style-name="T149_224">of</text:span><text:span text:style-name="T149_225"><text:s/></text:span><text:span text:style-name="T149_226">data</text:span><text:span text:style-name="T149_227">.</text:span></text:p>
      <text:p text:style-name="P150"/>
      <text:p text:style-name="P151"><text:span text:style-name="T151_1">We</text:span><text:span text:style-name="T151_2"><text:s/></text:span><text:span text:style-name="T151_3">have</text:span><text:span text:style-name="T151_4"><text:s/></text:span><text:span text:style-name="T151_5">found</text:span><text:span text:style-name="T151_6"><text:s/></text:span><text:span text:style-name="T151_7">that</text:span><text:span text:style-name="T151_8"><text:s/></text:span><text:span text:style-name="T151_9">nearly</text:span><text:span text:style-name="T151_10"><text:s/></text:span><text:span text:style-name="T151_11"><text:a xlink:type="simple" xlink:href="https://docs.google.com/a/sunlightfoundation.com/spreadsheet/ccc?key=0Av_Sh9ghfOyHdDBQd1B4aHdFQmJsQUxpMHlKOXBQbFE&amp;usp=drive_web#gid=0"><text:span text:style-name="T151_12">all</text:span></text:a></text:span><text:span text:style-name="T151_13"><text:a xlink:type="simple" xlink:href="https://docs.google.com/a/sunlightfoundation.com/spreadsheet/ccc?key=0Av_Sh9ghfOyHdDBQd1B4aHdFQmJsQUxpMHlKOXBQbFE&amp;usp=drive_web#gid=0"><text:span text:style-name="T151_14"><text:s/></text:span></text:a></text:span><text:span text:style-name="T151_15"><text:a xlink:type="simple" xlink:href="https://docs.google.com/a/sunlightfoundation.com/spreadsheet/ccc?key=0Av_Sh9ghfOyHdDBQd1B4aHdFQmJsQUxpMHlKOXBQbFE&amp;usp=drive_web#gid=0"><text:span text:style-name="T151_16">countries</text:span></text:a></text:span><text:span text:style-name="T151_17"><text:a xlink:type="simple" xlink:href="https://docs.google.com/a/sunlightfoundation.com/spreadsheet/ccc?key=0Av_Sh9ghfOyHdDBQd1B4aHdFQmJsQUxpMHlKOXBQbFE&amp;usp=drive_web#gid=0"><text:span text:style-name="T151_18"><text:s/></text:span></text:a></text:span><text:span text:style-name="T151_19"><text:a xlink:type="simple" xlink:href="https://docs.google.com/a/sunlightfoundation.com/spreadsheet/ccc?key=0Av_Sh9ghfOyHdDBQd1B4aHdFQmJsQUxpMHlKOXBQbFE&amp;usp=drive_web#gid=0"><text:span text:style-name="T151_20">that</text:span></text:a></text:span><text:span text:style-name="T151_21"><text:a xlink:type="simple" xlink:href="https://docs.google.com/a/sunlightfoundation.com/spreadsheet/ccc?key=0Av_Sh9ghfOyHdDBQd1B4aHdFQmJsQUxpMHlKOXBQbFE&amp;usp=drive_web#gid=0"><text:span text:style-name="T151_22"><text:s/></text:span></text:a></text:span><text:span text:style-name="T151_23"><text:a xlink:type="simple" xlink:href="https://docs.google.com/a/sunlightfoundation.com/spreadsheet/ccc?key=0Av_Sh9ghfOyHdDBQd1B4aHdFQmJsQUxpMHlKOXBQbFE&amp;usp=drive_web#gid=0"><text:span text:style-name="T151_24">maintain</text:span></text:a></text:span><text:span text:style-name="T151_25"><text:a xlink:type="simple" xlink:href="https://docs.google.com/a/sunlightfoundation.com/spreadsheet/ccc?key=0Av_Sh9ghfOyHdDBQd1B4aHdFQmJsQUxpMHlKOXBQbFE&amp;usp=drive_web#gid=0"><text:span text:style-name="T151_26"><text:s/></text:span></text:a></text:span><text:span text:style-name="T151_27"><text:a xlink:type="simple" xlink:href="https://docs.google.com/a/sunlightfoundation.com/spreadsheet/ccc?key=0Av_Sh9ghfOyHdDBQd1B4aHdFQmJsQUxpMHlKOXBQbFE&amp;usp=drive_web#gid=0"><text:span text:style-name="T151_28">lobbying</text:span></text:a></text:span><text:span text:style-name="T151_29"><text:a xlink:type="simple" xlink:href="https://docs.google.com/a/sunlightfoundation.com/spreadsheet/ccc?key=0Av_Sh9ghfOyHdDBQd1B4aHdFQmJsQUxpMHlKOXBQbFE&amp;usp=drive_web#gid=0"><text:span text:style-name="T151_30"><text:s/></text:span></text:a></text:span><text:span text:style-name="T151_31"><text:a xlink:type="simple" xlink:href="https://docs.google.com/a/sunlightfoundation.com/spreadsheet/ccc?key=0Av_Sh9ghfOyHdDBQd1B4aHdFQmJsQUxpMHlKOXBQbFE&amp;usp=drive_web#gid=0"><text:span text:style-name="T151_32">registries</text:span></text:a></text:span><text:span text:style-name="T151_33"><text:s/></text:span><text:span text:style-name="T151_34">make</text:span><text:span text:style-name="T151_35"><text:s/></text:span><text:span text:style-name="T151_36">all</text:span><text:span text:style-name="T151_37"><text:s/></text:span><text:span text:style-name="T151_38">lobbying</text:span><text:span text:style-name="T151_39"><text:s/></text:span><text:span text:style-name="T151_40">information</text:span><text:span text:style-name="T151_41"><text:s/></text:span><text:span text:style-name="T151_42">available</text:span><text:span text:style-name="T151_43"><text:s/></text:span><text:span text:style-name="T151_44">to</text:span><text:span text:style-name="T151_45"><text:s/></text:span><text:span text:style-name="T151_46">the</text:span><text:span text:style-name="T151_47"><text:s/></text:span><text:span text:style-name="T151_48">public</text:span><text:span text:style-name="T151_49"><text:s/></text:span><text:span text:style-name="T151_50">for</text:span><text:span text:style-name="T151_51"><text:s/></text:span><text:span text:style-name="T151_52">free</text:span><text:span text:style-name="T151_53">.<text:s/></text:span><text:span text:style-name="T151_54">In</text:span><text:span text:style-name="T151_55"><text:s/></text:span><text:span text:style-name="T151_56">most</text:span><text:span text:style-name="T151_57"><text:s/></text:span><text:span text:style-name="T151_58">countries</text:span><text:span text:style-name="T151_59">,<text:s/></text:span><text:span text:style-name="T151_60">however</text:span><text:span text:style-name="T151_61">,<text:s/></text:span><text:span text:style-name="T151_62">lobbying</text:span><text:span text:style-name="T151_63"><text:s/></text:span><text:span text:style-name="T151_64">registries</text:span><text:span text:style-name="T151_65"><text:s/></text:span><text:span text:style-name="T151_66">and</text:span><text:span text:style-name="T151_67"><text:s/></text:span><text:span text:style-name="T151_68">activity</text:span><text:span text:style-name="T151_69"><text:s/></text:span><text:span text:style-name="T151_70">reports</text:span><text:span text:style-name="T151_71"><text:s/></text:span><text:span text:style-name="T151_72">are</text:span><text:span text:style-name="T151_73"><text:s/></text:span><text:span text:style-name="T151_74">available</text:span><text:span text:style-name="T151_75"><text:s/></text:span><text:span text:style-name="T151_76">in</text:span><text:span text:style-name="T151_77"><text:s/></text:span><text:span text:style-name="T151_78">closed</text:span><text:span text:style-name="T151_79"><text:s/></text:span><text:span text:style-name="T151_80">formats</text:span><text:span text:style-name="T151_81">.<text:s/></text:span><text:span text:style-name="T151_82">The</text:span><text:span text:style-name="T151_83"><text:s/></text:span><text:span text:style-name="T151_84"><text:a xlink:type="simple" xlink:href="https://www.kpk-rs.si/en/lobbying/register-of-lobbyists"><text:span text:style-name="T151_85">Slovenian</text:span></text:a></text:span><text:span text:style-name="T151_86"><text:a xlink:type="simple" xlink:href="https://www.kpk-rs.si/en/lobbying/register-of-lobbyists"><text:span text:style-name="T151_87"><text:s/></text:span></text:a></text:span><text:span text:style-name="T151_88"><text:a xlink:type="simple" xlink:href="https://www.kpk-rs.si/en/lobbying/register-of-lobbyists"><text:span text:style-name="T151_89">registry</text:span></text:a></text:span><text:span text:style-name="T151_90">,<text:s/></text:span><text:span text:style-name="T151_91">for</text:span><text:span text:style-name="T151_92"><text:s/></text:span><text:span text:style-name="T151_93">example</text:span><text:span text:style-name="T151_94">,<text:s/></text:span><text:span text:style-name="T151_95">provides</text:span><text:span text:style-name="T151_96"><text:s/></text:span><text:span text:style-name="T151_97">registration</text:span><text:span text:style-name="T151_98"><text:s/></text:span><text:span text:style-name="T151_99">information</text:span><text:span text:style-name="T151_100"><text:s/></text:span><text:span text:style-name="T151_101">in</text:span><text:span text:style-name="T151_102"><text:s/></text:span><text:span text:style-name="T151_103">unsearchable</text:span><text:span text:style-name="T151_104"><text:s/></text:span><text:span text:style-name="T151_105">PDF</text:span><text:span text:style-name="T151_106"><text:s/></text:span><text:span text:style-name="T151_107">formats</text:span><text:span text:style-name="T151_108">,<text:s/></text:span><text:span text:style-name="T151_109">which</text:span><text:span text:style-name="T151_110"><text:s/></text:span><text:span text:style-name="T151_111">makes</text:span><text:span text:style-name="T151_112"><text:s/></text:span><text:span text:style-name="T151_113">it</text:span><text:span text:style-name="T151_114"><text:s/></text:span><text:span text:style-name="T151_115">difficult</text:span><text:span text:style-name="T151_116"><text:s/></text:span><text:span text:style-name="T151_117">and</text:span><text:span text:style-name="T151_118"><text:s/></text:span><text:span text:style-name="T151_119">time</text:span><text:span text:style-name="T151_120"><text:s/></text:span><text:span text:style-name="T151_121">consuming</text:span><text:span text:style-name="T151_122"><text:s/></text:span><text:span text:style-name="T151_123">to</text:span><text:span text:style-name="T151_124"><text:s/></text:span><text:span text:style-name="T151_125">view</text:span><text:span text:style-name="T151_126"><text:s/></text:span><text:span text:style-name="T151_127">and</text:span><text:span text:style-name="T151_128"><text:s/></text:span><text:span text:style-name="T151_129">analyze</text:span><text:span text:style-name="T151_130"><text:s/></text:span><text:span text:style-name="T151_131">all</text:span><text:span text:style-name="T151_132"><text:s/></text:span><text:span text:style-name="T151_133">lobbying</text:span><text:span text:style-name="T151_134"><text:s/></text:span><text:span text:style-name="T151_135">information</text:span><text:span text:style-name="T151_136"><text:s/></text:span><text:span text:style-name="T151_137">in</text:span><text:span text:style-name="T151_138"><text:s/></text:span><text:span text:style-name="T151_139">one</text:span><text:span text:style-name="T151_140"><text:s/></text:span><text:span text:style-name="T151_141">place</text:span><text:span text:style-name="T151_142">.<text:s/></text:span></text:p>
      <text:p text:style-name="P152"/>
      <text:p text:style-name="P153"><text:span text:style-name="T153_1">In</text:span><text:span text:style-name="T153_2"><text:s/></text:span><text:span text:style-name="T153_3">the</text:span><text:span text:style-name="T153_4"><text:s/></text:span><text:span text:style-name="T153_5">United</text:span><text:span text:style-name="T153_6"><text:s/></text:span><text:span text:style-name="T153_7">States</text:span><text:span text:style-name="T153_8"><text:s/></text:span><text:span text:style-name="T153_9">House</text:span><text:span text:style-name="T153_10"><text:s/></text:span><text:span text:style-name="T153_11">of</text:span><text:span text:style-name="T153_12"><text:s/></text:span><text:span text:style-name="T153_13">Representatives</text:span><text:span text:style-name="T153_14">,<text:s/></text:span><text:span text:style-name="T153_15">lobbying</text:span><text:span text:style-name="T153_16"><text:s/></text:span><text:span text:style-name="T153_17">disclosure</text:span><text:span text:style-name="T153_18"><text:s/></text:span><text:span text:style-name="T153_19">information</text:span><text:span text:style-name="T153_20"><text:s/></text:span><text:span text:style-name="T153_21">is</text:span><text:span text:style-name="T153_22"><text:s/></text:span><text:span text:style-name="T153_23">available</text:span><text:span text:style-name="T153_24"><text:s/></text:span><text:span text:style-name="T153_25">for</text:span><text:span text:style-name="T153_26"><text:s/></text:span><text:span text:style-name="T153_27">download</text:span><text:span text:style-name="T153_28"><text:s/></text:span><text:span text:style-name="T153_29">in</text:span><text:span text:style-name="T153_30"><text:s/></text:span><text:span text:style-name="T153_31"><text:a xlink:type="simple" xlink:href="http://disclosures.house.gov/ld/ldsearch.aspx"><text:span text:style-name="T153_32">XML</text:span></text:a></text:span><text:span text:style-name="T153_33"><text:a xlink:type="simple" xlink:href="http://disclosures.house.gov/ld/ldsearch.aspx"><text:span text:style-name="T153_34"><text:s/></text:span></text:a></text:span><text:span text:style-name="T153_35"><text:a xlink:type="simple" xlink:href="http://disclosures.house.gov/ld/ldsearch.aspx"><text:span text:style-name="T153_36">and</text:span></text:a></text:span><text:span text:style-name="T153_37"><text:a xlink:type="simple" xlink:href="http://disclosures.house.gov/ld/ldsearch.aspx"><text:span text:style-name="T153_38"><text:s/></text:span></text:a></text:span><text:span text:style-name="T153_39"><text:a xlink:type="simple" xlink:href="http://disclosures.house.gov/ld/ldsearch.aspx"><text:span text:style-name="T153_40">CSV</text:span></text:a></text:span><text:span text:style-name="T153_41">,<text:s/></text:span><text:span text:style-name="T153_42">both</text:span><text:span text:style-name="T153_43"><text:s/></text:span><text:span text:style-name="T153_44">of</text:span><text:span text:style-name="T153_45"><text:s/></text:span><text:span text:style-name="T153_46">which</text:span><text:span text:style-name="T153_47"><text:s/></text:span><text:span text:style-name="T153_48">are</text:span><text:span text:style-name="T153_49"><text:s/></text:span><text:span text:style-name="T153_50">open</text:span><text:span text:style-name="T153_51">,<text:s/></text:span><text:span text:style-name="T153_52">machine</text:span><text:span text:style-name="T153_53"><text:s/></text:span><text:span text:style-name="T153_54">readable</text:span><text:span text:style-name="T153_55"><text:s/></text:span><text:span text:style-name="T153_56">formats</text:span><text:span text:style-name="T153_57">.<text:s/></text:span><text:span text:style-name="T153_58">In</text:span><text:span text:style-name="T153_59"><text:s/></text:span><text:span text:style-name="T153_60">Canada</text:span><text:span text:style-name="T153_61">,<text:s/></text:span><text:span text:style-name="T153_62">the</text:span><text:span text:style-name="T153_63"><text:s/></text:span><text:span text:style-name="T153_64">Office</text:span><text:span text:style-name="T153_65"><text:s/></text:span><text:span text:style-name="T153_66">of</text:span><text:span text:style-name="T153_67"><text:s/></text:span><text:span text:style-name="T153_68">the</text:span><text:span text:style-name="T153_69"><text:s/></text:span><text:span text:style-name="T153_70">Commissioner</text:span><text:span text:style-name="T153_71"><text:s/></text:span><text:span text:style-name="T153_72">of</text:span><text:span text:style-name="T153_73"><text:s/></text:span><text:span text:style-name="T153_74">Lobbying</text:span><text:span text:style-name="T153_75"><text:s/></text:span><text:span text:style-name="T153_76">made</text:span><text:span text:style-name="T153_77"><text:s/></text:span><text:span text:style-name="T153_78">the</text:span><text:span text:style-name="T153_79"><text:s/></text:span><text:span text:style-name="T153_80">Registry</text:span><text:span text:style-name="T153_81"><text:s/></text:span><text:span text:style-name="T153_82">of</text:span><text:span text:style-name="T153_83"><text:s/></text:span><text:span text:style-name="T153_84">Lobbyists</text:span><text:span text:style-name="T153_85"><text:s/></text:span><text:span text:style-name="T153_86">available</text:span><text:span text:style-name="T153_87"><text:s/></text:span><text:span text:style-name="T153_88">in</text:span><text:span text:style-name="T153_89"><text:s/></text:span><text:span text:style-name="T153_90"><text:a xlink:type="simple" xlink:href="https://ocl-cal.gc.ca/eic/site/012.nsf/eng/00504.html"><text:span text:style-name="T153_91">CSV</text:span></text:a></text:span><text:span text:style-name="T153_92"><text:a xlink:type="simple" xlink:href="https://ocl-cal.gc.ca/eic/site/012.nsf/eng/00504.html"><text:span text:style-name="T153_93"><text:s/></text:span></text:a></text:span><text:span text:style-name="T153_94"><text:a xlink:type="simple" xlink:href="https://ocl-cal.gc.ca/eic/site/012.nsf/eng/00504.html"><text:span text:style-name="T153_95">datasets</text:span></text:a></text:span><text:span text:style-name="T153_96"><text:s/></text:span><text:span text:style-name="T153_97">in</text:span><text:span text:style-name="T153_98"><text:s/>2013<text:s/></text:span><text:span text:style-name="T153_99">and</text:span><text:span text:style-name="T153_100"><text:s/></text:span><text:span text:style-name="T153_101">released</text:span><text:span text:style-name="T153_102"><text:s/></text:span><text:span text:style-name="T153_103">a</text:span><text:span text:style-name="T153_104"><text:s/></text:span><text:span text:style-name="T153_105">data</text:span><text:span text:style-name="T153_106"><text:s/></text:span><text:span text:style-name="T153_107">dictionary</text:span><text:span text:style-name="T153_108"><text:s/></text:span><text:span text:style-name="T153_109">with</text:span><text:span text:style-name="T153_110"><text:s/></text:span><text:span text:style-name="T153_111">field</text:span><text:span text:style-name="T153_112"><text:s/></text:span><text:span text:style-name="T153_113">descriptions</text:span><text:span text:style-name="T153_114">.<text:s/></text:span><text:span text:style-name="T153_115">It</text:span><text:span text:style-name="T153_116"><text:s/></text:span><text:span text:style-name="T153_117">is</text:span><text:span text:style-name="T153_118"><text:s/></text:span><text:span text:style-name="T153_119">updated</text:span><text:span text:style-name="T153_120"><text:s/></text:span><text:span text:style-name="T153_121">monthly</text:span><text:span text:style-name="T153_122">.</text:span><text:span text:style-name="T153_123"><text:s/></text:span><text:span text:style-name="T153_124">The</text:span><text:span text:style-name="T153_125"><text:s/></text:span><text:span text:style-name="T153_126">US</text:span><text:span text:style-name="T153_127"><text:s/></text:span><text:span text:style-name="T153_128">city</text:span><text:span text:style-name="T153_129"><text:s/></text:span><text:span text:style-name="T153_130">of</text:span><text:span text:style-name="T153_131"><text:s/></text:span><text:span text:style-name="T153_132">Chicago</text:span><text:span text:style-name="T153_133">,<text:s/></text:span><text:span text:style-name="T153_134">on</text:span><text:span text:style-name="T153_135"><text:s/></text:span><text:span text:style-name="T153_136">the</text:span><text:span text:style-name="T153_137"><text:s/></text:span><text:span text:style-name="T153_138">other</text:span><text:span text:style-name="T153_139"><text:s/></text:span><text:span text:style-name="T153_140">hand</text:span><text:span text:style-name="T153_141">,<text:s/></text:span><text:span text:style-name="T153_142">publishes</text:span><text:span text:style-name="T153_143"><text:s/></text:span><text:span text:style-name="T153_144">its</text:span><text:span text:style-name="T153_145"><text:s/></text:span><text:span text:style-name="T153_146">lobbying</text:span><text:span text:style-name="T153_147"><text:s/></text:span><text:span text:style-name="T153_148">data</text:span><text:span text:style-name="T153_149"><text:s/></text:span><text:span text:style-name="T153_150">in</text:span><text:span text:style-name="T153_151"><text:s/></text:span><text:span text:style-name="T153_152"><text:a xlink:type="simple" xlink:href="https://data.cityofchicago.org/browse?tags=lobbyists"><text:span text:style-name="T153_153">sortable</text:span></text:a></text:span><text:span text:style-name="T153_154"><text:a xlink:type="simple" xlink:href="https://data.cityofchicago.org/browse?tags=lobbyists"><text:span text:style-name="T153_155"><text:s/></text:span></text:a></text:span><text:span text:style-name="T153_156"><text:a xlink:type="simple" xlink:href="https://data.cityofchicago.org/browse?tags=lobbyists"><text:span text:style-name="T153_157">and</text:span></text:a></text:span><text:span text:style-name="T153_158"><text:a xlink:type="simple" xlink:href="https://data.cityofchicago.org/browse?tags=lobbyists"><text:span text:style-name="T153_159"><text:s/></text:span></text:a></text:span><text:span text:style-name="T153_160"><text:a xlink:type="simple" xlink:href="https://data.cityofchicago.org/browse?tags=lobbyists"><text:span text:style-name="T153_161">downloadable</text:span></text:a></text:span><text:span text:style-name="T153_162"><text:a xlink:type="simple" xlink:href="https://data.cityofchicago.org/browse?tags=lobbyists"><text:span text:style-name="T153_163"><text:s/></text:span></text:a></text:span><text:span text:style-name="T153_164"><text:a xlink:type="simple" xlink:href="https://data.cityofchicago.org/browse?tags=lobbyists"><text:span text:style-name="T153_165">lists</text:span></text:a></text:span><text:span text:style-name="T153_166">.<text:s/></text:span><text:span text:style-name="T153_167">The</text:span><text:span text:style-name="T153_168"><text:s/></text:span><text:span text:style-name="T153_169">interface</text:span><text:span text:style-name="T153_170"><text:s/></text:span><text:span text:style-name="T153_171">allows</text:span><text:span text:style-name="T153_172"><text:s/></text:span><text:span text:style-name="T153_173">users</text:span><text:span text:style-name="T153_174"><text:s/></text:span><text:span text:style-name="T153_175">to</text:span><text:span text:style-name="T153_176"><text:s/></text:span><text:span text:style-name="T153_177">choose</text:span><text:span text:style-name="T153_178"><text:s/></text:span><text:span text:style-name="T153_179">the</text:span><text:span text:style-name="T153_180"><text:s/></text:span><text:span text:style-name="T153_181">format</text:span><text:span text:style-name="T153_182"><text:s/></text:span><text:span text:style-name="T153_183">for</text:span><text:span text:style-name="T153_184"><text:s/></text:span><text:span text:style-name="T153_185">their</text:span><text:span text:style-name="T153_186"><text:s/></text:span><text:span text:style-name="T153_187">data</text:span><text:span text:style-name="T153_188"><text:s/></text:span><text:span text:style-name="T153_189">download</text:span><text:span text:style-name="T153_190">,<text:s/></text:span><text:span text:style-name="T153_191">meaning</text:span><text:span text:style-name="T153_192"><text:s/></text:span><text:span text:style-name="T153_193">the</text:span><text:span text:style-name="T153_194"><text:s/></text:span><text:span text:style-name="T153_195">public</text:span><text:span text:style-name="T153_196"><text:s/></text:span><text:span text:style-name="T153_197">has</text:span><text:span text:style-name="T153_198"><text:s/></text:span><text:span text:style-name="T153_199">a</text:span><text:span text:style-name="T153_200"><text:s/></text:span><text:span text:style-name="T153_201">variety</text:span><text:span text:style-name="T153_202"><text:s/></text:span><text:span text:style-name="T153_203">of</text:span><text:span text:style-name="T153_204"><text:s/></text:span><text:span text:style-name="T153_205">options</text:span><text:span text:style-name="T153_206"><text:s/></text:span><text:span text:style-name="T153_207">for</text:span><text:span text:style-name="T153_208"><text:s/></text:span><text:span text:style-name="T153_209">analyzing</text:span><text:span text:style-name="T153_210"><text:s/></text:span><text:span text:style-name="T153_211">and</text:span><text:span text:style-name="T153_212"><text:s/></text:span><text:span text:style-name="T153_213">interfacing</text:span><text:span text:style-name="T153_214"><text:s/></text:span><text:span text:style-name="T153_215">with</text:span><text:span text:style-name="T153_216"><text:s/></text:span><text:span text:style-name="T153_217">lobbying</text:span><text:span text:style-name="T153_218"><text:s/></text:span><text:span text:style-name="T153_219">data</text:span><text:span text:style-name="T153_220">.</text:span></text:p>
      <text:p text:style-name="P154"/>
      <text:p text:style-name="P155"><text:span text:style-name="T155_1">10.<text:s/></text:span><text:span text:style-name="T155_2">Unique</text:span><text:span text:style-name="T155_3"><text:s/></text:span><text:span text:style-name="T155_4">Identifiers</text:span><text:span text:style-name="T155_5"><text:s/></text:span></text:p>
      <text:p text:style-name="P156"/>
      <text:p text:style-name="P157"><text:span text:style-name="T157_1">Unique</text:span><text:span text:style-name="T157_2"><text:s/></text:span><text:span text:style-name="T157_3">identifiers</text:span><text:span text:style-name="T157_4"><text:s/></text:span><text:span text:style-name="T157_5">should</text:span><text:span text:style-name="T157_6"><text:s/></text:span><text:span text:style-name="T157_7">be</text:span><text:span text:style-name="T157_8"><text:s/></text:span><text:span text:style-name="T157_9">assigned</text:span><text:span text:style-name="T157_10"><text:s/></text:span><text:span text:style-name="T157_11">to</text:span><text:span text:style-name="T157_12"><text:s/></text:span><text:span text:style-name="T157_13">all</text:span><text:span text:style-name="T157_14"><text:s/></text:span><text:span text:style-name="T157_15">registered</text:span><text:span text:style-name="T157_16"><text:s/></text:span><text:span text:style-name="T157_17">lobbyists</text:span><text:span text:style-name="T157_18"><text:s/></text:span><text:span text:style-name="T157_19">and</text:span><text:span text:style-name="T157_20"><text:s/></text:span><text:span text:style-name="T157_21">organizations</text:span><text:span text:style-name="T157_22">.<text:s/></text:span><text:span text:style-name="T157_23">Using</text:span><text:span text:style-name="T157_24"><text:s/></text:span><text:span text:style-name="T157_25">identifiers</text:span><text:span text:style-name="T157_26"><text:s/></text:span><text:span text:style-name="T157_27">that</text:span><text:span text:style-name="T157_28"><text:s/></text:span><text:span text:style-name="T157_29">can</text:span><text:span text:style-name="T157_30"><text:s/></text:span><text:span text:style-name="T157_31">be</text:span><text:span text:style-name="T157_32"><text:s/></text:span><text:span text:style-name="T157_33">recognized</text:span><text:span text:style-name="T157_34"><text:s/></text:span><text:span text:style-name="T157_35">in</text:span><text:span text:style-name="T157_36"><text:s/></text:span><text:span text:style-name="T157_37">a</text:span><text:span text:style-name="T157_38"><text:s/></text:span><text:span text:style-name="T157_39">global</text:span><text:span text:style-name="T157_40"><text:s/></text:span><text:span text:style-name="T157_41">context</text:span><text:span text:style-name="T157_42"><text:s/></text:span><text:span text:style-name="T157_43">is</text:span><text:span text:style-name="T157_44"><text:s/></text:span><text:span text:style-name="T157_45">highly</text:span><text:span text:style-name="T157_46"><text:s/></text:span><text:span text:style-name="T157_47">recommended</text:span><text:span text:style-name="T157_48">.</text:span></text:p>
      <text:p text:style-name="P158"/>
      <text:p text:style-name="P159"><text:span text:style-name="T159_1">Explanation</text:span><text:span text:style-name="T159_2"><text:s/></text:span><text:span text:style-name="T159_3">and</text:span><text:span text:style-name="T159_4"><text:s/></text:span><text:span text:style-name="T159_5">examples</text:span><text:span text:style-name="T159_6">:</text:span><text:span text:style-name="T159_7"><text:s/></text:span><text:span text:style-name="T159_8">Assigning</text:span><text:span text:style-name="T159_9"><text:s/></text:span><text:span text:style-name="T159_10"><text:a xlink:type="simple" xlink:href="http://sunlightfoundation.com/opendataguidelines/#unique-identifiers"><text:span text:style-name="T159_11">unique</text:span></text:a></text:span><text:span text:style-name="T159_12"><text:a xlink:type="simple" xlink:href="http://sunlightfoundation.com/opendataguidelines/#unique-identifiers"><text:span text:style-name="T159_13"><text:s/></text:span></text:a></text:span><text:span text:style-name="T159_14"><text:a xlink:type="simple" xlink:href="http://sunlightfoundation.com/opendataguidelines/#unique-identifiers"><text:span text:style-name="T159_15">identifiers</text:span></text:a></text:span><text:span text:style-name="T159_16"><text:s/></text:span><text:span text:style-name="T159_17">to</text:span><text:span text:style-name="T159_18"><text:s/></text:span><text:span text:style-name="T159_19">lobbyists</text:span><text:span text:style-name="T159_20"><text:s/></text:span><text:span text:style-name="T159_21">and</text:span><text:span text:style-name="T159_22"><text:s/></text:span><text:span text:style-name="T159_23">lobbying</text:span><text:span text:style-name="T159_24"><text:s/></text:span><text:span text:style-name="T159_25">organizations</text:span><text:span text:style-name="T159_26"><text:s/></text:span><text:span text:style-name="T159_27">increases</text:span><text:span text:style-name="T159_28"><text:s/></text:span><text:span text:style-name="T159_29">the</text:span><text:span text:style-name="T159_30"><text:s/></text:span><text:span text:style-name="T159_31">accuracy</text:span><text:span text:style-name="T159_32"><text:s/></text:span><text:span text:style-name="T159_33">of</text:span><text:span text:style-name="T159_34"><text:s/></text:span><text:span text:style-name="T159_35">the</text:span><text:span text:style-name="T159_36"><text:s/></text:span><text:span text:style-name="T159_37">associated</text:span><text:span text:style-name="T159_38"><text:s/></text:span><text:span text:style-name="T159_39">data</text:span><text:span text:style-name="T159_40"><text:s/></text:span><text:span text:style-name="T159_41">and</text:span><text:span text:style-name="T159_42"><text:s/></text:span><text:span text:style-name="T159_43">makes</text:span><text:span text:style-name="T159_44"><text:s/></text:span><text:span text:style-name="T159_45">it</text:span><text:span text:style-name="T159_46"><text:s/></text:span><text:span text:style-name="T159_47">easier</text:span><text:span text:style-name="T159_48"><text:s/></text:span><text:span text:style-name="T159_49">to</text:span><text:span text:style-name="T159_50"><text:s/></text:span><text:span text:style-name="T159_51">use</text:span><text:span text:style-name="T159_52"><text:s/></text:span><text:span text:style-name="T159_53">lobbying</text:span><text:span text:style-name="T159_54"><text:s/></text:span><text:span text:style-name="T159_55">information</text:span><text:span text:style-name="T159_56">.<text:s/></text:span><text:span text:style-name="T159_57">Universal</text:span><text:span text:style-name="T159_58"><text:s/></text:span><text:span text:style-name="T159_59">identifiers</text:span><text:span text:style-name="T159_60">,<text:s/></text:span><text:span text:style-name="T159_61">such</text:span><text:span text:style-name="T159_62"><text:s/></text:span><text:span text:style-name="T159_63">as</text:span><text:span text:style-name="T159_64"><text:s/></text:span><text:span text:style-name="T159_65">the</text:span><text:span text:style-name="T159_66"><text:s/></text:span><text:span text:style-name="T159_67">company</text:span><text:span text:style-name="T159_68"><text:s/></text:span><text:span text:style-name="T159_69">numbers</text:span><text:span text:style-name="T159_70"><text:s/></text:span><text:span text:style-name="T159_71">from</text:span><text:span text:style-name="T159_72"><text:s/></text:span><text:span text:style-name="T159_73"><text:a xlink:type="simple" xlink:href="https://opencorporates.com/"><text:span text:style-name="T159_74">OpenCorporates</text:span></text:a></text:span><text:span text:style-name="T159_75">,<text:s/></text:span><text:span text:style-name="T159_76">enable</text:span><text:span text:style-name="T159_77"><text:s/></text:span><text:span text:style-name="T159_78">linking</text:span><text:span text:style-name="T159_79"><text:s/></text:span><text:span text:style-name="T159_80">datasets</text:span><text:span text:style-name="T159_81"><text:s/></text:span><text:span text:style-name="T159_82">across</text:span><text:span text:style-name="T159_83"><text:s/></text:span><text:span text:style-name="T159_84">jurisdictions</text:span><text:span text:style-name="T159_85">.<text:s/></text:span><text:span text:style-name="T159_86">For</text:span><text:span text:style-name="T159_87"><text:s/></text:span><text:span text:style-name="T159_88">lobbying</text:span><text:span text:style-name="T159_89"><text:s/></text:span><text:span text:style-name="T159_90">disclosure</text:span><text:span text:style-name="T159_91"><text:s/></text:span><text:span text:style-name="T159_92">to</text:span><text:span text:style-name="T159_93"><text:s/></text:span><text:span text:style-name="T159_94">be</text:span><text:span text:style-name="T159_95"><text:s/></text:span><text:span text:style-name="T159_96">meaningful</text:span><text:span text:style-name="T159_97">,<text:s/></text:span><text:span text:style-name="T159_98">it</text:span><text:span text:style-name="T159_99"><text:s/></text:span><text:span text:style-name="T159_100">should</text:span><text:span text:style-name="T159_101"><text:s/></text:span><text:span text:style-name="T159_102">be</text:span><text:span text:style-name="T159_103"><text:s/></text:span><text:span text:style-name="T159_104">simple</text:span><text:span text:style-name="T159_105"><text:s/></text:span><text:span text:style-name="T159_106">to</text:span><text:span text:style-name="T159_107"><text:s/></text:span><text:span text:style-name="T159_108">track</text:span><text:span text:style-name="T159_109"><text:s/></text:span><text:span text:style-name="T159_110">the</text:span><text:span text:style-name="T159_111"><text:s/></text:span><text:span text:style-name="T159_112">activities</text:span><text:span text:style-name="T159_113"><text:s/></text:span><text:span text:style-name="T159_114">of</text:span><text:span text:style-name="T159_115"><text:s/></text:span><text:span text:style-name="T159_116">a</text:span><text:span text:style-name="T159_117"><text:s/></text:span><text:span text:style-name="T159_118">lobbyist</text:span><text:span text:style-name="T159_119"><text:s/></text:span><text:span text:style-name="T159_120">and</text:span><text:span text:style-name="T159_121"><text:s/></text:span><text:span text:style-name="T159_122">turn</text:span><text:span text:style-name="T159_123"><text:s/></text:span><text:span text:style-name="T159_124">this</text:span><text:span text:style-name="T159_125"><text:s/></text:span><text:span text:style-name="T159_126">data</text:span><text:span text:style-name="T159_127"><text:s/></text:span><text:span text:style-name="T159_128">into</text:span><text:span text:style-name="T159_129"><text:s/></text:span><text:span text:style-name="T159_130">a</text:span><text:span text:style-name="T159_131"><text:s/></text:span><text:span text:style-name="T159_132">narrative</text:span><text:span text:style-name="T159_133"><text:s/></text:span><text:span text:style-name="T159_134">of</text:span><text:span text:style-name="T159_135"><text:s/></text:span><text:span text:style-name="T159_136">all</text:span><text:span text:style-name="T159_137"><text:s/></text:span><text:span text:style-name="T159_138">the</text:span><text:span text:style-name="T159_139"><text:s/></text:span><text:span text:style-name="T159_140">lobbying</text:span><text:span text:style-name="T159_141"><text:s/></text:span><text:span text:style-name="T159_142">activities</text:span><text:span text:style-name="T159_143">.<text:s/></text:span></text:p>
      <text:p text:style-name="P160"/>
      <text:p text:style-name="P161"><text:span text:style-name="T161_1">In</text:span><text:span text:style-name="T161_2"><text:s/></text:span><text:span text:style-name="T161_3">many</text:span><text:span text:style-name="T161_4"><text:s/></text:span><text:span text:style-name="T161_5">cases</text:span><text:span text:style-name="T161_6">,<text:s/></text:span><text:span text:style-name="T161_7">businesses</text:span><text:span text:style-name="T161_8"><text:s/></text:span><text:span text:style-name="T161_9">and</text:span><text:span text:style-name="T161_10"><text:s/></text:span><text:span text:style-name="T161_11">other</text:span><text:span text:style-name="T161_12"><text:s/></text:span><text:span text:style-name="T161_13">organizations</text:span><text:span text:style-name="T161_14"><text:s/></text:span><text:span text:style-name="T161_15">have</text:span><text:span text:style-name="T161_16"><text:s/></text:span><text:span text:style-name="T161_17">a</text:span><text:span text:style-name="T161_18"><text:s/></text:span><text:span text:style-name="T161_19">unique</text:span><text:span text:style-name="T161_20"><text:s/></text:span><text:span text:style-name="T161_21">identifier</text:span><text:span text:style-name="T161_22"><text:s/></text:span><text:span text:style-name="T161_23">associated</text:span><text:span text:style-name="T161_24"><text:s/></text:span><text:span text:style-name="T161_25">with</text:span><text:span text:style-name="T161_26"><text:s/></text:span><text:span text:style-name="T161_27">them</text:span><text:span text:style-name="T161_28"><text:s/></text:span><text:span text:style-name="T161_29">while</text:span><text:span text:style-name="T161_30"><text:s/></text:span><text:span text:style-name="T161_31">individual</text:span><text:span text:style-name="T161_32"><text:s/></text:span><text:span text:style-name="T161_33">lobbyists</text:span><text:span text:style-name="T161_34"><text:s/></text:span><text:span text:style-name="T161_35">do</text:span><text:span text:style-name="T161_36"><text:s/></text:span><text:span text:style-name="T161_37">not</text:span><text:span text:style-name="T161_38">.<text:s/></text:span><text:span text:style-name="T161_39"><text:a xlink:type="simple" xlink:href="http://lobbyists.pmc.gov.au/who_register.cfm"><text:span text:style-name="T161_40">Australia</text:span></text:a></text:span><text:span text:style-name="T161_41"><text:a xlink:type="simple" xlink:href="http://lobbyists.pmc.gov.au/who_register.cfm"><text:span text:style-name="T161_42">’</text:span></text:a></text:span><text:span text:style-name="T161_43"><text:a xlink:type="simple" xlink:href="http://lobbyists.pmc.gov.au/who_register.cfm"><text:span text:style-name="T161_44">s</text:span></text:a></text:span><text:span text:style-name="T161_45"><text:a xlink:type="simple" xlink:href="http://lobbyists.pmc.gov.au/who_register.cfm"><text:span text:style-name="T161_46"><text:s/></text:span></text:a></text:span><text:span text:style-name="T161_47"><text:a xlink:type="simple" xlink:href="http://lobbyists.pmc.gov.au/who_register.cfm"><text:span text:style-name="T161_48">lobbyist</text:span></text:a></text:span><text:span text:style-name="T161_49"><text:a xlink:type="simple" xlink:href="http://lobbyists.pmc.gov.au/who_register.cfm"><text:span text:style-name="T161_50"><text:s/></text:span></text:a></text:span><text:span text:style-name="T161_51"><text:a xlink:type="simple" xlink:href="http://lobbyists.pmc.gov.au/who_register.cfm"><text:span text:style-name="T161_52">registry</text:span></text:a></text:span><text:span text:style-name="T161_53"><text:s/></text:span><text:span text:style-name="T161_54">includes</text:span><text:span text:style-name="T161_55"><text:s/></text:span><text:span text:style-name="T161_56">the</text:span><text:span text:style-name="T161_57"><text:s/></text:span><text:span text:style-name="T161_58">Australian</text:span><text:span text:style-name="T161_59"><text:s/></text:span><text:span text:style-name="T161_60">Business</text:span><text:span text:style-name="T161_61"><text:s/></text:span><text:span text:style-name="T161_62">Number</text:span><text:span text:style-name="T161_63"><text:s/></text:span><text:span text:style-name="T161_64">of</text:span><text:span text:style-name="T161_65"><text:s/></text:span><text:span text:style-name="T161_66">each</text:span><text:span text:style-name="T161_67"><text:s/></text:span><text:span text:style-name="T161_68">organization</text:span><text:span text:style-name="T161_69"><text:s/></text:span><text:span text:style-name="T161_70">that</text:span><text:span text:style-name="T161_71"><text:s/></text:span><text:span text:style-name="T161_72">lobbies</text:span><text:span text:style-name="T161_73">,<text:s/></text:span><text:span text:style-name="T161_74">which</text:span><text:span text:style-name="T161_75"><text:s/></text:span><text:span text:style-name="T161_76">acts</text:span><text:span text:style-name="T161_77"><text:s/></text:span><text:span text:style-name="T161_78">as</text:span><text:span text:style-name="T161_79"><text:s/></text:span><text:span text:style-name="T161_80">a</text:span><text:span text:style-name="T161_81"><text:s/></text:span><text:span text:style-name="T161_82">unique</text:span><text:span text:style-name="T161_83"><text:s/></text:span><text:span text:style-name="T161_84">identifier</text:span><text:span text:style-name="T161_85"><text:s/></text:span><text:span text:style-name="T161_86">as</text:span><text:span text:style-name="T161_87"><text:s/></text:span><text:span text:style-name="T161_88">each</text:span><text:span text:style-name="T161_89"><text:s/></text:span><text:span text:style-name="T161_90">organization</text:span><text:span text:style-name="T161_91"><text:s/></text:span><text:span text:style-name="T161_92">can</text:span><text:span text:style-name="T161_93"><text:s/></text:span><text:span text:style-name="T161_94">be</text:span><text:span text:style-name="T161_95"><text:s/></text:span><text:span text:style-name="T161_96">identified</text:span><text:span text:style-name="T161_97"><text:s/></text:span><text:span text:style-name="T161_98">with</text:span><text:span text:style-name="T161_99"><text:s/></text:span><text:span text:style-name="T161_100">this</text:span><text:span text:style-name="T161_101"><text:s/></text:span><text:span text:style-name="T161_102">number</text:span><text:span text:style-name="T161_103">.<text:s/></text:span><text:span text:style-name="T161_104">Individuals</text:span><text:span text:style-name="T161_105">,<text:s/></text:span><text:span text:style-name="T161_106">though</text:span><text:span text:style-name="T161_107">,<text:s/></text:span><text:span text:style-name="T161_108">do</text:span><text:span text:style-name="T161_109"><text:s/></text:span><text:span text:style-name="T161_110">not</text:span><text:span text:style-name="T161_111"><text:s/></text:span><text:span text:style-name="T161_112">have</text:span><text:span text:style-name="T161_113"><text:s/></text:span><text:span text:style-name="T161_114">these</text:span><text:span text:style-name="T161_115"><text:s/></text:span><text:span text:style-name="T161_116">unique</text:span><text:span text:style-name="T161_117"><text:s/></text:span><text:span text:style-name="T161_118">identifiers</text:span><text:span text:style-name="T161_119"><text:s/></text:span><text:span text:style-name="T161_120">in</text:span><text:span text:style-name="T161_121"><text:s/></text:span><text:span text:style-name="T161_122">the</text:span><text:span text:style-name="T161_123"><text:s/></text:span><text:span text:style-name="T161_124">Australian</text:span><text:span text:style-name="T161_125"><text:s/></text:span><text:span text:style-name="T161_126">registry</text:span><text:span text:style-name="T161_127">.<text:s/></text:span></text:p>
      <text:p text:style-name="P162"/>
      <text:p text:style-name="P163"><text:span text:style-name="T163_1">The</text:span><text:span text:style-name="T163_2"><text:s/></text:span><text:span text:style-name="T163_3">European</text:span><text:span text:style-name="T163_4"><text:s/></text:span><text:span text:style-name="T163_5">Parliament</text:span><text:span text:style-name="T163_6"><text:s/></text:span><text:span text:style-name="T163_7">and</text:span><text:span text:style-name="T163_8"><text:s/></text:span><text:span text:style-name="T163_9">the</text:span><text:span text:style-name="T163_10"><text:s/></text:span><text:span text:style-name="T163_11">European</text:span><text:span text:style-name="T163_12"><text:s/></text:span><text:span text:style-name="T163_13">Commission</text:span><text:span text:style-name="T163_14">,<text:s/></text:span><text:span text:style-name="T163_15">who</text:span><text:span text:style-name="T163_16"><text:s/></text:span><text:span text:style-name="T163_17">operate</text:span><text:span text:style-name="T163_18"><text:s/></text:span><text:span text:style-name="T163_19">an</text:span><text:span text:style-name="T163_20"><text:s/></text:span><text:span text:style-name="T163_21"><text:a xlink:type="simple" xlink:href="http://ec.europa.eu/transparencyregister/info/homePage.do?locale=en"><text:span text:style-name="T163_22">interinstitutional</text:span></text:a></text:span><text:span text:style-name="T163_23"><text:a xlink:type="simple" xlink:href="http://ec.europa.eu/transparencyregister/info/homePage.do?locale=en"><text:span text:style-name="T163_24"><text:s/></text:span></text:a></text:span><text:span text:style-name="T163_25"><text:a xlink:type="simple" xlink:href="http://ec.europa.eu/transparencyregister/info/homePage.do?locale=en"><text:span text:style-name="T163_26">registry</text:span></text:a></text:span><text:span text:style-name="T163_27">,<text:s/></text:span><text:span text:style-name="T163_28">provide</text:span><text:span text:style-name="T163_29"><text:s/></text:span><text:span text:style-name="T163_30">the</text:span><text:span text:style-name="T163_31"><text:s/></text:span><text:span text:style-name="T163_32">best</text:span><text:span text:style-name="T163_33"><text:s/></text:span><text:span text:style-name="T163_34">example</text:span><text:span text:style-name="T163_35"><text:s/></text:span><text:span text:style-name="T163_36">here</text:span><text:span text:style-name="T163_37">.<text:s/></text:span><text:span text:style-name="T163_38">Each</text:span><text:span text:style-name="T163_39"><text:s/></text:span><text:span text:style-name="T163_40">registrant</text:span><text:span text:style-name="T163_41"><text:s/>--<text:s/></text:span><text:span text:style-name="T163_42">both</text:span><text:span text:style-name="T163_43"><text:s/></text:span><text:span text:style-name="T163_44">individuals</text:span><text:span text:style-name="T163_45"><text:s/></text:span><text:span text:style-name="T163_46">and</text:span><text:span text:style-name="T163_47"><text:s/></text:span><text:span text:style-name="T163_48">organizations</text:span><text:span text:style-name="T163_49"><text:s/>--<text:s/></text:span><text:span text:style-name="T163_50">are</text:span><text:span text:style-name="T163_51"><text:s/></text:span><text:span text:style-name="T163_52">given</text:span><text:span text:style-name="T163_53"><text:s/></text:span><text:span text:style-name="T163_54">a</text:span><text:span text:style-name="T163_55"><text:s/></text:span><text:span text:style-name="T163_56"><text:a xlink:type="simple" xlink:href="http://ec.europa.eu/transparencyregister/public/consultation/listlobbyists.do?letter=A&amp;d-7641134-o=2&amp;d-7641134-n=1&amp;d-7641134-p=1&amp;alphabetName=LatinAlphabet&amp;d-7641134-s=identificationCode"><text:span text:style-name="T163_57">unique</text:span></text:a></text:span><text:span text:style-name="T163_58"><text:a xlink:type="simple" xlink:href="http://ec.europa.eu/transparencyregister/public/consultation/listlobbyists.do?letter=A&amp;d-7641134-o=2&amp;d-7641134-n=1&amp;d-7641134-p=1&amp;alphabetName=LatinAlphabet&amp;d-7641134-s=identificationCode"><text:span text:style-name="T163_59"><text:s/></text:span></text:a></text:span><text:span text:style-name="T163_60"><text:a xlink:type="simple" xlink:href="http://ec.europa.eu/transparencyregister/public/consultation/listlobbyists.do?letter=A&amp;d-7641134-o=2&amp;d-7641134-n=1&amp;d-7641134-p=1&amp;alphabetName=LatinAlphabet&amp;d-7641134-s=identificationCode"><text:span text:style-name="T163_61">registration</text:span></text:a></text:span><text:span text:style-name="T163_62"><text:a xlink:type="simple" xlink:href="http://ec.europa.eu/transparencyregister/public/consultation/listlobbyists.do?letter=A&amp;d-7641134-o=2&amp;d-7641134-n=1&amp;d-7641134-p=1&amp;alphabetName=LatinAlphabet&amp;d-7641134-s=identificationCode"><text:span text:style-name="T163_63"><text:s/></text:span></text:a></text:span><text:span text:style-name="T163_64"><text:a xlink:type="simple" xlink:href="http://ec.europa.eu/transparencyregister/public/consultation/listlobbyists.do?letter=A&amp;d-7641134-o=2&amp;d-7641134-n=1&amp;d-7641134-p=1&amp;alphabetName=LatinAlphabet&amp;d-7641134-s=identificationCode"><text:span text:style-name="T163_65">number</text:span></text:a></text:span><text:span text:style-name="T163_66">.<text:s/></text:span><text:span text:style-name="T163_67">This</text:span><text:span text:style-name="T163_68"><text:s/></text:span><text:span text:style-name="T163_69">number</text:span><text:span text:style-name="T163_70"><text:s/></text:span><text:span text:style-name="T163_71">can</text:span><text:span text:style-name="T163_72"><text:s/></text:span><text:span text:style-name="T163_73">be</text:span><text:span text:style-name="T163_74"><text:s/></text:span><text:span text:style-name="T163_75">used</text:span><text:span text:style-name="T163_76"><text:s/></text:span><text:span text:style-name="T163_77">to</text:span><text:span text:style-name="T163_78"><text:s/></text:span><text:span text:style-name="T163_79"><text:a xlink:type="simple" xlink:href="http://ec.europa.eu/transparencyregister/public/consultation/search.do?locale=en&amp;reset="><text:span text:style-name="T163_80">search</text:span></text:a></text:span><text:span text:style-name="T163_81"><text:a xlink:type="simple" xlink:href="http://ec.europa.eu/transparencyregister/public/consultation/search.do?locale=en&amp;reset="><text:span text:style-name="T163_82"><text:s/></text:span></text:a></text:span><text:span text:style-name="T163_83"><text:a xlink:type="simple" xlink:href="http://ec.europa.eu/transparencyregister/public/consultation/search.do?locale=en&amp;reset="><text:span text:style-name="T163_84">the</text:span></text:a></text:span><text:span text:style-name="T163_85"><text:a xlink:type="simple" xlink:href="http://ec.europa.eu/transparencyregister/public/consultation/search.do?locale=en&amp;reset="><text:span text:style-name="T163_86"><text:s/></text:span></text:a></text:span><text:span text:style-name="T163_87"><text:a xlink:type="simple" xlink:href="http://ec.europa.eu/transparencyregister/public/consultation/search.do?locale=en&amp;reset="><text:span text:style-name="T163_88">database</text:span></text:a></text:span><text:span text:style-name="T163_89"><text:s/></text:span><text:span text:style-name="T163_90">for</text:span><text:span text:style-name="T163_91"><text:s/></text:span><text:span text:style-name="T163_92">all</text:span><text:span text:style-name="T163_93"><text:s/></text:span><text:span text:style-name="T163_94">information</text:span><text:span text:style-name="T163_95"><text:s/></text:span><text:span text:style-name="T163_96">related</text:span><text:span text:style-name="T163_97"><text:s/></text:span><text:span text:style-name="T163_98">to</text:span><text:span text:style-name="T163_99"><text:s/></text:span><text:span text:style-name="T163_100">the</text:span><text:span text:style-name="T163_101"><text:s/></text:span><text:span text:style-name="T163_102">individual</text:span><text:span text:style-name="T163_103"><text:s/></text:span><text:span text:style-name="T163_104">or</text:span><text:span text:style-name="T163_105"><text:s/></text:span><text:span text:style-name="T163_106">organization</text:span><text:span text:style-name="T163_107">.</text:span></text:p>
      <text:p text:style-name="P164"/>
      <text:p text:style-name="P165"/>
      <text:p text:style-name="P166"><text:span text:style-name="T166_1">IV</text:span><text:span text:style-name="T166_2">.<text:s/></text:span><text:span text:style-name="T166_3">ENFORCEMENT</text:span><text:span text:style-name="T166_4"><text:s/></text:span><text:span text:style-name="T166_5">AND</text:span><text:span text:style-name="T166_6"><text:s/></text:span><text:span text:style-name="T166_7">OVERSIGHT</text:span><text:span text:style-name="T166_8"><text:s/></text:span></text:p>
      <text:p text:style-name="P167"/>
      <text:p text:style-name="P168"><text:span text:style-name="T168_1">11.<text:s/></text:span><text:span text:style-name="T168_2">Independent</text:span><text:span text:style-name="T168_3"><text:s/></text:span><text:span text:style-name="T168_4">Oversight</text:span><text:span text:style-name="T168_5"><text:s/></text:span><text:span text:style-name="T168_6">Body</text:span></text:p>
      <text:p text:style-name="P169"/>
      <text:p text:style-name="P170"><text:span text:style-name="T170_1">Lobbying</text:span><text:span text:style-name="T170_2"><text:s/></text:span><text:span text:style-name="T170_3">disclosure</text:span><text:span text:style-name="T170_4">,<text:s/></text:span><text:span text:style-name="T170_5">reporting</text:span><text:span text:style-name="T170_6">,<text:s/></text:span><text:span text:style-name="T170_7">registration</text:span><text:span text:style-name="T170_8">,<text:s/></text:span><text:span text:style-name="T170_9">and</text:span><text:span text:style-name="T170_10"><text:s/></text:span><text:span text:style-name="T170_11">publication</text:span><text:span text:style-name="T170_12"><text:s/></text:span><text:span text:style-name="T170_13">of</text:span><text:span text:style-name="T170_14"><text:s/></text:span><text:span text:style-name="T170_15">information</text:span><text:span text:style-name="T170_16"><text:s/></text:span><text:span text:style-name="T170_17">should</text:span><text:span text:style-name="T170_18"><text:s/></text:span><text:span text:style-name="T170_19">be</text:span><text:span text:style-name="T170_20"><text:s/></text:span><text:span text:style-name="T170_21">overseen</text:span><text:span text:style-name="T170_22"><text:s/></text:span><text:span text:style-name="T170_23">by</text:span><text:span text:style-name="T170_24"><text:s/></text:span><text:span text:style-name="T170_25">an</text:span><text:span text:style-name="T170_26"><text:s/></text:span><text:span text:style-name="T170_27">independent</text:span><text:span text:style-name="T170_28"><text:s/></text:span><text:span text:style-name="T170_29">government</text:span><text:span text:style-name="T170_30"><text:s/></text:span><text:span text:style-name="T170_31">entity</text:span><text:span text:style-name="T170_32">.<text:s/></text:span></text:p>
      <text:p text:style-name="P171"/>
      <text:p text:style-name="P172"><text:span text:style-name="T172_1">Explanation</text:span><text:span text:style-name="T172_2"><text:s/></text:span><text:span text:style-name="T172_3">and</text:span><text:span text:style-name="T172_4"><text:s/></text:span><text:span text:style-name="T172_5">examples</text:span><text:span text:style-name="T172_6">:</text:span><text:span text:style-name="T172_7"><text:s/></text:span><text:span text:style-name="T172_8">To</text:span><text:span text:style-name="T172_9"><text:s/></text:span><text:span text:style-name="T172_10">be</text:span><text:span text:style-name="T172_11"><text:s/></text:span><text:span text:style-name="T172_12">effective</text:span><text:span text:style-name="T172_13">,<text:s/></text:span><text:span text:style-name="T172_14">the</text:span><text:span text:style-name="T172_15"><text:s/></text:span><text:span text:style-name="T172_16">government</text:span><text:span text:style-name="T172_17"><text:s/></text:span><text:span text:style-name="T172_18">entity</text:span><text:span text:style-name="T172_19"><text:s/></text:span><text:span text:style-name="T172_20">responsible</text:span><text:span text:style-name="T172_21"><text:s/></text:span><text:span text:style-name="T172_22">for</text:span><text:span text:style-name="T172_23"><text:s/></text:span><text:span text:style-name="T172_24">collecting</text:span><text:span text:style-name="T172_25"><text:s/></text:span><text:span text:style-name="T172_26">and</text:span><text:span text:style-name="T172_27"><text:s/></text:span><text:span text:style-name="T172_28">publishing</text:span><text:span text:style-name="T172_29"><text:s/></text:span><text:span text:style-name="T172_30">lobbying</text:span><text:span text:style-name="T172_31"><text:s/></text:span><text:span text:style-name="T172_32">information</text:span><text:span text:style-name="T172_33"><text:s/></text:span><text:span text:style-name="T172_34">must</text:span><text:span text:style-name="T172_35"><text:s/></text:span><text:span text:style-name="T172_36">be</text:span><text:span text:style-name="T172_37"><text:s/></text:span><text:span text:style-name="T172_38">independent</text:span><text:span text:style-name="T172_39"><text:s/></text:span><text:span text:style-name="T172_40">from</text:span><text:span text:style-name="T172_41"><text:s/></text:span><text:span text:style-name="T172_42">the</text:span><text:span text:style-name="T172_43"><text:s/></text:span><text:span text:style-name="T172_44">parliament</text:span><text:span text:style-name="T172_45"><text:s/></text:span><text:span text:style-name="T172_46">or</text:span><text:span text:style-name="T172_47"><text:s/></text:span><text:span text:style-name="T172_48">the</text:span><text:span text:style-name="T172_49"><text:s/></text:span><text:span text:style-name="T172_50">executive</text:span><text:span text:style-name="T172_51"><text:s/></text:span><text:span text:style-name="T172_52">branch</text:span><text:span text:style-name="T172_53">.<text:s/></text:span><text:span text:style-name="T172_54">Independence</text:span><text:span text:style-name="T172_55"><text:s/></text:span><text:span text:style-name="T172_56">helps</text:span><text:span text:style-name="T172_57"><text:s/></text:span><text:span text:style-name="T172_58">prevent</text:span><text:span text:style-name="T172_59"><text:s/></text:span><text:span text:style-name="T172_60">actual</text:span><text:span text:style-name="T172_61"><text:s/></text:span><text:span text:style-name="T172_62">or</text:span><text:span text:style-name="T172_63"><text:s/></text:span><text:span text:style-name="T172_64">perceived</text:span><text:span text:style-name="T172_65"><text:s/></text:span><text:span text:style-name="T172_66">conflicts</text:span><text:span text:style-name="T172_67"><text:s/></text:span><text:span text:style-name="T172_68">of</text:span><text:span text:style-name="T172_69"><text:s/></text:span><text:span text:style-name="T172_70">interest</text:span><text:span text:style-name="T172_71">,<text:s/></text:span><text:span text:style-name="T172_72">ensure</text:span><text:span text:style-name="T172_73"><text:s/></text:span><text:span text:style-name="T172_74">the</text:span><text:span text:style-name="T172_75"><text:s/></text:span><text:span text:style-name="T172_76">integrity</text:span><text:span text:style-name="T172_77"><text:s/></text:span><text:span text:style-name="T172_78">of</text:span><text:span text:style-name="T172_79"><text:s/></text:span><text:span text:style-name="T172_80">lobbying</text:span><text:span text:style-name="T172_81"><text:s/></text:span><text:span text:style-name="T172_82">regulation</text:span><text:span text:style-name="T172_83"><text:s/></text:span><text:span text:style-name="T172_84">and</text:span><text:span text:style-name="T172_85"><text:s/></text:span><text:span text:style-name="T172_86">keep</text:span><text:span text:style-name="T172_87"><text:s/></text:span><text:span text:style-name="T172_88">such</text:span><text:span text:style-name="T172_89"><text:s/></text:span><text:span text:style-name="T172_90">laws</text:span><text:span text:style-name="T172_91"><text:s/></text:span><text:span text:style-name="T172_92">from</text:span><text:span text:style-name="T172_93"><text:s/></text:span><text:span text:style-name="T172_94">being</text:span><text:span text:style-name="T172_95"><text:s/></text:span><text:span text:style-name="T172_96">abused</text:span><text:span text:style-name="T172_97"><text:s/></text:span><text:span text:style-name="T172_98">by</text:span><text:span text:style-name="T172_99"><text:s/></text:span><text:span text:style-name="T172_100">those</text:span><text:span text:style-name="T172_101"><text:s/></text:span><text:span text:style-name="T172_102">in</text:span><text:span text:style-name="T172_103"><text:s/></text:span><text:span text:style-name="T172_104">power</text:span><text:span text:style-name="T172_105">.<text:s/></text:span><text:span text:style-name="T172_106">In</text:span><text:span text:style-name="T172_107"><text:s/></text:span><text:span text:style-name="T172_108">Canada</text:span><text:span text:style-name="T172_109">,<text:s/></text:span><text:span text:style-name="T172_110">the</text:span><text:span text:style-name="T172_111"><text:s/></text:span><text:span text:style-name="T172_112"><text:a xlink:type="simple" xlink:href="http://laws.justice.gc.ca/eng/acts/L-12.4/page-3.html#h-5"><text:span text:style-name="T172_113">Commissioner</text:span></text:a></text:span><text:span text:style-name="T172_114"><text:a xlink:type="simple" xlink:href="http://laws.justice.gc.ca/eng/acts/L-12.4/page-3.html#h-5"><text:span text:style-name="T172_115"><text:s/></text:span></text:a></text:span><text:span text:style-name="T172_116"><text:a xlink:type="simple" xlink:href="http://laws.justice.gc.ca/eng/acts/L-12.4/page-3.html#h-5"><text:span text:style-name="T172_117">of</text:span></text:a></text:span><text:span text:style-name="T172_118"><text:a xlink:type="simple" xlink:href="http://laws.justice.gc.ca/eng/acts/L-12.4/page-3.html#h-5"><text:span text:style-name="T172_119"><text:s/></text:span></text:a></text:span><text:span text:style-name="T172_120"><text:a xlink:type="simple" xlink:href="http://laws.justice.gc.ca/eng/acts/L-12.4/page-3.html#h-5"><text:span text:style-name="T172_121">Lobbying</text:span></text:a></text:span><text:span text:style-name="T172_122"><text:s/></text:span><text:span text:style-name="T172_123">is</text:span><text:span text:style-name="T172_124"><text:s/></text:span><text:span text:style-name="T172_125">responsible</text:span><text:span text:style-name="T172_126"><text:s/></text:span><text:span text:style-name="T172_127">for</text:span><text:span text:style-name="T172_128"><text:s/></text:span><text:span text:style-name="T172_129">providing</text:span><text:span text:style-name="T172_130"><text:s/></text:span><text:span text:style-name="T172_131">a</text:span><text:span text:style-name="T172_132"><text:s/></text:span><text:span text:style-name="T172_133">public</text:span><text:span text:style-name="T172_134"><text:s/></text:span><text:span text:style-name="T172_135">registry</text:span><text:span text:style-name="T172_136"><text:s/></text:span><text:span text:style-name="T172_137">of</text:span><text:span text:style-name="T172_138"><text:s/></text:span><text:span text:style-name="T172_139">all</text:span><text:span text:style-name="T172_140"><text:s/></text:span><text:span text:style-name="T172_141">disclosed</text:span><text:span text:style-name="T172_142"><text:s/></text:span><text:span text:style-name="T172_143">lobbying</text:span><text:span text:style-name="T172_144"><text:s/></text:span><text:span text:style-name="T172_145">information</text:span><text:span text:style-name="T172_146"><text:s/></text:span><text:span text:style-name="T172_147">and</text:span><text:span text:style-name="T172_148"><text:s/></text:span><text:span text:style-name="T172_149">ensuring</text:span><text:span text:style-name="T172_150"><text:s/></text:span><text:span text:style-name="T172_151">compliance</text:span><text:span text:style-name="T172_152"><text:s/></text:span><text:span text:style-name="T172_153">with</text:span><text:span text:style-name="T172_154"><text:s/></text:span><text:span text:style-name="T172_155">both</text:span><text:span text:style-name="T172_156"><text:s/></text:span><text:span text:style-name="T172_157">the</text:span><text:span text:style-name="T172_158"><text:s/></text:span><text:span text:style-name="T172_159"><text:a xlink:type="simple" xlink:href="http://laws.justice.gc.ca/eng/acts/L-12.4/"><text:span text:style-name="T172_160">Lobbying</text:span></text:a></text:span><text:span text:style-name="T172_161"><text:a xlink:type="simple" xlink:href="http://laws.justice.gc.ca/eng/acts/L-12.4/"><text:span text:style-name="T172_162"><text:s/></text:span></text:a></text:span><text:span text:style-name="T172_163"><text:a xlink:type="simple" xlink:href="http://laws.justice.gc.ca/eng/acts/L-12.4/"><text:span text:style-name="T172_164">Act</text:span></text:a></text:span><text:span text:style-name="T172_165"><text:s/></text:span><text:span text:style-name="T172_166">and</text:span><text:span text:style-name="T172_167"><text:s/></text:span><text:span text:style-name="T172_168">the</text:span><text:span text:style-name="T172_169"><text:s/></text:span><text:span text:style-name="T172_170"><text:a xlink:type="simple" xlink:href="http://ocl-cal.gc.ca/eic/site/012.nsf/eng/h_00014.html"><text:span text:style-name="T172_171">Lobbyists</text:span></text:a></text:span><text:span text:style-name="T172_172"><text:a xlink:type="simple" xlink:href="http://ocl-cal.gc.ca/eic/site/012.nsf/eng/h_00014.html"><text:span text:style-name="T172_173">’<text:s/></text:span></text:a></text:span><text:span text:style-name="T172_174"><text:a xlink:type="simple" xlink:href="http://ocl-cal.gc.ca/eic/site/012.nsf/eng/h_00014.html"><text:span text:style-name="T172_175">Code</text:span></text:a></text:span><text:span text:style-name="T172_176"><text:a xlink:type="simple" xlink:href="http://ocl-cal.gc.ca/eic/site/012.nsf/eng/h_00014.html"><text:span text:style-name="T172_177"><text:s/></text:span></text:a></text:span><text:span text:style-name="T172_178"><text:a xlink:type="simple" xlink:href="http://ocl-cal.gc.ca/eic/site/012.nsf/eng/h_00014.html"><text:span text:style-name="T172_179">of</text:span></text:a></text:span><text:span text:style-name="T172_180"><text:a xlink:type="simple" xlink:href="http://ocl-cal.gc.ca/eic/site/012.nsf/eng/h_00014.html"><text:span text:style-name="T172_181"><text:s/></text:span></text:a></text:span><text:span text:style-name="T172_182"><text:a xlink:type="simple" xlink:href="http://ocl-cal.gc.ca/eic/site/012.nsf/eng/h_00014.html"><text:span text:style-name="T172_183">Conduct</text:span></text:a></text:span><text:span text:style-name="T172_184">.<text:s/></text:span><text:span text:style-name="T172_185">The</text:span><text:span text:style-name="T172_186"><text:s/></text:span><text:span text:style-name="T172_187">Commissioner</text:span><text:span text:style-name="T172_188"><text:s/></text:span><text:span text:style-name="T172_189">is</text:span><text:span text:style-name="T172_190"><text:s/></text:span><text:span text:style-name="T172_191">appointed</text:span><text:span text:style-name="T172_192"><text:s/></text:span><text:span text:style-name="T172_193">after</text:span><text:span text:style-name="T172_194"><text:s/></text:span><text:span text:style-name="T172_195">consultation</text:span><text:span text:style-name="T172_196"><text:s/></text:span><text:span text:style-name="T172_197">with</text:span><text:span text:style-name="T172_198"><text:s/></text:span><text:span text:style-name="T172_199">the</text:span><text:span text:style-name="T172_200"><text:s/></text:span><text:span text:style-name="T172_201">leader</text:span><text:span text:style-name="T172_202"><text:s/></text:span><text:span text:style-name="T172_203">of</text:span><text:span text:style-name="T172_204"><text:s/></text:span><text:span text:style-name="T172_205">every</text:span><text:span text:style-name="T172_206"><text:s/></text:span><text:span text:style-name="T172_207">recognized</text:span><text:span text:style-name="T172_208"><text:s/></text:span><text:span text:style-name="T172_209">party</text:span><text:span text:style-name="T172_210"><text:s/></text:span><text:span text:style-name="T172_211">in</text:span><text:span text:style-name="T172_212"><text:s/></text:span><text:span text:style-name="T172_213">both</text:span><text:span text:style-name="T172_214"><text:s/></text:span><text:span text:style-name="T172_215">the</text:span><text:span text:style-name="T172_216"><text:s/></text:span><text:span text:style-name="T172_217">Senate</text:span><text:span text:style-name="T172_218"><text:s/></text:span><text:span text:style-name="T172_219">and</text:span><text:span text:style-name="T172_220"><text:s/></text:span><text:span text:style-name="T172_221">the</text:span><text:span text:style-name="T172_222"><text:s/></text:span><text:span text:style-name="T172_223">House</text:span><text:span text:style-name="T172_224"><text:s/></text:span><text:span text:style-name="T172_225">of</text:span><text:span text:style-name="T172_226"><text:s/></text:span><text:span text:style-name="T172_227">Commons</text:span><text:span text:style-name="T172_228">.</text:span><text:span text:style-name="T172_229"><text:s/></text:span></text:p>
      <text:p text:style-name="P173"/>
      <text:p text:style-name="P174"><text:span text:style-name="T174_1">In</text:span><text:span text:style-name="T174_2"><text:s/></text:span><text:span text:style-name="T174_3"><text:a xlink:type="simple" xlink:href="http://www.knesset.gov.il/lexicon/eng/lobbyist_eng.htm"><text:span text:style-name="T174_4">Israel</text:span></text:a></text:span><text:span text:style-name="T174_5">,<text:s/></text:span><text:span text:style-name="T174_6">a</text:span><text:span text:style-name="T174_7"><text:s/></text:span><text:span text:style-name="T174_8">committee</text:span><text:span text:style-name="T174_9"><text:s/></text:span><text:span text:style-name="T174_10">chaired</text:span><text:span text:style-name="T174_11"><text:s/></text:span><text:span text:style-name="T174_12">by</text:span><text:span text:style-name="T174_13"><text:s/></text:span><text:span text:style-name="T174_14">the</text:span><text:span text:style-name="T174_15"><text:s/></text:span><text:span text:style-name="T174_16">Speaker</text:span><text:span text:style-name="T174_17"><text:s/></text:span><text:span text:style-name="T174_18">of</text:span><text:span text:style-name="T174_19"><text:s/></text:span><text:span text:style-name="T174_20">the</text:span><text:span text:style-name="T174_21"><text:s/></text:span><text:span text:style-name="T174_22">Knesset</text:span><text:span text:style-name="T174_23"><text:s/></text:span><text:span text:style-name="T174_24">and</text:span><text:span text:style-name="T174_25"><text:s/></text:span><text:span text:style-name="T174_26">two</text:span><text:span text:style-name="T174_27"><text:s/></text:span><text:span text:style-name="T174_28">deputies</text:span><text:span text:style-name="T174_29"><text:s/></text:span><text:span text:style-name="T174_30">is</text:span><text:span text:style-name="T174_31"><text:s/></text:span><text:span text:style-name="T174_32">responsible</text:span><text:span text:style-name="T174_33"><text:s/></text:span><text:span text:style-name="T174_34">for</text:span><text:span text:style-name="T174_35"><text:s/></text:span><text:span text:style-name="T174_36">reviewing</text:span><text:span text:style-name="T174_37"><text:s/></text:span><text:span text:style-name="T174_38">all</text:span><text:span text:style-name="T174_39"><text:s/></text:span><text:span text:style-name="T174_40">lobbying</text:span><text:span text:style-name="T174_41"><text:s/></text:span><text:span text:style-name="T174_42">information</text:span><text:span text:style-name="T174_43">.<text:s/></text:span><text:span text:style-name="T174_44">In</text:span><text:span text:style-name="T174_45"><text:s/></text:span><text:span text:style-name="T174_46"><text:a xlink:type="simple" xlink:href="https://docs.google.com/a/sunlightfoundation.com/file/d/0B__Sh9ghfOyHOXk5SFc0S0hwdHM/edit?usp=drive_web"><text:span text:style-name="T174_47">Taiwan</text:span></text:a></text:span><text:span text:style-name="T174_48">,<text:s/></text:span><text:span text:style-name="T174_49">each</text:span><text:span text:style-name="T174_50"><text:s/></text:span><text:span text:style-name="T174_51">government</text:span><text:span text:style-name="T174_52"><text:s/></text:span><text:span text:style-name="T174_53">entity</text:span><text:span text:style-name="T174_54"><text:s/></text:span><text:span text:style-name="T174_55">that</text:span><text:span text:style-name="T174_56"><text:s/></text:span><text:span text:style-name="T174_57">is</text:span><text:span text:style-name="T174_58"><text:s/></text:span><text:span text:style-name="T174_59">a</text:span><text:span text:style-name="T174_60"><text:s/></text:span><text:span text:style-name="T174_61">target</text:span><text:span text:style-name="T174_62"><text:s/></text:span><text:span text:style-name="T174_63">of</text:span><text:span text:style-name="T174_64"><text:s/></text:span><text:span text:style-name="T174_65">lobbying</text:span><text:span text:style-name="T174_66"><text:s/></text:span><text:span text:style-name="T174_67">activities</text:span><text:span text:style-name="T174_68"><text:s/></text:span><text:span text:style-name="T174_69">is</text:span><text:span text:style-name="T174_70"><text:s/></text:span><text:span text:style-name="T174_71">responsible</text:span><text:span text:style-name="T174_72"><text:s/></text:span><text:span text:style-name="T174_73">for</text:span><text:span text:style-name="T174_74"><text:s/></text:span><text:span text:style-name="T174_75">overseeing</text:span><text:span text:style-name="T174_76"><text:s/></text:span><text:span text:style-name="T174_77">the</text:span><text:span text:style-name="T174_78"><text:s/></text:span><text:span text:style-name="T174_79">registration</text:span><text:span text:style-name="T174_80"><text:s/></text:span><text:span text:style-name="T174_81">and</text:span><text:span text:style-name="T174_82"><text:s/></text:span><text:span text:style-name="T174_83">disclosure</text:span><text:span text:style-name="T174_84"><text:s/></text:span><text:span text:style-name="T174_85">process</text:span><text:span text:style-name="T174_86">.<text:s/></text:span><text:span text:style-name="T174_87">If</text:span><text:span text:style-name="T174_88"><text:s/></text:span><text:span text:style-name="T174_89">the</text:span><text:span text:style-name="T174_90"><text:s/></text:span><text:span text:style-name="T174_91">parliament</text:span><text:span text:style-name="T174_92"><text:s/></text:span><text:span text:style-name="T174_93">or</text:span><text:span text:style-name="T174_94"><text:s/></text:span><text:span text:style-name="T174_95">a</text:span><text:span text:style-name="T174_96"><text:s/></text:span><text:span text:style-name="T174_97">lobbied</text:span><text:span text:style-name="T174_98"><text:s/></text:span><text:span text:style-name="T174_99">government</text:span><text:span text:style-name="T174_100"><text:s/></text:span><text:span text:style-name="T174_101">agency</text:span><text:span text:style-name="T174_102"><text:s/></text:span><text:span text:style-name="T174_103">is</text:span><text:span text:style-name="T174_104"><text:s/></text:span><text:span text:style-name="T174_105">responsible</text:span><text:span text:style-name="T174_106"><text:s/></text:span><text:span text:style-name="T174_107">for</text:span><text:span text:style-name="T174_108"><text:s/></text:span><text:span text:style-name="T174_109">overseeing</text:span><text:span text:style-name="T174_110"><text:s/></text:span><text:span text:style-name="T174_111">lobbying</text:span><text:span text:style-name="T174_112"><text:s/></text:span><text:span text:style-name="T174_113">disclosure</text:span><text:span text:style-name="T174_114">,<text:s/></text:span><text:span text:style-name="T174_115">perceived</text:span><text:span text:style-name="T174_116"><text:s/></text:span><text:span text:style-name="T174_117">or</text:span><text:span text:style-name="T174_118"><text:s/></text:span><text:span text:style-name="T174_119">actual</text:span><text:span text:style-name="T174_120"><text:s/></text:span><text:span text:style-name="T174_121">conflicts</text:span><text:span text:style-name="T174_122"><text:s/></text:span><text:span text:style-name="T174_123">of</text:span><text:span text:style-name="T174_124"><text:s/></text:span><text:span text:style-name="T174_125">interest</text:span><text:span text:style-name="T174_126"><text:s/></text:span><text:span text:style-name="T174_127">may</text:span><text:span text:style-name="T174_128"><text:s/></text:span><text:span text:style-name="T174_129">easily</text:span><text:span text:style-name="T174_130"><text:s/></text:span><text:span text:style-name="T174_131">prevent</text:span><text:span text:style-name="T174_132"><text:s/></text:span><text:span text:style-name="T174_133">effective</text:span><text:span text:style-name="T174_134"><text:s/></text:span><text:span text:style-name="T174_135">oversight</text:span><text:span text:style-name="T174_136">.<text:s/></text:span></text:p>
      <text:p text:style-name="P175"/>
      <text:p text:style-name="P176"><text:span text:style-name="T176_1">12.<text:s/></text:span><text:span text:style-name="T176_2">Data</text:span><text:span text:style-name="T176_3"><text:s/></text:span><text:span text:style-name="T176_4">Checking</text:span><text:span text:style-name="T176_5"><text:s/></text:span><text:span text:style-name="T176_6">and</text:span><text:span text:style-name="T176_7"><text:s/></text:span><text:span text:style-name="T176_8">Random</text:span><text:span text:style-name="T176_9"><text:s/></text:span><text:span text:style-name="T176_10">Audits</text:span><text:span text:style-name="T176_11"><text:s/></text:span></text:p>
      <text:p text:style-name="P177"/>
      <text:p text:style-name="P178"><text:span text:style-name="T178_1">To</text:span><text:span text:style-name="T178_2"><text:s/></text:span><text:span text:style-name="T178_3">ensure</text:span><text:span text:style-name="T178_4"><text:s/></text:span><text:span text:style-name="T178_5">that</text:span><text:span text:style-name="T178_6"><text:s/></text:span><text:span text:style-name="T178_7">lobbying</text:span><text:span text:style-name="T178_8"><text:s/></text:span><text:span text:style-name="T178_9">data</text:span><text:span text:style-name="T178_10"><text:s/></text:span><text:span text:style-name="T178_11">is</text:span><text:span text:style-name="T178_12"><text:s/></text:span><text:span text:style-name="T178_13">accurate</text:span><text:span text:style-name="T178_14"><text:s/></text:span><text:span text:style-name="T178_15">and</text:span><text:span text:style-name="T178_16"><text:s/></text:span><text:span text:style-name="T178_17">complete</text:span><text:span text:style-name="T178_18">,<text:s/></text:span><text:span text:style-name="T178_19">an</text:span><text:span text:style-name="T178_20"><text:s/></text:span><text:span text:style-name="T178_21">independent</text:span><text:span text:style-name="T178_22"><text:s/></text:span><text:span text:style-name="T178_23">government</text:span><text:span text:style-name="T178_24"><text:s/></text:span><text:span text:style-name="T178_25">entity</text:span><text:span text:style-name="T178_26"><text:s/></text:span><text:span text:style-name="T178_27">with</text:span><text:span text:style-name="T178_28"><text:s/></text:span><text:span text:style-name="T178_29">strong</text:span><text:span text:style-name="T178_30"><text:s/></text:span><text:span text:style-name="T178_31">investigative</text:span><text:span text:style-name="T178_32"><text:s/></text:span><text:span text:style-name="T178_33">powers</text:span><text:span text:style-name="T178_34"><text:s/></text:span><text:span text:style-name="T178_35">should</text:span><text:span text:style-name="T178_36"><text:s/></text:span><text:span text:style-name="T178_37">be</text:span><text:span text:style-name="T178_38"><text:s/></text:span><text:span text:style-name="T178_39">responsible</text:span><text:span text:style-name="T178_40"><text:s/></text:span><text:span text:style-name="T178_41">for</text:span><text:span text:style-name="T178_42"><text:s/></text:span><text:span text:style-name="T178_43">checking</text:span><text:span text:style-name="T178_44"><text:s/></text:span><text:span text:style-name="T178_45">and</text:span><text:span text:style-name="T178_46"><text:s/></text:span><text:span text:style-name="T178_47">randomly</text:span><text:span text:style-name="T178_48"><text:s/></text:span><text:span text:style-name="T178_49">auditing</text:span><text:span text:style-name="T178_50"><text:s/></text:span><text:span text:style-name="T178_51">the</text:span><text:span text:style-name="T178_52"><text:s/></text:span><text:span text:style-name="T178_53">data</text:span><text:span text:style-name="T178_54">.<text:s/></text:span></text:p>
      <text:p text:style-name="P179"/>
      <text:p text:style-name="P180"><text:span text:style-name="T180_1">Explanation</text:span><text:span text:style-name="T180_2"><text:s/></text:span><text:span text:style-name="T180_3">and</text:span><text:span text:style-name="T180_4"><text:s/></text:span><text:span text:style-name="T180_5">examples</text:span><text:span text:style-name="T180_6">:</text:span><text:span text:style-name="T180_7"><text:s/></text:span><text:span text:style-name="T180_8">For</text:span><text:span text:style-name="T180_9"><text:s/></text:span><text:span text:style-name="T180_10">lobbying</text:span><text:span text:style-name="T180_11"><text:s/></text:span><text:span text:style-name="T180_12">disclosure</text:span><text:span text:style-name="T180_13"><text:s/></text:span><text:span text:style-name="T180_14">to</text:span><text:span text:style-name="T180_15"><text:s/></text:span><text:span text:style-name="T180_16">be</text:span><text:span text:style-name="T180_17"><text:s/></text:span><text:span text:style-name="T180_18">meaningful</text:span><text:span text:style-name="T180_19">,<text:s/></text:span><text:span text:style-name="T180_20">data</text:span><text:span text:style-name="T180_21"><text:s/></text:span><text:span text:style-name="T180_22">checking</text:span><text:span text:style-name="T180_23"><text:s/></text:span><text:span text:style-name="T180_24">and</text:span><text:span text:style-name="T180_25"><text:s/></text:span><text:span text:style-name="T180_26">random</text:span><text:span text:style-name="T180_27"><text:s/></text:span><text:span text:style-name="T180_28">audits</text:span><text:span text:style-name="T180_29"><text:s/></text:span><text:span text:style-name="T180_30">should</text:span><text:span text:style-name="T180_31"><text:s/></text:span><text:span text:style-name="T180_32">be</text:span><text:span text:style-name="T180_33"><text:s/></text:span><text:span text:style-name="T180_34">used</text:span><text:span text:style-name="T180_35"><text:s/></text:span><text:span text:style-name="T180_36">to</text:span><text:span text:style-name="T180_37"><text:s/></text:span><text:span text:style-name="T180_38">ensure</text:span><text:span text:style-name="T180_39"><text:s/></text:span><text:span text:style-name="T180_40">reports</text:span><text:span text:style-name="T180_41"><text:s/></text:span><text:span text:style-name="T180_42">are</text:span><text:span text:style-name="T180_43"><text:s/></text:span><text:span text:style-name="T180_44">complete</text:span><text:span text:style-name="T180_45"><text:s/></text:span><text:span text:style-name="T180_46">and</text:span><text:span text:style-name="T180_47"><text:s/></text:span><text:span text:style-name="T180_48">accurate</text:span><text:span text:style-name="T180_49">.</text:span><text:span text:style-name="T180_50"><text:s/></text:span><text:span text:style-name="T180_51">A</text:span><text:span text:style-name="T180_52"><text:s/></text:span><text:span text:style-name="T180_53">well</text:span><text:span text:style-name="T180_54">-</text:span><text:span text:style-name="T180_55">designed</text:span><text:span text:style-name="T180_56"><text:s/></text:span><text:span text:style-name="T180_57">electronic</text:span><text:span text:style-name="T180_58"><text:s/></text:span><text:span text:style-name="T180_59">reporting</text:span><text:span text:style-name="T180_60"><text:s/></text:span><text:span text:style-name="T180_61">system</text:span><text:span text:style-name="T180_62"><text:s/></text:span><text:span text:style-name="T180_63">leaves</text:span><text:span text:style-name="T180_64"><text:s/></text:span><text:span text:style-name="T180_65">no</text:span><text:span text:style-name="T180_66"><text:s/></text:span><text:span text:style-name="T180_67">space</text:span><text:span text:style-name="T180_68"><text:s/></text:span><text:span text:style-name="T180_69">for</text:span><text:span text:style-name="T180_70"><text:s/></text:span><text:span text:style-name="T180_71">leaving</text:span><text:span text:style-name="T180_72"><text:s/></text:span><text:span text:style-name="T180_73">entire</text:span><text:span text:style-name="T180_74"><text:s/></text:span><text:span text:style-name="T180_75">sessions</text:span><text:span text:style-name="T180_76"><text:s/></text:span><text:span text:style-name="T180_77">blank</text:span><text:span text:style-name="T180_78">,<text:s/></text:span><text:span text:style-name="T180_79">however</text:span><text:span text:style-name="T180_80"><text:s/></text:span><text:span text:style-name="T180_81">the</text:span><text:span text:style-name="T180_82"><text:s/></text:span><text:span text:style-name="T180_83">accuracy</text:span><text:span text:style-name="T180_84"><text:s/></text:span><text:span text:style-name="T180_85">and</text:span><text:span text:style-name="T180_86"><text:s/></text:span><text:span text:style-name="T180_87">completeness</text:span><text:span text:style-name="T180_88"><text:s/></text:span><text:span text:style-name="T180_89">of</text:span><text:span text:style-name="T180_90"><text:s/></text:span><text:span text:style-name="T180_91">information</text:span><text:span text:style-name="T180_92"><text:s/></text:span><text:span text:style-name="T180_93">need</text:span><text:span text:style-name="T180_94"><text:s/></text:span><text:span text:style-name="T180_95">to</text:span><text:span text:style-name="T180_96"><text:s/></text:span><text:span text:style-name="T180_97">be</text:span><text:span text:style-name="T180_98"><text:s/></text:span><text:span text:style-name="T180_99">checked</text:span><text:span text:style-name="T180_100"><text:s/></text:span><text:span text:style-name="T180_101">manually</text:span><text:span text:style-name="T180_102">.<text:s text:c="2"/></text:span></text:p>
      <text:p text:style-name="P181"/>
      <text:p text:style-name="P182"><text:span text:style-name="T182_1">In</text:span><text:span text:style-name="T182_2"><text:s/></text:span><text:span text:style-name="T182_3"><text:a xlink:type="simple" xlink:href="http://www.uradni-list.si/1/objava.jsp?urlid=201169&amp;stevilka=3056"><text:span text:style-name="T182_4">Slovenia</text:span></text:a></text:span><text:span text:style-name="T182_5">,<text:s/></text:span><text:span text:style-name="T182_6">for</text:span><text:span text:style-name="T182_7"><text:s/></text:span><text:span text:style-name="T182_8">example</text:span><text:span text:style-name="T182_9">,<text:s/></text:span><text:span text:style-name="T182_10">the</text:span><text:span text:style-name="T182_11"><text:s/></text:span><text:span text:style-name="T182_12">commission</text:span><text:span text:style-name="T182_13"><text:s/></text:span><text:span text:style-name="T182_14">charged</text:span><text:span text:style-name="T182_15"><text:s/></text:span><text:span text:style-name="T182_16">with</text:span><text:span text:style-name="T182_17"><text:s/></text:span><text:span text:style-name="T182_18">overseeing</text:span><text:span text:style-name="T182_19"><text:s/></text:span><text:span text:style-name="T182_20">lobbying</text:span><text:span text:style-name="T182_21"><text:s/></text:span><text:span text:style-name="T182_22">disclosure</text:span><text:span text:style-name="T182_23"><text:s/></text:span><text:span text:style-name="T182_24">must</text:span><text:span text:style-name="T182_25"><text:s/></text:span><text:span text:style-name="T182_26">verify</text:span><text:span text:style-name="T182_27"><text:s/></text:span><text:span text:style-name="T182_28">that</text:span><text:span text:style-name="T182_29"><text:s/></text:span><text:span text:style-name="T182_30">all</text:span><text:span text:style-name="T182_31"><text:s/></text:span><text:span text:style-name="T182_32">reports</text:span><text:span text:style-name="T182_33"><text:s/></text:span><text:span text:style-name="T182_34">contain</text:span><text:span text:style-name="T182_35"><text:s/></text:span><text:span text:style-name="T182_36">the</text:span><text:span text:style-name="T182_37"><text:s/></text:span><text:span text:style-name="T182_38">necessary</text:span><text:span text:style-name="T182_39"><text:s/></text:span><text:span text:style-name="T182_40">information</text:span><text:span text:style-name="T182_41">.<text:s/></text:span><text:span text:style-name="T182_42">The</text:span><text:span text:style-name="T182_43"><text:s/></text:span><text:span text:style-name="T182_44">agency</text:span><text:span text:style-name="T182_45"><text:s/></text:span><text:span text:style-name="T182_46">also</text:span><text:span text:style-name="T182_47"><text:s/></text:span><text:span text:style-name="T182_48">has</text:span><text:span text:style-name="T182_49"><text:s/></text:span><text:span text:style-name="T182_50">the</text:span><text:span text:style-name="T182_51"><text:s/></text:span><text:span text:style-name="T182_52">power</text:span><text:span text:style-name="T182_53"><text:s/></text:span><text:span text:style-name="T182_54">to</text:span><text:span text:style-name="T182_55"><text:s/></text:span><text:span text:style-name="T182_56">perform</text:span><text:span text:style-name="T182_57"><text:s/></text:span><text:span text:style-name="T182_58">audits</text:span><text:span text:style-name="T182_59"><text:s/></text:span><text:span text:style-name="T182_60">of</text:span><text:span text:style-name="T182_61"><text:s/></text:span><text:span text:style-name="T182_62">lobbying</text:span><text:span text:style-name="T182_63"><text:s/></text:span><text:span text:style-name="T182_64">information</text:span><text:span text:style-name="T182_65"><text:s/></text:span><text:span text:style-name="T182_66">and</text:span><text:span text:style-name="T182_67"><text:s/></text:span><text:span text:style-name="T182_68">to</text:span><text:span text:style-name="T182_69"><text:s/></text:span><text:span text:style-name="T182_70">investigate</text:span><text:span text:style-name="T182_71"><text:s/></text:span><text:span text:style-name="T182_72">individual</text:span><text:span text:style-name="T182_73"><text:s/></text:span><text:span text:style-name="T182_74">lobbyists</text:span><text:span text:style-name="T182_75">.<text:s/></text:span><text:span text:style-name="T182_76">It</text:span><text:span text:style-name="T182_77">’</text:span><text:span text:style-name="T182_78">s</text:span><text:span text:style-name="T182_79"><text:s/></text:span><text:span text:style-name="T182_80">unclear</text:span><text:span text:style-name="T182_81"><text:s/></text:span><text:span text:style-name="T182_82">if</text:span><text:span text:style-name="T182_83"><text:s/></text:span><text:span text:style-name="T182_84">the</text:span><text:span text:style-name="T182_85"><text:s/></text:span><text:span text:style-name="T182_86">commission</text:span><text:span text:style-name="T182_87"><text:s/></text:span><text:span text:style-name="T182_88">has</text:span><text:span text:style-name="T182_89"><text:s/></text:span><text:span text:style-name="T182_90">the</text:span><text:span text:style-name="T182_91"><text:s/></text:span><text:span text:style-name="T182_92">resources</text:span><text:span text:style-name="T182_93"><text:s/></text:span><text:span text:style-name="T182_94">to</text:span><text:span text:style-name="T182_95"><text:s/></text:span><text:span text:style-name="T182_96">exercise</text:span><text:span text:style-name="T182_97"><text:s/></text:span><text:span text:style-name="T182_98">the</text:span><text:span text:style-name="T182_99"><text:s/></text:span><text:span text:style-name="T182_100">power</text:span><text:span text:style-name="T182_101"><text:s/></text:span><text:span text:style-name="T182_102">to</text:span><text:span text:style-name="T182_103"><text:s/></text:span><text:span text:style-name="T182_104">audit</text:span><text:span text:style-name="T182_105"><text:s/></text:span><text:span text:style-name="T182_106">or</text:span><text:span text:style-name="T182_107"><text:s/></text:span><text:span text:style-name="T182_108">require</text:span><text:span text:style-name="T182_109"><text:s/></text:span><text:span text:style-name="T182_110">corrections</text:span><text:span text:style-name="T182_111">.<text:s/></text:span></text:p>
      <text:p text:style-name="P183"/>
      <text:p text:style-name="P184"><text:span text:style-name="T184_1">In</text:span><text:span text:style-name="T184_2"><text:s/></text:span><text:span text:style-name="T184_3">some</text:span><text:span text:style-name="T184_4"><text:s/></text:span><text:span text:style-name="T184_5">cases</text:span><text:span text:style-name="T184_6">,<text:s/></text:span><text:span text:style-name="T184_7">the</text:span><text:span text:style-name="T184_8"><text:s/></text:span><text:span text:style-name="T184_9">government</text:span><text:span text:style-name="T184_10"><text:s/></text:span><text:span text:style-name="T184_11">entity</text:span><text:span text:style-name="T184_12"><text:s/></text:span><text:span text:style-name="T184_13">that</text:span><text:span text:style-name="T184_14"><text:s/></text:span><text:span text:style-name="T184_15">oversees</text:span><text:span text:style-name="T184_16"><text:s/></text:span><text:span text:style-name="T184_17">lobbying</text:span><text:span text:style-name="T184_18"><text:s/></text:span><text:span text:style-name="T184_19">registration</text:span><text:span text:style-name="T184_20"><text:s/></text:span><text:span text:style-name="T184_21">and</text:span><text:span text:style-name="T184_22"><text:s/></text:span><text:span text:style-name="T184_23">disclosure</text:span><text:span text:style-name="T184_24"><text:s/></text:span><text:span text:style-name="T184_25">has</text:span><text:span text:style-name="T184_26"><text:s/></text:span><text:span text:style-name="T184_27">the</text:span><text:span text:style-name="T184_28"><text:s/></text:span><text:span text:style-name="T184_29">right</text:span><text:span text:style-name="T184_30"><text:s/></text:span><text:span text:style-name="T184_31">to</text:span><text:span text:style-name="T184_32"><text:s/></text:span><text:span text:style-name="T184_33">conduct</text:span><text:span text:style-name="T184_34"><text:s/></text:span><text:span text:style-name="T184_35">investigations</text:span><text:span text:style-name="T184_36"><text:s/></text:span><text:span text:style-name="T184_37">and</text:span><text:span text:style-name="T184_38"><text:s/></text:span><text:span text:style-name="T184_39">audits</text:span><text:span text:style-name="T184_40">,<text:s/></text:span><text:span text:style-name="T184_41">but</text:span><text:span text:style-name="T184_42"><text:s/></text:span><text:span text:style-name="T184_43">it</text:span><text:span text:style-name="T184_44"><text:s/></text:span><text:span text:style-name="T184_45">is</text:span><text:span text:style-name="T184_46"><text:s/></text:span><text:span text:style-name="T184_47">not</text:span><text:span text:style-name="T184_48"><text:s/></text:span><text:span text:style-name="T184_49">mandated</text:span><text:span text:style-name="T184_50"><text:s/></text:span><text:span text:style-name="T184_51">to</text:span><text:span text:style-name="T184_52"><text:s/></text:span><text:span text:style-name="T184_53">do</text:span><text:span text:style-name="T184_54"><text:s/></text:span><text:span text:style-name="T184_55">so</text:span><text:span text:style-name="T184_56">.<text:s/></text:span><text:span text:style-name="T184_57">For</text:span><text:span text:style-name="T184_58"><text:s/></text:span><text:span text:style-name="T184_59">example</text:span><text:span text:style-name="T184_60">,<text:s/></text:span><text:span text:style-name="T184_61">our</text:span><text:span text:style-name="T184_62"><text:s/></text:span><text:span text:style-name="T184_63">research</text:span><text:span text:style-name="T184_64"><text:s/></text:span><text:span text:style-name="T184_65">shows</text:span><text:span text:style-name="T184_66"><text:s/></text:span><text:span text:style-name="T184_67">that</text:span><text:span text:style-name="T184_68"><text:s/></text:span><text:span text:style-name="T184_69">the</text:span><text:span text:style-name="T184_70"><text:s/></text:span><text:span text:style-name="T184_71"><text:a xlink:type="simple" xlink:href="http://www3.lrs.lt/pls/inter2/dokpaieska.showdoc_e?p_id=167217"><text:span text:style-name="T184_72">Lithuanian</text:span></text:a></text:span><text:span text:style-name="T184_73"><text:a xlink:type="simple" xlink:href="http://www3.lrs.lt/pls/inter2/dokpaieska.showdoc_e?p_id=167217"><text:span text:style-name="T184_74"><text:s/></text:span></text:a></text:span><text:span text:style-name="T184_75"><text:a xlink:type="simple" xlink:href="http://www3.lrs.lt/pls/inter2/dokpaieska.showdoc_e?p_id=167217"><text:span text:style-name="T184_76">lobbying</text:span></text:a></text:span><text:span text:style-name="T184_77"><text:a xlink:type="simple" xlink:href="http://www3.lrs.lt/pls/inter2/dokpaieska.showdoc_e?p_id=167217"><text:span text:style-name="T184_78"><text:s/></text:span></text:a></text:span><text:span text:style-name="T184_79"><text:a xlink:type="simple" xlink:href="http://www3.lrs.lt/pls/inter2/dokpaieska.showdoc_e?p_id=167217"><text:span text:style-name="T184_80">law</text:span></text:a></text:span><text:span text:style-name="T184_81"><text:s/></text:span><text:span text:style-name="T184_82">states</text:span><text:span text:style-name="T184_83"><text:s/></text:span><text:span text:style-name="T184_84">that</text:span><text:span text:style-name="T184_85"><text:s/></text:span><text:span text:style-name="T184_86">the</text:span><text:span text:style-name="T184_87"><text:s/></text:span><text:span text:style-name="T184_88">Chief</text:span><text:span text:style-name="T184_89"><text:s/></text:span><text:span text:style-name="T184_90">Institutional</text:span><text:span text:style-name="T184_91"><text:s/></text:span><text:span text:style-name="T184_92">Ethics</text:span><text:span text:style-name="T184_93"><text:s/></text:span><text:span text:style-name="T184_94">Commission</text:span><text:span text:style-name="T184_95"><text:s/></text:span><text:span text:style-name="T184_96">shall</text:span><text:span text:style-name="T184_97"><text:s/></text:span><text:span text:style-name="T184_98">have</text:span><text:span text:style-name="T184_99"><text:s/></text:span><text:span text:style-name="T184_100">the</text:span><text:span text:style-name="T184_101"><text:s/></text:span><text:span text:style-name="T184_102">right</text:span><text:span text:style-name="T184_103"><text:s/></text:span><text:span text:style-name="T184_104">to</text:span><text:span text:style-name="T184_105"><text:s/></text:span><text:span text:style-name="T184_106">inspect</text:span><text:span text:style-name="T184_107"><text:s/></text:span><text:span text:style-name="T184_108">reports</text:span><text:span text:style-name="T184_109">.<text:s/></text:span><text:span text:style-name="T184_110">Oversight</text:span><text:span text:style-name="T184_111"><text:s/></text:span><text:span text:style-name="T184_112">bodies</text:span><text:span text:style-name="T184_113"><text:s/></text:span><text:span text:style-name="T184_114">should</text:span><text:span text:style-name="T184_115"><text:s/></text:span><text:span text:style-name="T184_116">be</text:span><text:span text:style-name="T184_117"><text:s/></text:span><text:span text:style-name="T184_118">statutorily</text:span><text:span text:style-name="T184_119"><text:s/></text:span><text:span text:style-name="T184_120">required</text:span><text:span text:style-name="T184_121"><text:s/></text:span><text:span text:style-name="T184_122">to</text:span><text:span text:style-name="T184_123"><text:s/></text:span><text:span text:style-name="T184_124">conduct</text:span><text:span text:style-name="T184_125"><text:s/></text:span><text:span text:style-name="T184_126">investigations</text:span><text:span text:style-name="T184_127"><text:s/></text:span><text:span text:style-name="T184_128">into</text:span><text:span text:style-name="T184_129"><text:s/></text:span><text:span text:style-name="T184_130">potential</text:span><text:span text:style-name="T184_131"><text:s/></text:span><text:span text:style-name="T184_132">noncompliance</text:span><text:span text:style-name="T184_133"><text:s/></text:span><text:span text:style-name="T184_134">and</text:span><text:span text:style-name="T184_135"><text:s/></text:span><text:span text:style-name="T184_136">audit</text:span><text:span text:style-name="T184_137"><text:s/></text:span><text:span text:style-name="T184_138">data</text:span><text:span text:style-name="T184_139"><text:s/></text:span><text:span text:style-name="T184_140">regularly</text:span><text:span text:style-name="T184_141">.<text:s/></text:span></text:p>
      <text:p text:style-name="P185"/>
      <text:p text:style-name="P186"><text:span text:style-name="T186_1">13.<text:s/></text:span><text:span text:style-name="T186_2">Sanctions</text:span></text:p>
      <text:p text:style-name="P187"/>
      <text:p text:style-name="P188"><text:span text:style-name="T188_1">To</text:span><text:span text:style-name="T188_2"><text:s/></text:span><text:span text:style-name="T188_3">ensure</text:span><text:span text:style-name="T188_4"><text:s/></text:span><text:span text:style-name="T188_5">compliance</text:span><text:span text:style-name="T188_6"><text:s/></text:span><text:span text:style-name="T188_7">with</text:span><text:span text:style-name="T188_8"><text:s/></text:span><text:span text:style-name="T188_9">lobbying</text:span><text:span text:style-name="T188_10"><text:s/></text:span><text:span text:style-name="T188_11">disclosure</text:span><text:span text:style-name="T188_12"><text:s/></text:span><text:span text:style-name="T188_13">rules</text:span><text:span text:style-name="T188_14"><text:s/></text:span><text:span text:style-name="T188_15">or</text:span><text:span text:style-name="T188_16"><text:s/></text:span><text:span text:style-name="T188_17">legislation</text:span><text:span text:style-name="T188_18">,<text:s/></text:span><text:span text:style-name="T188_19">sanctions</text:span><text:span text:style-name="T188_20"><text:s/></text:span><text:span text:style-name="T188_21">must</text:span><text:span text:style-name="T188_22"><text:s/></text:span><text:span text:style-name="T188_23">be</text:span><text:span text:style-name="T188_24"><text:s/></text:span><text:span text:style-name="T188_25">used</text:span><text:span text:style-name="T188_26"><text:s/></text:span><text:span text:style-name="T188_27">to</text:span><text:span text:style-name="T188_28"><text:s/></text:span><text:span text:style-name="T188_29">penalize</text:span><text:span text:style-name="T188_30"><text:s/></text:span><text:span text:style-name="T188_31">individuals</text:span><text:span text:style-name="T188_32"><text:s/></text:span><text:span text:style-name="T188_33">or</text:span><text:span text:style-name="T188_34"><text:s/></text:span><text:span text:style-name="T188_35">organizations</text:span><text:span text:style-name="T188_36"><text:s/></text:span><text:span text:style-name="T188_37">that</text:span><text:span text:style-name="T188_38"><text:s/></text:span><text:span text:style-name="T188_39">fail</text:span><text:span text:style-name="T188_40"><text:s/></text:span><text:span text:style-name="T188_41">to</text:span><text:span text:style-name="T188_42"><text:s/></text:span><text:span text:style-name="T188_43">comply</text:span><text:span text:style-name="T188_44">.<text:s/></text:span></text:p>
      <text:p text:style-name="P189"/>
      <text:p text:style-name="P190"><text:span text:style-name="T190_1">Explanation</text:span><text:span text:style-name="T190_2"><text:s/></text:span><text:span text:style-name="T190_3">and</text:span><text:span text:style-name="T190_4"><text:s/></text:span><text:span text:style-name="T190_5">examples</text:span><text:span text:style-name="T190_6">:<text:s/></text:span><text:span text:style-name="T190_7">A</text:span><text:span text:style-name="T190_8"><text:s/></text:span><text:span text:style-name="T190_9">range</text:span><text:span text:style-name="T190_10"><text:s/></text:span><text:span text:style-name="T190_11">of</text:span><text:span text:style-name="T190_12"><text:s/></text:span><text:span text:style-name="T190_13">sanctions</text:span><text:span text:style-name="T190_14"><text:s/></text:span><text:span text:style-name="T190_15">can</text:span><text:span text:style-name="T190_16"><text:s/></text:span><text:span text:style-name="T190_17">enforce</text:span><text:span text:style-name="T190_18"><text:s/></text:span><text:span text:style-name="T190_19">lobbying</text:span><text:span text:style-name="T190_20"><text:s/></text:span><text:span text:style-name="T190_21">disclosure</text:span><text:span text:style-name="T190_22">.<text:s/></text:span><text:span text:style-name="T190_23">Some</text:span><text:span text:style-name="T190_24"><text:s/></text:span><text:span text:style-name="T190_25">countries</text:span><text:span text:style-name="T190_26">,<text:s/></text:span><text:span text:style-name="T190_27">such</text:span><text:span text:style-name="T190_28"><text:s/></text:span><text:span text:style-name="T190_29">as</text:span><text:span text:style-name="T190_30"><text:s/></text:span><text:span text:style-name="T190_31"><text:a xlink:type="simple" xlink:href="http://laws.justice.gc.ca/eng/acts/L-12.4/page-11.html#h-21"><text:span text:style-name="T190_32">Canada</text:span></text:a></text:span><text:span text:style-name="T190_33"><text:s/></text:span><text:span text:style-name="T190_34">and</text:span><text:span text:style-name="T190_35"><text:s/></text:span><text:span text:style-name="T190_36">the</text:span><text:span text:style-name="T190_37"><text:s/></text:span><text:span text:style-name="T190_38"><text:a xlink:type="simple" xlink:href="http://lobbyingdisclosure.house.gov/amended_lda_guide.html#section12"><text:span text:style-name="T190_39">United</text:span></text:a></text:span><text:span text:style-name="T190_40"><text:a xlink:type="simple" xlink:href="http://lobbyingdisclosure.house.gov/amended_lda_guide.html#section12"><text:span text:style-name="T190_41"><text:s/></text:span></text:a></text:span><text:span text:style-name="T190_42"><text:a xlink:type="simple" xlink:href="http://lobbyingdisclosure.house.gov/amended_lda_guide.html#section12"><text:span text:style-name="T190_43">States</text:span></text:a></text:span><text:span text:style-name="T190_44"><text:s/></text:span><text:span text:style-name="T190_45">employ</text:span><text:span text:style-name="T190_46"><text:s/></text:span><text:span text:style-name="T190_47">both</text:span><text:span text:style-name="T190_48"><text:s/></text:span><text:span text:style-name="T190_49">civil</text:span><text:span text:style-name="T190_50"><text:s/></text:span><text:span text:style-name="T190_51">penalties</text:span><text:span text:style-name="T190_52"><text:s/></text:span><text:span text:style-name="T190_53">and</text:span><text:span text:style-name="T190_54"><text:s/></text:span><text:span text:style-name="T190_55">criminal</text:span><text:span text:style-name="T190_56"><text:s/></text:span><text:span text:style-name="T190_57">penalties</text:span><text:span text:style-name="T190_58">.<text:s/></text:span><text:span text:style-name="T190_59">Most</text:span><text:span text:style-name="T190_60"><text:s/></text:span><text:span text:style-name="T190_61">countries</text:span><text:span text:style-name="T190_62">,<text:s/></text:span><text:span text:style-name="T190_63">according</text:span><text:span text:style-name="T190_64"><text:s/></text:span><text:span text:style-name="T190_65">to</text:span><text:span text:style-name="T190_66"><text:s/></text:span><text:span text:style-name="T190_67">our</text:span><text:span text:style-name="T190_68"><text:s/></text:span><text:span text:style-name="T190_69">research</text:span><text:span text:style-name="T190_70">,<text:s/></text:span><text:span text:style-name="T190_71">employ</text:span><text:span text:style-name="T190_72"><text:s/></text:span><text:span text:style-name="T190_73">only</text:span><text:span text:style-name="T190_74"><text:s/></text:span><text:span text:style-name="T190_75">civil</text:span><text:span text:style-name="T190_76"><text:s/></text:span><text:span text:style-name="T190_77">penalties</text:span><text:span text:style-name="T190_78"><text:s/></text:span><text:span text:style-name="T190_79">and</text:span><text:span text:style-name="T190_80"><text:s/></text:span><text:span text:style-name="T190_81">fines</text:span><text:span text:style-name="T190_82"><text:s/></text:span><text:span text:style-name="T190_83">to</text:span><text:span text:style-name="T190_84"><text:s/></text:span><text:span text:style-name="T190_85">enforce</text:span><text:span text:style-name="T190_86"><text:s/></text:span><text:span text:style-name="T190_87">lobbying</text:span><text:span text:style-name="T190_88"><text:s/></text:span><text:span text:style-name="T190_89">disclosure</text:span><text:span text:style-name="T190_90">.<text:s/></text:span><text:span text:style-name="T190_91"><text:a xlink:type="simple" xlink:href="https://docs.google.com/a/sunlightfoundation.com/file/d/0B__Sh9ghfOyHOXk5SFc0S0hwdHM/edit?usp=drive_web"><text:span text:style-name="T190_92">Taiwan</text:span></text:a></text:span><text:span text:style-name="T190_93"><text:s/></text:span><text:span text:style-name="T190_94">and</text:span><text:span text:style-name="T190_95"><text:s/></text:span><text:span text:style-name="T190_96"><text:a xlink:type="simple" xlink:href="http://www.keepeek.com/Digital-Asset-Management/oecd/governance/lobbyists-governments-and-public-trust-volume-1_9789264073371-en#page150"><text:span text:style-name="T190_97">Poland</text:span></text:a></text:span><text:span text:style-name="T190_98"><text:s/></text:span><text:span text:style-name="T190_99">both</text:span><text:span text:style-name="T190_100"><text:s/></text:span><text:span text:style-name="T190_101">call</text:span><text:span text:style-name="T190_102"><text:s/></text:span><text:span text:style-name="T190_103">for</text:span><text:span text:style-name="T190_104"><text:s/></text:span><text:span text:style-name="T190_105">modest</text:span><text:span text:style-name="T190_106"><text:s/></text:span><text:span text:style-name="T190_107">financial</text:span><text:span text:style-name="T190_108"><text:s/></text:span><text:span text:style-name="T190_109">penalties</text:span><text:span text:style-name="T190_110"><text:s/></text:span><text:span text:style-name="T190_111">for</text:span><text:span text:style-name="T190_112"><text:s/></text:span><text:span text:style-name="T190_113">noncompliance</text:span><text:span text:style-name="T190_114">.<text:s/></text:span><text:span text:style-name="T190_115">Lithuania</text:span><text:span text:style-name="T190_116">’</text:span><text:span text:style-name="T190_117">s</text:span><text:span text:style-name="T190_118"><text:s/></text:span><text:span text:style-name="T190_119"><text:a xlink:type="simple" xlink:href="http://www3.lrs.lt/pls/inter2/dokpaieska.showdoc_e?p_id=167217"><text:span text:style-name="T190_120">Law</text:span></text:a></text:span><text:span text:style-name="T190_121"><text:a xlink:type="simple" xlink:href="http://www3.lrs.lt/pls/inter2/dokpaieska.showdoc_e?p_id=167217"><text:span text:style-name="T190_122"><text:s/></text:span></text:a></text:span><text:span text:style-name="T190_123"><text:a xlink:type="simple" xlink:href="http://www3.lrs.lt/pls/inter2/dokpaieska.showdoc_e?p_id=167217"><text:span text:style-name="T190_124">on</text:span></text:a></text:span><text:span text:style-name="T190_125"><text:a xlink:type="simple" xlink:href="http://www3.lrs.lt/pls/inter2/dokpaieska.showdoc_e?p_id=167217"><text:span text:style-name="T190_126"><text:s/></text:span></text:a></text:span><text:span text:style-name="T190_127"><text:a xlink:type="simple" xlink:href="http://www3.lrs.lt/pls/inter2/dokpaieska.showdoc_e?p_id=167217"><text:span text:style-name="T190_128">Lobbying</text:span></text:a></text:span><text:span text:style-name="T190_129"><text:a xlink:type="simple" xlink:href="http://www3.lrs.lt/pls/inter2/dokpaieska.showdoc_e?p_id=167217"><text:span text:style-name="T190_130"><text:s/></text:span></text:a></text:span><text:span text:style-name="T190_131"><text:a xlink:type="simple" xlink:href="http://www3.lrs.lt/pls/inter2/dokpaieska.showdoc_e?p_id=167217"><text:span text:style-name="T190_132">Activity</text:span></text:a></text:span><text:span text:style-name="T190_133"><text:s/></text:span><text:span text:style-name="T190_134">states</text:span><text:span text:style-name="T190_135"><text:s/></text:span><text:span text:style-name="T190_136">that</text:span><text:span text:style-name="T190_137"><text:s/></text:span><text:span text:style-name="T190_138">the</text:span><text:span text:style-name="T190_139"><text:s/></text:span><text:span text:style-name="T190_140">government</text:span><text:span text:style-name="T190_141"><text:s/></text:span><text:span text:style-name="T190_142">can</text:span><text:span text:style-name="T190_143"><text:s/></text:span><text:span text:style-name="T190_144">suspend</text:span><text:span text:style-name="T190_145"><text:s/></text:span><text:span text:style-name="T190_146">the</text:span><text:span text:style-name="T190_147"><text:s/></text:span><text:span text:style-name="T190_148">lobbying</text:span><text:span text:style-name="T190_149"><text:s/></text:span><text:span text:style-name="T190_150">activities</text:span><text:span text:style-name="T190_151"><text:s/></text:span><text:span text:style-name="T190_152">of</text:span><text:span text:style-name="T190_153"><text:s/></text:span><text:span text:style-name="T190_154">individuals</text:span><text:span text:style-name="T190_155"><text:s/></text:span><text:span text:style-name="T190_156">or</text:span><text:span text:style-name="T190_157"><text:s/></text:span><text:span text:style-name="T190_158">organizations</text:span><text:span text:style-name="T190_159"><text:s/></text:span><text:span text:style-name="T190_160">who</text:span><text:span text:style-name="T190_161"><text:s/></text:span><text:span text:style-name="T190_162">fail</text:span><text:span text:style-name="T190_163"><text:s/></text:span><text:span text:style-name="T190_164">to</text:span><text:span text:style-name="T190_165"><text:s/></text:span><text:span text:style-name="T190_166">comply</text:span><text:span text:style-name="T190_167">.<text:s/></text:span></text:p>
      <text:p text:style-name="P191"/>
      <text:p text:style-name="P192"><text:span text:style-name="T192_1">Disclosing</text:span><text:span text:style-name="T192_2"><text:s/></text:span><text:span text:style-name="T192_3">the</text:span><text:span text:style-name="T192_4"><text:s/></text:span><text:span text:style-name="T192_5">names</text:span><text:span text:style-name="T192_6"><text:s/></text:span><text:span text:style-name="T192_7">of</text:span><text:span text:style-name="T192_8"><text:s/></text:span><text:span text:style-name="T192_9">violators</text:span><text:span text:style-name="T192_10"><text:s/></text:span><text:span text:style-name="T192_11">is</text:span><text:span text:style-name="T192_12"><text:s/></text:span><text:span text:style-name="T192_13">another</text:span><text:span text:style-name="T192_14"><text:s/></text:span><text:span text:style-name="T192_15">essential</text:span><text:span text:style-name="T192_16"><text:s/></text:span><text:span text:style-name="T192_17">component</text:span><text:span text:style-name="T192_18"><text:s/></text:span><text:span text:style-name="T192_19">of</text:span><text:span text:style-name="T192_20"><text:s/></text:span><text:span text:style-name="T192_21">effective</text:span><text:span text:style-name="T192_22"><text:s/></text:span><text:span text:style-name="T192_23">enforcement</text:span><text:span text:style-name="T192_24">.</text:span><text:span text:style-name="T192_25"><text:s/></text:span><text:span text:style-name="T192_26">Most</text:span><text:span text:style-name="T192_27"><text:s/></text:span><text:span text:style-name="T192_28">countries</text:span><text:span text:style-name="T192_29">,<text:s/></text:span><text:span text:style-name="T192_30">however</text:span><text:span text:style-name="T192_31">,<text:s/></text:span><text:span text:style-name="T192_32">do</text:span><text:span text:style-name="T192_33"><text:s/></text:span><text:span text:style-name="T192_34">not</text:span><text:span text:style-name="T192_35"><text:s/></text:span><text:span text:style-name="T192_36">have</text:span><text:span text:style-name="T192_37"><text:s/></text:span><text:span text:style-name="T192_38">a</text:span><text:span text:style-name="T192_39"><text:s/></text:span><text:span text:style-name="T192_40">clear</text:span><text:span text:style-name="T192_41"><text:s/></text:span><text:span text:style-name="T192_42">statutory</text:span><text:span text:style-name="T192_43"><text:s/></text:span><text:span text:style-name="T192_44">requirement</text:span><text:span text:style-name="T192_45"><text:s/></text:span><text:span text:style-name="T192_46">to</text:span><text:span text:style-name="T192_47"><text:s/></text:span><text:span text:style-name="T192_48">disclose</text:span><text:span text:style-name="T192_49"><text:s/></text:span><text:span text:style-name="T192_50">the</text:span><text:span text:style-name="T192_51"><text:s/></text:span><text:span text:style-name="T192_52">names</text:span><text:span text:style-name="T192_53"><text:s/></text:span><text:span text:style-name="T192_54">of</text:span><text:span text:style-name="T192_55"><text:s/></text:span><text:span text:style-name="T192_56">violators</text:span><text:span text:style-name="T192_57">.<text:s/></text:span><text:span text:style-name="T192_58">In</text:span><text:span text:style-name="T192_59"><text:s/></text:span><text:span text:style-name="T192_60"><text:a xlink:type="simple" xlink:href="http://laws.justice.gc.ca/eng/acts/L-12.4/page-9.html#h-17"><text:span text:style-name="T192_61">Canada</text:span></text:a></text:span><text:span text:style-name="T192_62">,<text:s/></text:span><text:span text:style-name="T192_63">the</text:span><text:span text:style-name="T192_64"><text:s/></text:span><text:span text:style-name="T192_65">Commissioner</text:span><text:span text:style-name="T192_66"><text:s/></text:span><text:span text:style-name="T192_67">may</text:span><text:span text:style-name="T192_68"><text:s/></text:span><text:span text:style-name="T192_69">make</text:span><text:span text:style-name="T192_70"><text:s/></text:span><text:span text:style-name="T192_71">public</text:span><text:span text:style-name="T192_72"><text:s/></text:span><text:span text:style-name="T192_73">the</text:span><text:span text:style-name="T192_74"><text:s/></text:span><text:span text:style-name="T192_75">nature</text:span><text:span text:style-name="T192_76"><text:s/></text:span><text:span text:style-name="T192_77">of</text:span><text:span text:style-name="T192_78"><text:s/></text:span><text:span text:style-name="T192_79">the</text:span><text:span text:style-name="T192_80"><text:s/></text:span><text:span text:style-name="T192_81">offence</text:span><text:span text:style-name="T192_82"><text:s/></text:span><text:span text:style-name="T192_83">and</text:span><text:span text:style-name="T192_84"><text:s/></text:span><text:span text:style-name="T192_85">the</text:span><text:span text:style-name="T192_86"><text:s/></text:span><text:span text:style-name="T192_87">name</text:span><text:span text:style-name="T192_88"><text:s/></text:span><text:span text:style-name="T192_89">of</text:span><text:span text:style-name="T192_90"><text:s/></text:span><text:span text:style-name="T192_91">the</text:span><text:span text:style-name="T192_92"><text:s/></text:span><text:span text:style-name="T192_93">person</text:span><text:span text:style-name="T192_94"><text:s/></text:span><text:span text:style-name="T192_95">who</text:span><text:span text:style-name="T192_96"><text:s/></text:span><text:span text:style-name="T192_97">committed</text:span><text:span text:style-name="T192_98"><text:s/></text:span><text:span text:style-name="T192_99">it</text:span><text:span text:style-name="T192_100">.<text:s/></text:span><text:span text:style-name="T192_101">Oversight</text:span><text:span text:style-name="T192_102"><text:s/></text:span><text:span text:style-name="T192_103">bodies</text:span><text:span text:style-name="T192_104"><text:s/></text:span><text:span text:style-name="T192_105">should</text:span><text:span text:style-name="T192_106"><text:s/></text:span><text:span text:style-name="T192_107">always</text:span><text:span text:style-name="T192_108"><text:s/></text:span><text:span text:style-name="T192_109">be</text:span><text:span text:style-name="T192_110"><text:s/></text:span><text:span text:style-name="T192_111">required</text:span><text:span text:style-name="T192_112"><text:s/></text:span><text:span text:style-name="T192_113">to</text:span><text:span text:style-name="T192_114"><text:s/></text:span><text:span text:style-name="T192_115">disclose</text:span><text:span text:style-name="T192_116"><text:s/></text:span><text:span text:style-name="T192_117">the</text:span><text:span text:style-name="T192_118"><text:s/></text:span><text:span text:style-name="T192_119">names</text:span><text:span text:style-name="T192_120"><text:s/></text:span><text:span text:style-name="T192_121">of</text:span><text:span text:style-name="T192_122"><text:s/></text:span><text:span text:style-name="T192_123">all</text:span><text:span text:style-name="T192_124"><text:s/></text:span><text:span text:style-name="T192_125">individuals</text:span><text:span text:style-name="T192_126"><text:s/></text:span><text:span text:style-name="T192_127">or</text:span><text:span text:style-name="T192_128"><text:s/></text:span><text:span text:style-name="T192_129">organizations</text:span><text:span text:style-name="T192_130"><text:s/></text:span><text:span text:style-name="T192_131">found</text:span><text:span text:style-name="T192_132"><text:s/></text:span><text:span text:style-name="T192_133">to</text:span><text:span text:style-name="T192_134"><text:s/></text:span><text:span text:style-name="T192_135">have</text:span><text:span text:style-name="T192_136"><text:s/></text:span><text:span text:style-name="T192_137">violated</text:span><text:span text:style-name="T192_138"><text:s/></text:span><text:span text:style-name="T192_139">lobbying</text:span><text:span text:style-name="T192_140"><text:s/></text:span><text:span text:style-name="T192_141">rules</text:span><text:span text:style-name="T192_142"><text:s/></text:span><text:span text:style-name="T192_143">or</text:span><text:span text:style-name="T192_144"><text:s/></text:span><text:span text:style-name="T192_145">regulations</text:span><text:span text:style-name="T192_146">.<text:s/></text:span></text:p>
      <text:p text:style-name="P193"/>
      <text:p text:style-name="P194"><text:span text:style-name="T194_1">14.<text:s/></text:span><text:span text:style-name="T194_2">Public</text:span><text:span text:style-name="T194_3"><text:s/></text:span><text:span text:style-name="T194_4">Oversight</text:span><text:span text:style-name="T194_5"><text:s/></text:span><text:span text:style-name="T194_6">and</text:span><text:span text:style-name="T194_7"><text:s/></text:span><text:span text:style-name="T194_8">Whistleblower</text:span><text:span text:style-name="T194_9"><text:s/></text:span><text:span text:style-name="T194_10">Provisions</text:span><text:span text:style-name="T194_11"><text:s text:c="2"/></text:span></text:p>
      <text:p text:style-name="P195"/>
      <text:p text:style-name="P196"><text:span text:style-name="T196_1">Governments</text:span><text:span text:style-name="T196_2"><text:s/></text:span><text:span text:style-name="T196_3">should</text:span><text:span text:style-name="T196_4"><text:s/></text:span><text:span text:style-name="T196_5">establish</text:span><text:span text:style-name="T196_6">,<text:s/></text:span><text:span text:style-name="T196_7">publicize</text:span><text:span text:style-name="T196_8">,<text:s/></text:span><text:span text:style-name="T196_9">and</text:span><text:span text:style-name="T196_10"><text:s/></text:span><text:span text:style-name="T196_11">operate</text:span><text:span text:style-name="T196_12"><text:s/></text:span><text:span text:style-name="T196_13">a</text:span><text:span text:style-name="T196_14"><text:s/></text:span><text:span text:style-name="T196_15">mechanism</text:span><text:span text:style-name="T196_16"><text:s/></text:span><text:span text:style-name="T196_17">for</text:span><text:span text:style-name="T196_18"><text:s/></text:span><text:span text:style-name="T196_19">the</text:span><text:span text:style-name="T196_20"><text:s/></text:span><text:span text:style-name="T196_21">public</text:span><text:span text:style-name="T196_22"><text:s/></text:span><text:span text:style-name="T196_23">to</text:span><text:span text:style-name="T196_24"><text:s/></text:span><text:span text:style-name="T196_25">report</text:span><text:span text:style-name="T196_26"><text:s/></text:span><text:span text:style-name="T196_27">suspected</text:span><text:span text:style-name="T196_28"><text:s/></text:span><text:span text:style-name="T196_29">noncompliance</text:span><text:span text:style-name="T196_30"><text:s/></text:span><text:span text:style-name="T196_31">with</text:span><text:span text:style-name="T196_32"><text:s/></text:span><text:span text:style-name="T196_33">lobbying</text:span><text:span text:style-name="T196_34"><text:s/></text:span><text:span text:style-name="T196_35">disclosure</text:span><text:span text:style-name="T196_36"><text:s/></text:span><text:span text:style-name="T196_37">regulations</text:span><text:span text:style-name="T196_38">.<text:s/></text:span></text:p>
      <text:p text:style-name="P197"/>
      <text:p text:style-name="P198"><text:span text:style-name="T198_1">Explanation</text:span><text:span text:style-name="T198_2"><text:s/></text:span><text:span text:style-name="T198_3">and</text:span><text:span text:style-name="T198_4"><text:s/></text:span><text:span text:style-name="T198_5">examples</text:span><text:span text:style-name="T198_6">:</text:span><text:span text:style-name="T198_7"><text:s/></text:span><text:span text:style-name="T198_8">The</text:span><text:span text:style-name="T198_9"><text:s/></text:span><text:span text:style-name="T198_10">public</text:span><text:span text:style-name="T198_11"><text:s/></text:span><text:span text:style-name="T198_12">has</text:span><text:span text:style-name="T198_13"><text:s/></text:span><text:span text:style-name="T198_14">a</text:span><text:span text:style-name="T198_15"><text:s/></text:span><text:span text:style-name="T198_16">very</text:span><text:span text:style-name="T198_17"><text:s/></text:span><text:span text:style-name="T198_18">important</text:span><text:span text:style-name="T198_19"><text:s/></text:span><text:span text:style-name="T198_20">and</text:span><text:span text:style-name="T198_21"><text:s/></text:span><text:span text:style-name="T198_22">valuable</text:span><text:span text:style-name="T198_23"><text:s/></text:span><text:span text:style-name="T198_24">watchdog</text:span><text:span text:style-name="T198_25"><text:s/></text:span><text:span text:style-name="T198_26">role</text:span><text:span text:style-name="T198_27"><text:s/></text:span><text:span text:style-name="T198_28">by</text:span><text:span text:style-name="T198_29"><text:s/></text:span><text:span text:style-name="T198_30">monitoring</text:span><text:span text:style-name="T198_31"><text:s/></text:span><text:span text:style-name="T198_32">and</text:span><text:span text:style-name="T198_33"><text:s/></text:span><text:span text:style-name="T198_34">reporting</text:span><text:span text:style-name="T198_35"><text:s/></text:span><text:span text:style-name="T198_36">suspected</text:span><text:span text:style-name="T198_37"><text:s/></text:span><text:span text:style-name="T198_38">inaccuracies</text:span><text:span text:style-name="T198_39"><text:s/></text:span><text:span text:style-name="T198_40">and</text:span><text:span text:style-name="T198_41"><text:s/></text:span><text:span text:style-name="T198_42">noncompliance</text:span><text:span text:style-name="T198_43">.<text:s/></text:span><text:span text:style-name="T198_44">To</text:span><text:span text:style-name="T198_45"><text:s/></text:span><text:span text:style-name="T198_46">encourage</text:span><text:span text:style-name="T198_47"><text:s/></text:span><text:span text:style-name="T198_48">and</text:span><text:span text:style-name="T198_49"><text:s/></text:span><text:span text:style-name="T198_50">institutionalize</text:span><text:span text:style-name="T198_51"><text:s/></text:span><text:span text:style-name="T198_52">contribution</text:span><text:span text:style-name="T198_53"><text:s/></text:span><text:span text:style-name="T198_54">from</text:span><text:span text:style-name="T198_55"><text:s/></text:span><text:span text:style-name="T198_56">citizens</text:span><text:span text:style-name="T198_57">,<text:s/></text:span><text:span text:style-name="T198_58">governments</text:span><text:span text:style-name="T198_59"><text:s/></text:span><text:span text:style-name="T198_60">should</text:span><text:span text:style-name="T198_61"><text:s/></text:span><text:span text:style-name="T198_62">maintain</text:span><text:span text:style-name="T198_63"><text:s/></text:span><text:span text:style-name="T198_64">a</text:span><text:span text:style-name="T198_65"><text:s/></text:span><text:span text:style-name="T198_66">system</text:span><text:span text:style-name="T198_67"><text:s/></text:span><text:span text:style-name="T198_68">for</text:span><text:span text:style-name="T198_69"><text:s/></text:span><text:span text:style-name="T198_70">receiving</text:span><text:span text:style-name="T198_71"><text:s/></text:span><text:span text:style-name="T198_72">and</text:span><text:span text:style-name="T198_73"><text:s/></text:span><text:span text:style-name="T198_74">processing</text:span><text:span text:style-name="T198_75"><text:s/></text:span><text:span text:style-name="T198_76">public</text:span><text:span text:style-name="T198_77"><text:s/></text:span><text:span text:style-name="T198_78">complaints</text:span><text:span text:style-name="T198_79"><text:s/></text:span><text:span text:style-name="T198_80">about</text:span><text:span text:style-name="T198_81"><text:s/></text:span><text:span text:style-name="T198_82">suspected</text:span><text:span text:style-name="T198_83"><text:s/></text:span><text:span text:style-name="T198_84">noncompliance</text:span><text:span text:style-name="T198_85">.<text:s/></text:span><text:span text:style-name="T198_86">At</text:span><text:span text:style-name="T198_87"><text:s/></text:span><text:span text:style-name="T198_88">the</text:span><text:span text:style-name="T198_89"><text:s/></text:span><text:span text:style-name="T198_90">same</text:span><text:span text:style-name="T198_91"><text:s/></text:span><text:span text:style-name="T198_92">time</text:span><text:span text:style-name="T198_93">,<text:s/></text:span><text:span text:style-name="T198_94">strong</text:span><text:span text:style-name="T198_95"><text:s/></text:span><text:span text:style-name="T198_96">whistleblower</text:span><text:span text:style-name="T198_97"><text:s/></text:span><text:span text:style-name="T198_98">provisions</text:span><text:span text:style-name="T198_99"><text:s/></text:span><text:span text:style-name="T198_100">should</text:span><text:span text:style-name="T198_101"><text:s/></text:span><text:span text:style-name="T198_102">be</text:span><text:span text:style-name="T198_103"><text:s/></text:span><text:span text:style-name="T198_104">enacted</text:span><text:span text:style-name="T198_105"><text:s/></text:span><text:span text:style-name="T198_106">to</text:span><text:span text:style-name="T198_107"><text:s/></text:span><text:span text:style-name="T198_108">protect</text:span><text:span text:style-name="T198_109"><text:s/></text:span><text:span text:style-name="T198_110">individuals</text:span><text:span text:style-name="T198_111"><text:s/></text:span><text:span text:style-name="T198_112">who</text:span><text:span text:style-name="T198_113"><text:s/></text:span><text:span text:style-name="T198_114">identify</text:span><text:span text:style-name="T198_115"><text:s/></text:span><text:span text:style-name="T198_116">noncompliance</text:span><text:span text:style-name="T198_117"><text:s/></text:span><text:span text:style-name="T198_118">with</text:span><text:span text:style-name="T198_119"><text:s/></text:span><text:span text:style-name="T198_120">lobbying</text:span><text:span text:style-name="T198_121"><text:s/></text:span><text:span text:style-name="T198_122">disclosure</text:span><text:span text:style-name="T198_123"><text:s/></text:span><text:span text:style-name="T198_124">laws</text:span><text:span text:style-name="T198_125">.<text:s/></text:span></text:p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