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Heading_20_2" style:master-page-name="Standard">
      <style:paragraph-properties fo:break-before="auto" fo:line-height="115%" style:writing-mode="lr-tb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P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weight="bold" style:font-weight-asian="bold" style:font-weight-complex="bold"/>
    </style:style>
    <style:style style:name="T7_2" style:family="text">
      <style:text-properties fo:font-weight="bold" style:font-weight-asian="bold" style:font-weight-complex="bold"/>
    </style:style>
    <style:style style:name="T7_3" style:family="text">
      <style:text-properties fo:font-weight="bold" style:font-weight-asian="bold" style:font-weight-complex="bold"/>
    </style:style>
    <style:style style:name="T7_4" style:family="text">
      <style:text-properties fo:font-weight="bold" style:font-weight-asian="bold" style:font-weight-complex="bold"/>
    </style:style>
    <style:style style:name="T7_5" style:family="text">
      <style:text-properties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fo:margin-top="0cm" fo:margin-bottom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fo:margin-top="0cm" fo:margin-bottom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fo:margin-top="0cm" fo:margin-bottom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fo:margin-top="0cm" fo:margin-bottom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fo:margin-top="0cm" fo:margin-bottom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fo:margin-top="0cm" fo:margin-bottom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fo:margin-top="0cm" fo:margin-bottom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fo:margin-top="0cm" fo:margin-bottom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fo:font-weight="bold" style:font-weight-asian="bold" style:font-weight-complex="bold"/>
    </style:style>
    <style:style style:name="T25_2" style:family="text">
      <style:text-properties fo:font-weight="bold" style:font-weight-asian="bold" style:font-weight-complex="bold"/>
    </style:style>
    <style:style style:name="T25_3" style:family="text">
      <style:text-properties fo:font-weight="bold" style:font-weight-asian="bold" style:font-weight-complex="bold"/>
    </style:style>
    <style:style style:name="T25_4" style:family="text">
      <style:text-properties fo:font-weight="bold" style:font-weight-asian="bold" style:font-weight-complex="bold"/>
    </style:style>
    <style:style style:name="T25_5" style:family="text">
      <style:text-properties fo:font-weight="bold" style:font-weight-asian="bold" style:font-weight-complex="bold"/>
    </style:style>
    <style:style style:name="T25_6" style:family="text">
      <style:text-properties fo:font-weight="bold" style:font-weight-asian="bold" style:font-weight-complex="bold"/>
    </style:style>
    <style:style style:name="T25_7" style:family="text">
      <style:text-properties fo:font-weight="bold" style:font-weight-asian="bold" style:font-weight-complex="bold"/>
    </style:style>
    <style:style style:name="T25_8" style:family="text">
      <style:text-properties fo:font-weight="bold" style:font-weight-asian="bold" style:font-weight-complex="bold"/>
    </style:style>
    <style:style style:name="T25_9" style:family="text">
      <style:text-properties fo:font-weight="bold" style:font-weight-asian="bold" style:font-weight-complex="bold"/>
    </style:style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fo:margin-top="0cm" fo:margin-bottom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T27_68" style:family="text"/>
    <style:style style:name="T27_69" style:family="text"/>
    <style:style style:name="T27_70" style:family="text"/>
    <style:style style:name="T27_71" style:family="text"/>
    <style:style style:name="T27_72" style:family="text"/>
    <style:style style:name="T27_73" style:family="text"/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fo:margin-top="0cm" fo:margin-bottom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  <style:style style:name="T29_37" style:family="text"/>
    <style:style style:name="T29_38" style:family="text"/>
    <style:style style:name="T29_39" style:family="text"/>
    <style:style style:name="T29_40" style:family="text"/>
    <style:style style:name="T29_41" style:family="text"/>
    <style:style style:name="T29_42" style:family="text"/>
    <style:style style:name="T29_43" style:family="text"/>
    <style:style style:name="T29_44" style:family="text"/>
    <style:style style:name="T29_45" style:family="text"/>
    <style:style style:name="T29_46" style:family="text"/>
    <style:style style:name="T29_47" style:family="text"/>
    <style:style style:name="T29_48" style:family="text"/>
    <style:style style:name="T29_49" style:family="text"/>
    <style:style style:name="T29_50" style:family="text"/>
    <style:style style:name="T29_51" style:family="text"/>
    <style:style style:name="T29_52" style:family="text"/>
    <style:style style:name="T29_53" style:family="text"/>
    <style:style style:name="T29_54" style:family="text"/>
    <style:style style:name="T29_55" style:family="text"/>
    <style:style style:name="T29_56" style:family="text"/>
    <style:style style:name="T29_57" style:family="text"/>
    <style:style style:name="T29_58" style:family="text"/>
    <style:style style:name="T29_59" style:family="text"/>
    <style:style style:name="T29_60" style:family="text"/>
    <style:style style:name="T29_61" style:family="text"/>
    <style:style style:name="T29_62" style:family="text"/>
    <style:style style:name="T29_63" style:family="text"/>
    <style:style style:name="T29_64" style:family="text"/>
    <style:style style:name="T29_65" style:family="text"/>
    <style:style style:name="T29_66" style:family="text"/>
    <style:style style:name="T29_67" style:family="text"/>
    <style:style style:name="T29_68" style:family="text"/>
    <style:style style:name="T29_69" style:family="text"/>
    <style:style style:name="T29_70" style:family="text"/>
    <style:style style:name="T29_71" style:family="text"/>
    <style:style style:name="T29_72" style:family="text"/>
    <style:style style:name="T29_73" style:family="text"/>
    <style:style style:name="T29_74" style:family="text"/>
    <style:style style:name="T29_75" style:family="text"/>
    <style:style style:name="T29_76" style:family="text"/>
    <style:style style:name="T29_77" style:family="text"/>
    <style:style style:name="T29_78" style:family="text"/>
    <style:style style:name="T29_79" style:family="text"/>
    <style:style style:name="T29_80" style:family="text"/>
    <style:style style:name="T29_81" style:family="text"/>
    <style:style style:name="T29_82" style:family="text"/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fo:margin-top="0cm" fo:margin-bottom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T31_49" style:family="text"/>
    <style:style style:name="T31_50" style:family="text"/>
    <style:style style:name="T31_51" style:family="text"/>
    <style:style style:name="T31_52" style:family="text"/>
    <style:style style:name="T31_53" style:family="text"/>
    <style:style style:name="T31_54" style:family="text"/>
    <style:style style:name="T31_55" style:family="text"/>
    <style:style style:name="T31_56" style:family="text"/>
    <style:style style:name="T31_57" style:family="text"/>
    <style:style style:name="T31_58" style:family="text"/>
    <style:style style:name="T31_59" style:family="text"/>
    <style:style style:name="T31_60" style:family="text"/>
    <style:style style:name="T31_61" style:family="text"/>
    <style:style style:name="T31_62" style:family="text"/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fo:margin-top="0cm" fo:margin-bottom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T33_47" style:family="text"/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T33_65" style:family="text"/>
    <style:style style:name="T33_66" style:family="text"/>
    <style:style style:name="T33_67" style:family="text"/>
    <style:style style:name="T33_68" style:family="text"/>
    <style:style style:name="T33_69" style:family="text"/>
    <style:style style:name="T33_70" style:family="text"/>
    <style:style style:name="T33_71" style:family="text"/>
    <style:style style:name="T33_72" style:family="text"/>
    <style:style style:name="T33_73" style:family="text"/>
    <style:style style:name="T33_74" style:family="text"/>
    <style:style style:name="T33_75" style:family="text"/>
    <style:style style:name="T33_76" style:family="text"/>
    <style:style style:name="T33_77" style:family="text"/>
    <style:style style:name="T33_78" style:family="text"/>
    <style:style style:name="T33_79" style:family="text"/>
    <style:style style:name="T33_80" style:family="text"/>
    <style:style style:name="T33_81" style:family="text"/>
    <style:style style:name="T33_82" style:family="text"/>
    <style:style style:name="T33_83" style:family="text"/>
    <style:style style:name="T33_84" style:family="text"/>
    <style:style style:name="T33_85" style:family="text"/>
    <style:style style:name="T33_86" style:family="text"/>
    <style:style style:name="T33_87" style:family="text"/>
    <style:style style:name="T33_88" style:family="text"/>
    <style:style style:name="T33_89" style:family="text"/>
    <style:style style:name="T33_90" style:family="text"/>
    <style:style style:name="T33_91" style:family="text"/>
    <style:style style:name="T33_92" style:family="text"/>
    <style:style style:name="T33_93" style:family="text"/>
    <style:style style:name="T33_94" style:family="text"/>
    <style:style style:name="T33_95" style:family="text"/>
    <style:style style:name="T33_96" style:family="text"/>
    <style:style style:name="T33_97" style:family="text"/>
    <style:style style:name="T33_98" style:family="text"/>
    <style:style style:name="T33_99" style:family="text"/>
    <style:style style:name="T33_100" style:family="text"/>
    <style:style style:name="T33_101" style:family="text"/>
    <style:style style:name="T33_102" style:family="text"/>
    <style:style style:name="T33_103" style:family="text"/>
    <style:style style:name="T33_104" style:family="text"/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line-height="115%" fo:margin-top="0cm" fo:margin-bottom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 style:parent-style-name="Standard"/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fo:font-size="10pt" style:font-size-asian="10pt" style:font-size-complex="10pt"/>
    </style:style>
    <style:style style:name="T36_2" style:family="text">
      <style:text-properties fo:font-size="10pt" style:font-size-asian="10pt" style:font-size-complex="10pt"/>
    </style:style>
    <style:style style:name="T36_3" style:family="text">
      <style:text-properties fo:font-size="10pt" style:font-size-asian="10pt" style:font-size-complex="10pt"/>
    </style:style>
    <style:style style:name="T36_4" style:family="text">
      <style:text-properties fo:font-size="10pt" style:font-size-asian="10pt" style:font-size-complex="10pt"/>
    </style:style>
    <style:style style:name="T36_5" style:family="text">
      <style:text-properties fo:font-size="10pt" style:font-size-asian="10pt" style:font-size-complex="10pt"/>
    </style:style>
    <style:style style:name="T36_6" style:family="text">
      <style:text-properties fo:font-size="10pt" style:font-size-asian="10pt" style:font-size-complex="10pt"/>
    </style:style>
    <style:style style:name="T36_7" style:family="text">
      <style:text-properties fo:font-size="10pt" style:font-size-asian="10pt" style:font-size-complex="10pt"/>
    </style:style>
    <style:style style:name="T36_8" style:family="text">
      <style:text-properties fo:font-size="10pt" style:font-size-asian="10pt" style:font-size-complex="10pt"/>
    </style:style>
    <style:style style:name="T36_9" style:family="text">
      <style:text-properties fo:font-size="10pt" style:font-size-asian="10pt" style:font-size-complex="10pt"/>
    </style:style>
    <style:style style:name="T36_10" style:family="text">
      <style:text-properties fo:font-size="10pt" style:font-size-asian="10pt" style:font-size-complex="10pt"/>
    </style:style>
    <style:style style:name="T36_11" style:family="text">
      <style:text-properties fo:font-size="10pt" style:font-size-asian="10pt" style:font-size-complex="10pt"/>
    </style:style>
    <style:style style:name="T36_12" style:family="text">
      <style:text-properties fo:font-size="10pt" style:font-size-asian="10pt" style:font-size-complex="10pt"/>
    </style:style>
    <style:style style:name="T36_13" style:family="text">
      <style:text-properties fo:font-size="10pt" style:font-size-asian="10pt" style:font-size-complex="10pt"/>
    </style:style>
    <style:style style:name="T36_14" style:family="text">
      <style:text-properties fo:font-size="10pt" style:font-size-asian="10pt" style:font-size-complex="10pt"/>
    </style:style>
    <style:style style:name="T36_15" style:family="text">
      <style:text-properties fo:font-size="10pt" style:font-size-asian="10pt" style:font-size-complex="10pt"/>
    </style:style>
    <style:style style:name="T36_16" style:family="text">
      <style:text-properties fo:font-size="10pt" style:font-size-asian="10pt" style:font-size-complex="10pt"/>
    </style:style>
    <style:style style:name="T36_17" style:family="text">
      <style:text-properties fo:font-size="10pt" style:font-size-asian="10pt" style:font-size-complex="10pt"/>
    </style:style>
    <style:style style:name="T36_18" style:family="text">
      <style:text-properties fo:font-size="10pt" style:font-size-asian="10pt" style:font-size-complex="10pt"/>
    </style:style>
    <style:style style:name="T36_19" style:family="text">
      <style:text-properties fo:font-size="10pt" style:font-size-asian="10pt" style:font-size-complex="10pt"/>
    </style:style>
    <style:style style:name="T36_20" style:family="text">
      <style:text-properties fo:font-size="10pt" style:font-size-asian="10pt" style:font-size-complex="10pt"/>
    </style:style>
    <style:style style:name="T36_21" style:family="text">
      <style:text-properties fo:font-size="10pt" style:font-size-asian="10pt" style:font-size-complex="10pt"/>
    </style:style>
    <style:style style:name="T36_22" style:family="text">
      <style:text-properties fo:font-size="10pt" style:font-size-asian="10pt" style:font-size-complex="10pt"/>
    </style:style>
    <style:style style:name="T36_23" style:family="text">
      <style:text-properties fo:font-size="10pt" style:font-size-asian="10pt" style:font-size-complex="10pt"/>
    </style:style>
    <style:style style:name="T36_24" style:family="text">
      <style:text-properties fo:font-size="10pt" style:font-size-asian="10pt" style:font-size-complex="10pt"/>
    </style:style>
    <style:style style:name="T36_25" style:family="text">
      <style:text-properties fo:font-size="10pt" style:font-size-asian="10pt" style:font-size-complex="10pt"/>
    </style:style>
    <style:style style:name="T36_26" style:family="text">
      <style:text-properties fo:font-size="10pt" style:font-size-asian="10pt" style:font-size-complex="10pt"/>
    </style:style>
    <style:style style:name="T36_27" style:family="text">
      <style:text-properties fo:font-size="10pt" style:font-size-asian="10pt" style:font-size-complex="10pt"/>
    </style:style>
    <style:style style:name="T36_28" style:family="text">
      <style:text-properties fo:font-size="10pt" style:font-size-asian="10pt" style:font-size-complex="10pt"/>
    </style:style>
    <style:style style:name="T36_29" style:family="text">
      <style:text-properties fo:font-size="10pt" style:font-size-asian="10pt" style:font-size-complex="10pt"/>
    </style:style>
    <style:style style:name="T36_30" style:family="text">
      <style:text-properties fo:font-size="10pt" style:font-size-asian="10pt" style:font-size-complex="10pt"/>
    </style:style>
    <style:style style:name="T36_31" style:family="text">
      <style:text-properties fo:font-size="10pt" style:font-size-asian="10pt" style:font-size-complex="10pt"/>
    </style:style>
    <style:style style:name="T36_32" style:family="text">
      <style:text-properties fo:font-size="10pt" style:font-size-asian="10pt" style:font-size-complex="10pt"/>
    </style:style>
    <style:style style:name="T36_33" style:family="text">
      <style:text-properties fo:font-size="10pt" style:font-size-asian="10pt" style:font-size-complex="10pt"/>
    </style:style>
    <style:style style:name="T36_34" style:family="text">
      <style:text-properties fo:font-size="10pt" style:font-size-asian="10pt" style:font-size-complex="10pt"/>
    </style:style>
    <style:style style:name="T36_35" style:family="text">
      <style:text-properties fo:font-size="10pt" style:font-size-asian="10pt" style:font-size-complex="10pt"/>
    </style:style>
    <style:style style:name="T36_36" style:family="text">
      <style:text-properties fo:font-size="10pt" style:font-size-asian="10pt" style:font-size-complex="10pt"/>
    </style:style>
    <style:style style:name="T36_37" style:family="text">
      <style:text-properties fo:font-size="10pt" style:font-size-asian="10pt" style:font-size-complex="10pt"/>
    </style:style>
    <style:style style:name="T36_38" style:family="text">
      <style:text-properties fo:font-size="10pt" style:font-size-asian="10pt" style:font-size-complex="10pt"/>
    </style:style>
    <style:style style:name="T36_39" style:family="text">
      <style:text-properties fo:font-size="10pt" style:font-size-asian="10pt" style:font-size-complex="10pt"/>
    </style:style>
    <style:style style:name="T36_40" style:family="text">
      <style:text-properties fo:font-size="10pt" style:font-size-asian="10pt" style:font-size-complex="10pt"/>
    </style:style>
    <style:style style:name="T36_41" style:family="text">
      <style:text-properties fo:font-size="10pt" style:font-size-asian="10pt" style:font-size-complex="10pt"/>
    </style:style>
    <style:style style:name="T36_42" style:family="text">
      <style:text-properties fo:font-size="10pt" style:font-size-asian="10pt" style:font-size-complex="10pt"/>
    </style:style>
    <style:style style:name="T36_43" style:family="text">
      <style:text-properties fo:font-size="10pt" style:font-size-asian="10pt" style:font-size-complex="10pt"/>
    </style:style>
    <style:style style:name="T36_44" style:family="text">
      <style:text-properties fo:font-size="10pt" style:font-size-asian="10pt" style:font-size-complex="10pt"/>
    </style:style>
    <style:style style:name="T36_45" style:family="text">
      <style:text-properties fo:font-size="10pt" style:font-size-asian="10pt" style:font-size-complex="10pt"/>
    </style:style>
    <style:style style:name="T36_46" style:family="text">
      <style:text-properties fo:font-size="10pt" style:font-size-asian="10pt" style:font-size-complex="10pt"/>
    </style:style>
    <style:style style:name="T36_47" style:family="text">
      <style:text-properties fo:font-size="10pt" style:font-size-asian="10pt" style:font-size-complex="10pt"/>
    </style:style>
    <style:style style:name="T36_48" style:family="text">
      <style:text-properties fo:font-size="10pt" style:font-size-asian="10pt" style:font-size-complex="10pt"/>
    </style:style>
    <style:style style:name="T36_49" style:family="text">
      <style:text-properties fo:font-size="10pt" style:font-size-asian="10pt" style:font-size-complex="10pt"/>
    </style:style>
    <style:style style:name="T36_50" style:family="text">
      <style:text-properties fo:font-size="10pt" style:font-size-asian="10pt" style:font-size-complex="10pt"/>
    </style:style>
    <style:style style:name="T36_51" style:family="text">
      <style:text-properties fo:font-size="10pt" style:font-size-asian="10pt" style:font-size-complex="10pt"/>
    </style:style>
    <style:style style:name="T36_52" style:family="text">
      <style:text-properties fo:font-size="10pt" style:font-size-asian="10pt" style:font-size-complex="10pt"/>
    </style:style>
    <style:style style:name="T36_53" style:family="text">
      <style:text-properties fo:font-size="10pt" style:font-size-asian="10pt" style:font-size-complex="10pt"/>
    </style:style>
    <style:style style:name="T36_54" style:family="text">
      <style:text-properties fo:font-size="10pt" style:font-size-asian="10pt" style:font-size-complex="10pt"/>
    </style:style>
    <style:style style:name="T36_55" style:family="text">
      <style:text-properties fo:font-size="10pt" style:font-size-asian="10pt" style:font-size-complex="10pt"/>
    </style:style>
    <style:style style:name="T36_56" style:family="text">
      <style:text-properties fo:font-size="10pt" style:font-size-asian="10pt" style:font-size-complex="10pt"/>
    </style:style>
    <style:style style:name="T36_57" style:family="text">
      <style:text-properties fo:font-size="10pt" style:font-size-asian="10pt" style:font-size-complex="10pt"/>
    </style:style>
    <style:style style:name="T36_58" style:family="text">
      <style:text-properties fo:font-size="10pt" style:font-size-asian="10pt" style:font-size-complex="10pt"/>
    </style:style>
    <style:style style:name="T36_59" style:family="text">
      <style:text-properties fo:font-size="10pt" style:font-size-asian="10pt" style:font-size-complex="10pt"/>
    </style:style>
    <style:style style:name="T36_60" style:family="text">
      <style:text-properties fo:font-size="10pt" style:font-size-asian="10pt" style:font-size-complex="10pt"/>
    </style:style>
    <style:style style:name="T36_61" style:family="text">
      <style:text-properties fo:font-size="10pt" style:font-size-asian="10pt" style:font-size-complex="10pt"/>
    </style:style>
    <style:style style:name="T36_62" style:family="text">
      <style:text-properties fo:font-size="10pt" style:font-size-asian="10pt" style:font-size-complex="10pt"/>
    </style:style>
    <style:style style:name="T36_63" style:family="text">
      <style:text-properties fo:font-size="10pt" style:font-size-asian="10pt" style:font-size-complex="10pt"/>
    </style:style>
    <style:style style:name="T36_64" style:family="text">
      <style:text-properties fo:font-size="10pt" style:font-size-asian="10pt" style:font-size-complex="10pt"/>
    </style:style>
    <style:style style:name="T36_65" style:family="text">
      <style:text-properties fo:font-size="10pt" style:font-size-asian="10pt" style:font-size-complex="10pt"/>
    </style:style>
    <style:style style:name="T36_66" style:family="text">
      <style:text-properties fo:font-size="10pt" style:font-size-asian="10pt" style:font-size-complex="10pt"/>
    </style:style>
    <style:style style:name="T36_67" style:family="text">
      <style:text-properties fo:font-size="10pt" style:font-size-asian="10pt" style:font-size-complex="10pt"/>
    </style:style>
    <style:style style:name="T36_68" style:family="text">
      <style:text-properties fo:font-size="10pt" style:font-size-asian="10pt" style:font-size-complex="10pt"/>
    </style:style>
    <style:style style:name="T36_69" style:family="text">
      <style:text-properties fo:font-size="10pt" style:font-size-asian="10pt" style:font-size-complex="10pt"/>
    </style:style>
    <style:style style:name="T36_70" style:family="text">
      <style:text-properties fo:font-size="10pt" style:font-size-asian="10pt" style:font-size-complex="10pt"/>
    </style:style>
    <style:style style:name="T36_71" style:family="text">
      <style:text-properties fo:font-size="10pt" style:font-size-asian="10pt" style:font-size-complex="10pt"/>
    </style:style>
    <style:style style:name="T36_72" style:family="text">
      <style:text-properties fo:font-size="10pt" style:font-size-asian="10pt" style:font-size-complex="10pt"/>
    </style:style>
    <style:style style:name="T36_73" style:family="text">
      <style:text-properties fo:font-size="10pt" style:font-size-asian="10pt" style:font-size-complex="10pt"/>
    </style:style>
    <style:style style:name="T36_74" style:family="text">
      <style:text-properties fo:font-size="10pt" style:font-size-asian="10pt" style:font-size-complex="10pt"/>
    </style:style>
    <style:style style:name="T36_75" style:family="text">
      <style:text-properties fo:font-size="10pt" style:font-size-asian="10pt" style:font-size-complex="10pt"/>
    </style:style>
    <style:style style:name="T36_76" style:family="text"/>
    <style:style style:name="T36_77" style:family="text"/>
    <style:style style:name="T36_78" style:family="text"/>
    <style:style style:name="T36_79" style:family="text"/>
    <style:style style:name="T36_80" style:family="text"/>
    <style:style style:name="T36_81" style:family="text"/>
    <style:style style:name="T36_82" style:family="text"/>
    <style:style style:name="T36_83" style:family="text"/>
    <style:style style:name="T36_84" style:family="text"/>
    <style:style style:name="T36_85" style:family="text"/>
    <style:style style:name="T36_86" style:family="text"/>
    <style:style style:name="T36_87" style:family="text"/>
    <style:style style:name="T36_88" style:family="text"/>
    <style:style style:name="T36_89" style:family="text"/>
    <style:style style:name="T36_90" style:family="text"/>
    <style:style style:name="T36_91" style:family="text"/>
    <style:style style:name="T36_92" style:family="text"/>
    <style:style style:name="T36_93" style:family="text"/>
    <style:style style:name="T36_94" style:family="text"/>
    <style:style style:name="T36_95" style:family="text"/>
    <style:style style:name="T36_96" style:family="text"/>
    <style:style style:name="T36_97" style:family="text"/>
    <style:style style:name="T36_98" style:family="text"/>
    <style:style style:name="T36_99" style:family="text"/>
    <style:style style:name="T36_100" style:family="text"/>
    <style:style style:name="T36_101" style:family="text"/>
    <style:style style:name="T36_102" style:family="text"/>
    <style:style style:name="T36_103" style:family="text"/>
    <style:style style:name="T36_104" style:family="text"/>
    <style:style style:name="T36_105" style:family="text"/>
    <style:style style:name="T36_106" style:family="text"/>
    <style:style style:name="T36_107" style:family="text"/>
    <style:style style:name="T36_108" style:family="text"/>
    <style:style style:name="T36_109" style:family="text"/>
    <style:style style:name="T36_110" style:family="text"/>
    <style:style style:name="T36_111" style:family="text"/>
    <style:style style:name="T36_112" style:family="text"/>
    <style:style style:name="T36_113" style:family="text"/>
    <style:style style:name="T36_114" style:family="text"/>
    <style:style style:name="T36_115" style:family="text"/>
    <style:style style:name="T36_116" style:family="text"/>
    <style:style style:name="T36_117" style:family="text"/>
    <style:style style:name="T36_118" style:family="text"/>
    <style:style style:name="T36_119" style:family="text"/>
    <style:style style:name="T36_120" style:family="text"/>
    <style:style style:name="T36_121" style:family="text"/>
    <style:style style:name="T36_122" style:family="text"/>
    <style:style style:name="T36_123" style:family="text"/>
    <style:style style:name="T36_124" style:family="text"/>
    <style:style style:name="T36_125" style:family="text"/>
    <style:style style:name="T36_126" style:family="text"/>
    <style:style style:name="T36_127" style:family="text"/>
    <style:style style:name="T36_128" style:family="text"/>
    <style:style style:name="T36_129" style:family="text"/>
    <style:style style:name="T36_130" style:family="text"/>
    <style:style style:name="T36_131" style:family="text"/>
    <style:style style:name="T36_132" style:family="text"/>
    <style:style style:name="T36_133" style:family="text"/>
    <style:style style:name="T36_134" style:family="text"/>
    <style:style style:name="T36_135" style:family="text"/>
    <style:style style:name="T36_136" style:family="text"/>
    <style:style style:name="T36_137" style:family="text"/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fo:font-weight="bold" style:font-weight-asian="bold" style:font-weight-complex="bold"/>
    </style:style>
    <style:style style:name="T38_2" style:family="text">
      <style:text-properties fo:font-weight="bold" style:font-weight-asian="bold" style:font-weight-complex="bold"/>
    </style:style>
    <style:style style:name="T38_3" style:family="text">
      <style:text-properties fo:font-weight="bold" style:font-weight-asian="bold" style:font-weight-complex="bold"/>
    </style:style>
    <style:style style:name="T38_4" style:family="text">
      <style:text-properties fo:font-weight="bold" style:font-weight-asian="bold" style:font-weight-complex="bold"/>
    </style:style>
    <style:style style:name="T38_5" style:family="text">
      <style:text-properties fo:font-weight="bold" style:font-weight-asian="bold" style:font-weight-complex="bold"/>
    </style:style>
    <style:style style:name="T38_6" style:family="text">
      <style:text-properties fo:font-weight="bold" style:font-weight-asian="bold" style:font-weight-complex="bold"/>
    </style:style>
    <style:style style:name="T38_7" style:family="text">
      <style:text-properties fo:font-weight="bold" style:font-weight-asian="bold" style:font-weight-complex="bold"/>
    </style:style>
    <style:style style:name="T38_8" style:family="text">
      <style:text-properties fo:font-weight="bold" style:font-weight-asian="bold" style:font-weight-complex="bold"/>
    </style:style>
    <style:style style:name="T38_9" style:family="text">
      <style:text-properties fo:font-weight="bold" style:font-weight-asian="bold" style:font-weight-complex="bold"/>
    </style:style>
    <style:style style:name="P3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40" style:family="paragraph" style:parent-style-name="Standard">
      <style:paragraph-properties fo:break-before="auto" fo:line-height="115%" fo:margin-top="0cm" fo:margin-bottom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fo:margin-top="0cm" fo:margin-bottom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>
      <style:text-properties fo:color="#1155cc" style:text-underline-style="solid" style:text-underline-color="font-color"/>
    </style:style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>
      <style:text-properties fo:color="#1155cc" style:text-underline-style="solid" style:text-underline-color="font-color"/>
    </style:style>
    <style:style style:name="T42_62" style:family="text"/>
    <style:style style:name="T42_63" style:family="text">
      <style:text-properties fo:color="#1155cc" style:text-underline-style="solid" style:text-underline-color="font-color"/>
    </style:style>
    <style:style style:name="T42_64" style:family="text"/>
    <style:style style:name="T42_65" style:family="text">
      <style:text-properties fo:color="#1155cc" style:text-underline-style="solid" style:text-underline-color="font-color"/>
    </style:style>
    <style:style style:name="T42_66" style:family="text"/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fo:margin-top="0cm" fo:margin-bottom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Standard">
      <style:paragraph-properties fo:break-before="auto" fo:line-height="115%" fo:margin-top="0cm" fo:margin-bottom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8cihuzruomod"/><text:bookmark-end text:name="h.8cihuzruomod"/><text:span text:style-name="T1_1">PROCUREMENT</text:span><text:span text:style-name="T1_2"><text:s/></text:span><text:span text:style-name="T1_3">OPEN</text:span><text:span text:style-name="T1_4"><text:s/></text:span><text:span text:style-name="T1_5">DATA</text:span><text:span text:style-name="T1_6"><text:s/></text:span><text:span text:style-name="T1_7">GUIDELINES</text:span></text:h>
      <text:p text:style-name="P2"/>
      <text:p text:style-name="P3"><text:span text:style-name="T3_1">The</text:span><text:span text:style-name="T3_2"><text:s/></text:span><text:span text:style-name="T3_3">Sunlight</text:span><text:span text:style-name="T3_4"><text:s/></text:span><text:span text:style-name="T3_5">Foundation</text:span><text:span text:style-name="T3_6"><text:s/></text:span><text:span text:style-name="T3_7">has</text:span><text:span text:style-name="T3_8"><text:s/></text:span><text:span text:style-name="T3_9">created</text:span><text:span text:style-name="T3_10"><text:s/></text:span><text:span text:style-name="T3_11">this</text:span><text:span text:style-name="T3_12"><text:s/></text:span><text:span text:style-name="T3_13">set</text:span><text:span text:style-name="T3_14"><text:s/></text:span><text:span text:style-name="T3_15">of</text:span><text:span text:style-name="T3_16"><text:s/></text:span><text:span text:style-name="T3_17">guidelines</text:span><text:span text:style-name="T3_18"><text:s/></text:span><text:span text:style-name="T3_19">to</text:span><text:span text:style-name="T3_20"><text:s/></text:span><text:span text:style-name="T3_21">help</text:span><text:span text:style-name="T3_22"><text:s/></text:span><text:span text:style-name="T3_23">shape</text:span><text:span text:style-name="T3_24"><text:s/></text:span><text:span text:style-name="T3_25">how</text:span><text:span text:style-name="T3_26"><text:s/></text:span><text:span text:style-name="T3_27">governments</text:span><text:span text:style-name="T3_28"><text:s/></text:span><text:span text:style-name="T3_29">release</text:span><text:span text:style-name="T3_30"><text:s/></text:span><text:span text:style-name="T3_31">data</text:span><text:span text:style-name="T3_32"><text:s/></text:span><text:span text:style-name="T3_33">on</text:span><text:span text:style-name="T3_34"><text:s/></text:span><text:span text:style-name="T3_35">their</text:span><text:span text:style-name="T3_36"><text:s/></text:span><text:span text:style-name="T3_37">procurement</text:span><text:span text:style-name="T3_38"><text:s/></text:span><text:span text:style-name="T3_39">process</text:span><text:span text:style-name="T3_40">.<text:s/></text:span><text:span text:style-name="T3_41">More</text:span><text:span text:style-name="T3_42"><text:s/></text:span><text:span text:style-name="T3_43">transparency</text:span><text:span text:style-name="T3_44"><text:s/></text:span><text:span text:style-name="T3_45">in</text:span><text:span text:style-name="T3_46"><text:s/></text:span><text:span text:style-name="T3_47">procurement</text:span><text:span text:style-name="T3_48"><text:s/></text:span><text:span text:style-name="T3_49">can</text:span><text:span text:style-name="T3_50"><text:s/></text:span><text:span text:style-name="T3_51">reduce</text:span><text:span text:style-name="T3_52"><text:s/></text:span><text:span text:style-name="T3_53">corruption</text:span><text:span text:style-name="T3_54">,<text:s/></text:span><text:span text:style-name="T3_55">make</text:span><text:span text:style-name="T3_56"><text:s/></text:span><text:span text:style-name="T3_57">procurement</text:span><text:span text:style-name="T3_58"><text:s/></text:span><text:span text:style-name="T3_59">more</text:span><text:span text:style-name="T3_60"><text:s/></text:span><text:span text:style-name="T3_61">efficient</text:span><text:span text:style-name="T3_62"><text:s/></text:span><text:span text:style-name="T3_63">and</text:span><text:span text:style-name="T3_64"><text:s/></text:span><text:span text:style-name="T3_65">effective</text:span><text:span text:style-name="T3_66">,<text:s/></text:span><text:span text:style-name="T3_67">and</text:span><text:span text:style-name="T3_68"><text:s/></text:span><text:span text:style-name="T3_69">allow</text:span><text:span text:style-name="T3_70"><text:s/></text:span><text:span text:style-name="T3_71">for</text:span><text:span text:style-name="T3_72"><text:s/></text:span><text:span text:style-name="T3_73">more</text:span><text:span text:style-name="T3_74"><text:s/></text:span><text:span text:style-name="T3_75">accountability</text:span><text:span text:style-name="T3_76">.</text:span></text:p>
      <text:p text:style-name="P4"/>
      <text:p text:style-name="P5"><text:span text:style-name="T5_1">A</text:span><text:span text:style-name="T5_2"><text:s/></text:span><text:span text:style-name="T5_3">few</text:span><text:span text:style-name="T5_4"><text:s/></text:span><text:span text:style-name="T5_5">general</text:span><text:span text:style-name="T5_6"><text:s/></text:span><text:span text:style-name="T5_7">notes</text:span><text:span text:style-name="T5_8">:<text:s/></text:span><text:span text:style-name="T5_9">Although</text:span><text:span text:style-name="T5_10"><text:s/></text:span><text:span text:style-name="T5_11">some</text:span><text:span text:style-name="T5_12"><text:s/></text:span><text:span text:style-name="T5_13">provisions</text:span><text:span text:style-name="T5_14"><text:s/></text:span><text:span text:style-name="T5_15">may</text:span><text:span text:style-name="T5_16"><text:s/></text:span><text:span text:style-name="T5_17">carry</text:span><text:span text:style-name="T5_18"><text:s/></text:span><text:span text:style-name="T5_19">more</text:span><text:span text:style-name="T5_20"><text:s/></text:span><text:span text:style-name="T5_21">importance</text:span><text:span text:style-name="T5_22"><text:s/></text:span><text:span text:style-name="T5_23">or</text:span><text:span text:style-name="T5_24"><text:s/></text:span><text:span text:style-name="T5_25">heft</text:span><text:span text:style-name="T5_26"><text:s/></text:span><text:span text:style-name="T5_27">than</text:span><text:span text:style-name="T5_28"><text:s/></text:span><text:span text:style-name="T5_29">others</text:span><text:span text:style-name="T5_30">,<text:s/></text:span><text:span text:style-name="T5_31">these</text:span><text:span text:style-name="T5_32"><text:s/></text:span><text:span text:style-name="T5_33">Guidelines</text:span><text:span text:style-name="T5_34"><text:s/></text:span><text:span text:style-name="T5_35">are</text:span><text:span text:style-name="T5_36"><text:s/></text:span><text:span text:style-name="T5_37">not</text:span><text:span text:style-name="T5_38"><text:s/></text:span><text:span text:style-name="T5_39">ranked</text:span><text:span text:style-name="T5_40"><text:s/></text:span><text:span text:style-name="T5_41">in</text:span><text:span text:style-name="T5_42"><text:s/></text:span><text:span text:style-name="T5_43">order</text:span><text:span text:style-name="T5_44"><text:s/></text:span><text:span text:style-name="T5_45">of</text:span><text:span text:style-name="T5_46"><text:s/></text:span><text:span text:style-name="T5_47">priority</text:span><text:span text:style-name="T5_48">,<text:s/></text:span><text:span text:style-name="T5_49">but</text:span><text:span text:style-name="T5_50"><text:s/></text:span><text:span text:style-name="T5_51">organized</text:span><text:span text:style-name="T5_52"><text:s/></text:span><text:span text:style-name="T5_53">to</text:span><text:span text:style-name="T5_54"><text:s/></text:span><text:span text:style-name="T5_55">help</text:span><text:span text:style-name="T5_56"><text:s/></text:span><text:span text:style-name="T5_57">define</text:span><text:span text:style-name="T5_58"><text:s/></text:span><text:span text:style-name="T5_59">the</text:span><text:span text:style-name="T5_60"><text:s/></text:span><text:span text:style-name="T5_61">ideal</text:span><text:span text:style-name="T5_62"><text:s/></text:span><text:span text:style-name="T5_63">data</text:span><text:span text:style-name="T5_64"><text:s/></text:span><text:span text:style-name="T5_65">disclosure</text:span><text:span text:style-name="T5_66"><text:s/></text:span><text:span text:style-name="T5_67">scenario</text:span><text:span text:style-name="T5_68"><text:s/></text:span><text:span text:style-name="T5_69">for</text:span><text:span text:style-name="T5_70"><text:s/></text:span><text:span text:style-name="T5_71">government</text:span><text:span text:style-name="T5_72"><text:s/></text:span><text:span text:style-name="T5_73">contracting</text:span><text:span text:style-name="T5_74">.<text:s/></text:span><text:span text:style-name="T5_75">We</text:span><text:span text:style-name="T5_76"><text:s/></text:span><text:span text:style-name="T5_77">have</text:span><text:span text:style-name="T5_78"><text:s/></text:span><text:span text:style-name="T5_79">drafted</text:span><text:span text:style-name="T5_80"><text:s/></text:span><text:span text:style-name="T5_81">them</text:span><text:span text:style-name="T5_82"><text:s/></text:span><text:span text:style-name="T5_83">to</text:span><text:span text:style-name="T5_84"><text:s/></text:span><text:span text:style-name="T5_85">be</text:span><text:span text:style-name="T5_86"><text:s/></text:span><text:span text:style-name="T5_87">applicable</text:span><text:span text:style-name="T5_88"><text:s/></text:span><text:span text:style-name="T5_89">to</text:span><text:span text:style-name="T5_90"><text:s/></text:span><text:span text:style-name="T5_91">any</text:span><text:span text:style-name="T5_92"><text:s/></text:span><text:span text:style-name="T5_93">level</text:span><text:span text:style-name="T5_94"><text:s/></text:span><text:span text:style-name="T5_95">of</text:span><text:span text:style-name="T5_96"><text:s/></text:span><text:span text:style-name="T5_97">government</text:span><text:span text:style-name="T5_98">,<text:s/></text:span><text:span text:style-name="T5_99">including</text:span><text:span text:style-name="T5_100"><text:s/></text:span><text:span text:style-name="T5_101">local</text:span><text:span text:style-name="T5_102">,<text:s/></text:span><text:span text:style-name="T5_103">national</text:span><text:span text:style-name="T5_104">,<text:s/></text:span><text:span text:style-name="T5_105">or</text:span><text:span text:style-name="T5_106"><text:s/></text:span><text:span text:style-name="T5_107">international</text:span><text:span text:style-name="T5_108">.</text:span></text:p>
      <text:p text:style-name="P6"/>
      <text:p text:style-name="P7"><text:span text:style-name="T7_1">The</text:span><text:span text:style-name="T7_2"><text:s text:c="2"/></text:span><text:span text:style-name="T7_3">Procurement</text:span><text:span text:style-name="T7_4"><text:s/></text:span><text:span text:style-name="T7_5">Process</text:span></text:p>
      <text:p text:style-name="P8"/>
      <text:list text:style-name="LS1" xml:id="list0">
        <text:list-item>
          <text:p text:style-name="P9"><text:span text:style-name="T9_1">A</text:span><text:span text:style-name="T9_2">ll</text:span><text:span text:style-name="T9_3"><text:s/></text:span><text:span text:style-name="T9_4">la</text:span><text:span text:style-name="T9_5">ws</text:span><text:span text:style-name="T9_6"><text:s/></text:span><text:span text:style-name="T9_7">a</text:span><text:span text:style-name="T9_8">nd</text:span><text:span text:style-name="T9_9"><text:s/></text:span><text:span text:style-name="T9_10">policies</text:span><text:span text:style-name="T9_11"><text:s/></text:span><text:span text:style-name="T9_12">relating</text:span><text:span text:style-name="T9_13"><text:s/></text:span><text:span text:style-name="T9_14">to</text:span><text:span text:style-name="T9_15"><text:s/></text:span><text:span text:style-name="T9_16">procurement</text:span><text:span text:style-name="T9_17"><text:s/></text:span><text:span text:style-name="T9_18">should</text:span><text:span text:style-name="T9_19"><text:s/></text:span><text:span text:style-name="T9_20">be</text:span><text:span text:style-name="T9_21"><text:s/></text:span><text:span text:style-name="T9_22">publicly</text:span><text:span text:style-name="T9_23"><text:s/></text:span><text:span text:style-name="T9_24">available</text:span><text:span text:style-name="T9_25">.<text:s/></text:span><text:span text:style-name="T9_26">Additionally</text:span><text:span text:style-name="T9_27">,<text:s/></text:span><text:span text:style-name="T9_28">governments</text:span><text:span text:style-name="T9_29"><text:s/></text:span><text:span text:style-name="T9_30">should</text:span><text:span text:style-name="T9_31"><text:s/></text:span><text:span text:style-name="T9_32">produce</text:span><text:span text:style-name="T9_33"><text:s/></text:span><text:span text:style-name="T9_34">a</text:span><text:span text:style-name="T9_35"><text:s/></text:span><text:span text:style-name="T9_36">primer</text:span><text:span text:style-name="T9_37"><text:s/></text:span><text:span text:style-name="T9_38">on</text:span><text:span text:style-name="T9_39"><text:s/></text:span><text:span text:style-name="T9_40">their</text:span><text:span text:style-name="T9_41"><text:s/></text:span><text:span text:style-name="T9_42">procurement</text:span><text:span text:style-name="T9_43"><text:s/></text:span><text:span text:style-name="T9_44">laws</text:span><text:span text:style-name="T9_45"><text:s/></text:span><text:span text:style-name="T9_46">and</text:span><text:span text:style-name="T9_47"><text:s/></text:span><text:span text:style-name="T9_48">regulations</text:span><text:span text:style-name="T9_49"><text:s/></text:span><text:span text:style-name="T9_50">written</text:span><text:span text:style-name="T9_51"><text:s/></text:span><text:span text:style-name="T9_52">in</text:span><text:span text:style-name="T9_53"><text:s/></text:span><text:span text:style-name="T9_54">straightforward</text:span><text:span text:style-name="T9_55"><text:s/></text:span><text:span text:style-name="T9_56">language</text:span><text:span text:style-name="T9_57"><text:s/></text:span><text:span text:style-name="T9_58">that</text:span><text:span text:style-name="T9_59"><text:s/></text:span><text:span text:style-name="T9_60">is</text:span><text:span text:style-name="T9_61"><text:s/></text:span><text:span text:style-name="T9_62">accessible</text:span><text:span text:style-name="T9_63"><text:s/></text:span><text:span text:style-name="T9_64">to</text:span><text:span text:style-name="T9_65"><text:s/></text:span><text:span text:style-name="T9_66">the</text:span><text:span text:style-name="T9_67"><text:s/></text:span><text:span text:style-name="T9_68">public</text:span><text:span text:style-name="T9_69">.<text:s/></text:span></text:p>
        </text:list-item>
      </text:list>
      <text:p text:style-name="P10"/>
      <text:list text:style-name="LS1" xml:id="list1" text:continue-list="list0">
        <text:list-item>
          <text:p text:style-name="P11"><text:span text:style-name="T11_1">Solicitations</text:span><text:span text:style-name="T11_2"><text:s/></text:span><text:span text:style-name="T11_3">or</text:span><text:span text:style-name="T11_4"><text:s/></text:span><text:span text:style-name="T11_5">t</text:span><text:span text:style-name="T11_6">enders</text:span><text:span text:style-name="T11_7"><text:s/></text:span><text:span text:style-name="T11_8">for</text:span><text:span text:style-name="T11_9"><text:s/></text:span><text:span text:style-name="T11_10">contracts</text:span><text:span text:style-name="T11_11">,</text:span><text:span text:style-name="T11_12"><text:s/></text:span><text:span text:style-name="T11_13">as</text:span><text:span text:style-name="T11_14"><text:s/></text:span><text:span text:style-name="T11_15">well</text:span><text:span text:style-name="T11_16"><text:s/></text:span><text:span text:style-name="T11_17">as</text:span><text:span text:style-name="T11_18"><text:s/></text:span><text:span text:style-name="T11_19">any</text:span><text:span text:style-name="T11_20"><text:s/></text:span><text:span text:style-name="T11_21">accompanying</text:span><text:span text:style-name="T11_22"><text:s/></text:span><text:span text:style-name="T11_23">documents</text:span><text:span text:style-name="T11_24"><text:s/></text:span><text:span text:style-name="T11_25">that</text:span><text:span text:style-name="T11_26"><text:s/></text:span><text:span text:style-name="T11_27">justify</text:span><text:span text:style-name="T11_28"><text:s/></text:span><text:span text:style-name="T11_29">or</text:span><text:span text:style-name="T11_30"><text:s/></text:span><text:span text:style-name="T11_31">explain</text:span><text:span text:style-name="T11_32"><text:s/></text:span><text:span text:style-name="T11_33">exemptions</text:span><text:span text:style-name="T11_34"><text:s/></text:span><text:span text:style-name="T11_35">from</text:span><text:span text:style-name="T11_36"><text:s/></text:span><text:span text:style-name="T11_37">regular</text:span><text:span text:style-name="T11_38"><text:s/></text:span><text:span text:style-name="T11_39">procedures</text:span><text:span text:style-name="T11_40"><text:s/></text:span><text:span text:style-name="T11_41">and</text:span><text:span text:style-name="T11_42"><text:s/></text:span><text:span text:style-name="T11_43">requirements</text:span><text:span text:style-name="T11_44">,<text:s/></text:span><text:span text:style-name="T11_45">should</text:span><text:span text:style-name="T11_46"><text:s/></text:span><text:span text:style-name="T11_47">be</text:span><text:span text:style-name="T11_48"><text:s/></text:span><text:span text:style-name="T11_49">made</text:span><text:span text:style-name="T11_50"><text:s/></text:span><text:span text:style-name="T11_51">available</text:span><text:span text:style-name="T11_52"><text:s/></text:span><text:span text:style-name="T11_53">to</text:span><text:span text:style-name="T11_54"><text:s/></text:span><text:span text:style-name="T11_55">the</text:span><text:span text:style-name="T11_56"><text:s/></text:span><text:span text:style-name="T11_57">public</text:span><text:span text:style-name="T11_58"><text:s/></text:span><text:span text:style-name="T11_59">and</text:span><text:span text:style-name="T11_60"><text:s/></text:span><text:span text:style-name="T11_61">should</text:span><text:span text:style-name="T11_62"><text:s/></text:span><text:span text:style-name="T11_63">remain</text:span><text:span text:style-name="T11_64"><text:s/></text:span><text:span text:style-name="T11_65">publicly</text:span><text:span text:style-name="T11_66"><text:s/></text:span><text:span text:style-name="T11_67">available</text:span><text:span text:style-name="T11_68"><text:s/></text:span><text:span text:style-name="T11_69">even</text:span><text:span text:style-name="T11_70"><text:s/></text:span><text:span text:style-name="T11_71">after</text:span><text:span text:style-name="T11_72"><text:s/></text:span><text:span text:style-name="T11_73">the</text:span><text:span text:style-name="T11_74"><text:s/></text:span><text:span text:style-name="T11_75">solicitation</text:span><text:span text:style-name="T11_76"><text:s/></text:span><text:span text:style-name="T11_77">period</text:span><text:span text:style-name="T11_78"><text:s/></text:span><text:span text:style-name="T11_79">has</text:span><text:span text:style-name="T11_80"><text:s/></text:span><text:span text:style-name="T11_81">ended</text:span><text:span text:style-name="T11_82">.<text:s/></text:span></text:p>
        </text:list-item>
      </text:list>
      <text:p text:style-name="P12"/>
      <text:list text:style-name="LS1" xml:id="list2" text:continue-list="list0">
        <text:list-item>
          <text:p text:style-name="P13"><text:span text:style-name="T13_1">Data</text:span><text:span text:style-name="T13_2"><text:s/></text:span><text:span text:style-name="T13_3">on</text:span><text:span text:style-name="T13_4"><text:s/></text:span><text:span text:style-name="T13_5">direct</text:span><text:span text:style-name="T13_6"><text:s/></text:span><text:span text:style-name="T13_7">purchasing</text:span><text:span text:style-name="T13_8">,<text:s/></text:span><text:span text:style-name="T13_9">purchases</text:span><text:span text:style-name="T13_10"><text:s/></text:span><text:span text:style-name="T13_11">using</text:span><text:span text:style-name="T13_12"><text:s/></text:span><text:span text:style-name="T13_13">procurement</text:span><text:span text:style-name="T13_14"><text:s/></text:span><text:span text:style-name="T13_15">cards</text:span><text:span text:style-name="T13_16">,<text:s/></text:span><text:span text:style-name="T13_17">or</text:span><text:span text:style-name="T13_18"><text:s/></text:span><text:span text:style-name="T13_19">other</text:span><text:span text:style-name="T13_20"><text:s/></text:span><text:span text:style-name="T13_21">acquisitions</text:span><text:span text:style-name="T13_22"><text:s/></text:span><text:span text:style-name="T13_23">that</text:span><text:span text:style-name="T13_24"><text:s/></text:span><text:span text:style-name="T13_25">do</text:span><text:span text:style-name="T13_26"><text:s/></text:span><text:span text:style-name="T13_27">not</text:span><text:span text:style-name="T13_28"><text:s/></text:span><text:span text:style-name="T13_29">require</text:span><text:span text:style-name="T13_30"><text:s/></text:span><text:span text:style-name="T13_31">a</text:span><text:span text:style-name="T13_32"><text:s/></text:span><text:span text:style-name="T13_33">solicitation</text:span><text:span text:style-name="T13_34">,<text:s/></text:span><text:span text:style-name="T13_35">should</text:span><text:span text:style-name="T13_36"><text:s/></text:span><text:span text:style-name="T13_37">also</text:span><text:span text:style-name="T13_38"><text:s/></text:span><text:span text:style-name="T13_39">be</text:span><text:span text:style-name="T13_40"><text:s/></text:span><text:span text:style-name="T13_41">published</text:span><text:span text:style-name="T13_42">.</text:span></text:p>
        </text:list-item>
      </text:list>
      <text:p text:style-name="P14"/>
      <text:list text:style-name="LS1" xml:id="list3" text:continue-list="list0">
        <text:list-item>
          <text:p text:style-name="P15"><text:span text:style-name="T15_1">Bid</text:span><text:span text:style-name="T15_2"><text:s/></text:span><text:span text:style-name="T15_3">documents</text:span><text:span text:style-name="T15_4"><text:s/></text:span><text:span text:style-name="T15_5">for</text:span><text:span text:style-name="T15_6"><text:s/></text:span><text:span text:style-name="T15_7">each</text:span><text:span text:style-name="T15_8"><text:s/></text:span><text:span text:style-name="T15_9">contract</text:span><text:span text:style-name="T15_10">,<text:s/></text:span><text:span text:style-name="T15_11">as</text:span><text:span text:style-name="T15_12"><text:s/></text:span><text:span text:style-name="T15_13">well</text:span><text:span text:style-name="T15_14"><text:s/></text:span><text:span text:style-name="T15_15">as</text:span><text:span text:style-name="T15_16"><text:s/></text:span><text:span text:style-name="T15_17">contact</text:span><text:span text:style-name="T15_18"><text:s/></text:span><text:span text:style-name="T15_19">information</text:span><text:span text:style-name="T15_20"><text:s/>(</text:span><text:span text:style-name="T15_21">name</text:span><text:span text:style-name="T15_22">,<text:s/></text:span><text:span text:style-name="T15_23">address</text:span><text:span text:style-name="T15_24">,<text:s/></text:span><text:span text:style-name="T15_25">telephone</text:span><text:span text:style-name="T15_26"><text:s/></text:span><text:span text:style-name="T15_27">number</text:span><text:span text:style-name="T15_28">,<text:s/></text:span><text:span text:style-name="T15_29">id</text:span><text:span text:style-name="T15_30"><text:s/></text:span><text:span text:style-name="T15_31">number</text:span><text:span text:style-name="T15_32">)</text:span><text:span text:style-name="T15_33"><text:s/></text:span><text:span text:style-name="T15_34">for</text:span><text:span text:style-name="T15_35"><text:s/></text:span><text:span text:style-name="T15_36">all</text:span><text:span text:style-name="T15_37"><text:s/></text:span><text:span text:style-name="T15_38">bidders</text:span><text:span text:style-name="T15_39">,</text:span><text:span text:style-name="T15_40"><text:s/></text:span><text:span text:style-name="T15_41">should</text:span><text:span text:style-name="T15_42"><text:s/></text:span><text:span text:style-name="T15_43">be</text:span><text:span text:style-name="T15_44"><text:s/></text:span><text:span text:style-name="T15_45">publicly</text:span><text:span text:style-name="T15_46"><text:s/></text:span><text:span text:style-name="T15_47">disclosed</text:span><text:span text:style-name="T15_48">.</text:span></text:p>
        </text:list-item>
      </text:list>
      <text:p text:style-name="P16"/>
      <text:list text:style-name="LS1" xml:id="list4" text:continue-list="list0">
        <text:list-item>
          <text:p text:style-name="P17"><text:span text:style-name="T17_1">Communications</text:span><text:span text:style-name="T17_2"><text:s/></text:span><text:span text:style-name="T17_3">between</text:span><text:span text:style-name="T17_4"><text:s/></text:span><text:span text:style-name="T17_5">potential</text:span><text:span text:style-name="T17_6"><text:s/></text:span><text:span text:style-name="T17_7">bidders</text:span><text:span text:style-name="T17_8"><text:s/></text:span><text:span text:style-name="T17_9">and</text:span><text:span text:style-name="T17_10"><text:s/></text:span><text:span text:style-name="T17_11">procurement</text:span><text:span text:style-name="T17_12"><text:s/></text:span><text:span text:style-name="T17_13">officers</text:span><text:span text:style-name="T17_14"><text:s/></text:span><text:span text:style-name="T17_15">during</text:span><text:span text:style-name="T17_16"><text:s/></text:span><text:span text:style-name="T17_17">the</text:span><text:span text:style-name="T17_18"><text:s/></text:span><text:span text:style-name="T17_19">bidding</text:span><text:span text:style-name="T17_20"><text:s/></text:span><text:span text:style-name="T17_21">process</text:span><text:span text:style-name="T17_22"><text:s/></text:span><text:span text:style-name="T17_23">of</text:span><text:span text:style-name="T17_24"><text:s/></text:span><text:span text:style-name="T17_25">specific</text:span><text:span text:style-name="T17_26"><text:s/></text:span><text:span text:style-name="T17_27">solicitations</text:span><text:span text:style-name="T17_28"><text:s/></text:span><text:span text:style-name="T17_29">should</text:span><text:span text:style-name="T17_30"><text:s/></text:span><text:span text:style-name="T17_31">be</text:span><text:span text:style-name="T17_32"><text:s/></text:span><text:span text:style-name="T17_33">conducted</text:span><text:span text:style-name="T17_34"><text:s/></text:span><text:span text:style-name="T17_35">in</text:span><text:span text:style-name="T17_36"><text:s/></text:span><text:span text:style-name="T17_37">a</text:span><text:span text:style-name="T17_38"><text:s/></text:span><text:span text:style-name="T17_39">public</text:span><text:span text:style-name="T17_40"><text:s/></text:span><text:span text:style-name="T17_41">forum</text:span><text:span text:style-name="T17_42">.</text:span></text:p>
        </text:list-item>
      </text:list>
      <text:p text:style-name="P18"/>
      <text:list text:style-name="LS1" xml:id="list5" text:continue-list="list0">
        <text:list-item>
          <text:p text:style-name="P19"><text:span text:style-name="T19_1">Awards</text:span><text:span text:style-name="T19_2"><text:s/></text:span><text:span text:style-name="T19_3">for</text:span><text:span text:style-name="T19_4"><text:s/></text:span><text:span text:style-name="T19_5">solicitations</text:span><text:span text:style-name="T19_6"><text:s/></text:span><text:span text:style-name="T19_7">should</text:span><text:span text:style-name="T19_8"><text:s/></text:span><text:span text:style-name="T19_9">be</text:span><text:span text:style-name="T19_10"><text:s/></text:span><text:span text:style-name="T19_11">publicly</text:span><text:span text:style-name="T19_12"><text:s/></text:span><text:span text:style-name="T19_13">disclosed</text:span><text:span text:style-name="T19_14"><text:s/></text:span><text:span text:style-name="T19_15">as</text:span><text:span text:style-name="T19_16"><text:s/></text:span><text:span text:style-name="T19_17">soon</text:span><text:span text:style-name="T19_18"><text:s/></text:span><text:span text:style-name="T19_19">as</text:span><text:span text:style-name="T19_20"><text:s/></text:span><text:span text:style-name="T19_21">they</text:span><text:span text:style-name="T19_22"><text:s/></text:span><text:span text:style-name="T19_23">are</text:span><text:span text:style-name="T19_24"><text:s/></text:span><text:span text:style-name="T19_25">awarded</text:span><text:span text:style-name="T19_26">,<text:s/></text:span><text:span text:style-name="T19_27">including</text:span><text:span text:style-name="T19_28"><text:s/></text:span><text:span text:style-name="T19_29">any</text:span><text:span text:style-name="T19_30"><text:s/></text:span><text:span text:style-name="T19_31">accompanying</text:span><text:span text:style-name="T19_32"><text:s/></text:span><text:span text:style-name="T19_33">justifications</text:span><text:span text:style-name="T19_34"><text:s/></text:span><text:span text:style-name="T19_35">or</text:span><text:span text:style-name="T19_36"><text:s/></text:span><text:span text:style-name="T19_37">criteria</text:span><text:span text:style-name="T19_38"><text:s/></text:span><text:span text:style-name="T19_39">for</text:span><text:span text:style-name="T19_40"><text:s/></text:span><text:span text:style-name="T19_41">the</text:span><text:span text:style-name="T19_42"><text:s/></text:span><text:span text:style-name="T19_43">selection</text:span><text:span text:style-name="T19_44"><text:s/></text:span><text:span text:style-name="T19_45">method</text:span><text:span text:style-name="T19_46">.<text:s/></text:span></text:p>
        </text:list-item>
      </text:list>
      <text:p text:style-name="P20"/>
      <text:list text:style-name="LS1" xml:id="list6" text:continue-list="list0">
        <text:list-item>
          <text:p text:style-name="P21"><text:span text:style-name="T21_1">The</text:span><text:span text:style-name="T21_2"><text:s/></text:span><text:span text:style-name="T21_3">full</text:span><text:span text:style-name="T21_4"><text:s/></text:span><text:span text:style-name="T21_5">text</text:span><text:span text:style-name="T21_6"><text:s/></text:span><text:span text:style-name="T21_7">of</text:span><text:span text:style-name="T21_8"><text:s/></text:span><text:span text:style-name="T21_9">any</text:span><text:span text:style-name="T21_10"><text:s/></text:span><text:span text:style-name="T21_11">awarded</text:span><text:span text:style-name="T21_12"><text:s/></text:span><text:span text:style-name="T21_13">contract</text:span><text:span text:style-name="T21_14"><text:s/></text:span><text:span text:style-name="T21_15">as</text:span><text:span text:style-name="T21_16"><text:s/></text:span><text:span text:style-name="T21_17">well</text:span><text:span text:style-name="T21_18"><text:s/></text:span><text:span text:style-name="T21_19">as</text:span><text:span text:style-name="T21_20"><text:s/></text:span><text:span text:style-name="T21_21">any</text:span><text:span text:style-name="T21_22"><text:s/></text:span><text:span text:style-name="T21_23">modifications</text:span><text:span text:style-name="T21_24"><text:s/></text:span><text:span text:style-name="T21_25">should</text:span><text:span text:style-name="T21_26"><text:s/></text:span><text:span text:style-name="T21_27">be</text:span><text:span text:style-name="T21_28"><text:s/></text:span><text:span text:style-name="T21_29">proactively</text:span><text:span text:style-name="T21_30"><text:s/></text:span><text:span text:style-name="T21_31">posted</text:span><text:span text:style-name="T21_32"><text:s/></text:span><text:span text:style-name="T21_33">online</text:span><text:span text:style-name="T21_34"><text:s/></text:span><text:span text:style-name="T21_35">for</text:span><text:span text:style-name="T21_36"><text:s/></text:span><text:span text:style-name="T21_37">public</text:span><text:span text:style-name="T21_38"><text:s/></text:span><text:span text:style-name="T21_39">consumption</text:span><text:span text:style-name="T21_40">.</text:span><text:span text:style-name="T21_41"><text:s/></text:span><text:span text:style-name="T21_42">Summary</text:span><text:span text:style-name="T21_43"><text:s/></text:span><text:span text:style-name="T21_44">information</text:span><text:span text:style-name="T21_45"><text:s/></text:span><text:span text:style-name="T21_46">about</text:span><text:span text:style-name="T21_47"><text:s/></text:span><text:span text:style-name="T21_48">each</text:span><text:span text:style-name="T21_49"><text:s/></text:span><text:span text:style-name="T21_50">contract</text:span><text:span text:style-name="T21_51">,<text:s/></text:span><text:span text:style-name="T21_52">such</text:span><text:span text:style-name="T21_53"><text:s/></text:span><text:span text:style-name="T21_54">as</text:span><text:span text:style-name="T21_55"><text:s/></text:span><text:span text:style-name="T21_56">awardee</text:span><text:span text:style-name="T21_57">,<text:s/></text:span><text:span text:style-name="T21_58">amount</text:span><text:span text:style-name="T21_59">,<text:s/></text:span><text:span text:style-name="T21_60">date</text:span><text:span text:style-name="T21_61">,<text:s/></text:span><text:span text:style-name="T21_62">etc</text:span><text:span text:style-name="T21_63">.,<text:s/></text:span><text:span text:style-name="T21_64">should</text:span><text:span text:style-name="T21_65"><text:s/></text:span><text:span text:style-name="T21_66">be</text:span><text:span text:style-name="T21_67"><text:s/></text:span><text:span text:style-name="T21_68">available</text:span><text:span text:style-name="T21_69"><text:s/></text:span><text:span text:style-name="T21_70">as</text:span><text:span text:style-name="T21_71"><text:s/></text:span><text:span text:style-name="T21_72">structured</text:span><text:span text:style-name="T21_73"><text:s/></text:span><text:span text:style-name="T21_74">data</text:span><text:span text:style-name="T21_75">.</text:span></text:p>
        </text:list-item>
      </text:list>
      <text:p text:style-name="P22"/>
      <text:list text:style-name="LS1" xml:id="list7" text:continue-list="list0">
        <text:list-item>
          <text:p text:style-name="P23"><text:span text:style-name="T23_1">Information</text:span><text:span text:style-name="T23_2"><text:s/></text:span><text:span text:style-name="T23_3">regarding</text:span><text:span text:style-name="T23_4"><text:s/></text:span><text:span text:style-name="T23_5">procurement</text:span><text:span text:style-name="T23_6"><text:s/></text:span><text:span text:style-name="T23_7">disputes</text:span><text:span text:style-name="T23_8"><text:s/></text:span><text:span text:style-name="T23_9">should</text:span><text:span text:style-name="T23_10"><text:s/></text:span><text:span text:style-name="T23_11">be</text:span><text:span text:style-name="T23_12"><text:s/></text:span><text:span text:style-name="T23_13">available</text:span><text:span text:style-name="T23_14"><text:s/></text:span><text:span text:style-name="T23_15">for</text:span><text:span text:style-name="T23_16"><text:s/></text:span><text:span text:style-name="T23_17">all</text:span><text:span text:style-name="T23_18"><text:s/></text:span><text:span text:style-name="T23_19">steps</text:span><text:span text:style-name="T23_20"><text:s/></text:span><text:span text:style-name="T23_21">in</text:span><text:span text:style-name="T23_22"><text:s/></text:span><text:span text:style-name="T23_23">the</text:span><text:span text:style-name="T23_24"><text:s/></text:span><text:span text:style-name="T23_25">dispute</text:span><text:span text:style-name="T23_26"><text:s/></text:span><text:span text:style-name="T23_27">resolution</text:span><text:span text:style-name="T23_28"><text:s/></text:span><text:span text:style-name="T23_29">process</text:span><text:span text:style-name="T23_30">,<text:s/></text:span><text:span text:style-name="T23_31">including</text:span><text:span text:style-name="T23_32"><text:s/></text:span><text:span text:style-name="T23_33">the</text:span><text:span text:style-name="T23_34"><text:s/></text:span><text:span text:style-name="T23_35">parties</text:span><text:span text:style-name="T23_36"><text:s/></text:span><text:span text:style-name="T23_37">to</text:span><text:span text:style-name="T23_38"><text:s/></text:span><text:span text:style-name="T23_39">the</text:span><text:span text:style-name="T23_40"><text:s/></text:span><text:span text:style-name="T23_41">dispute</text:span><text:span text:style-name="T23_42">,<text:s/></text:span><text:span text:style-name="T23_43">the</text:span><text:span text:style-name="T23_44"><text:s/></text:span><text:span text:style-name="T23_45">complaint</text:span><text:span text:style-name="T23_46">,<text:s/></text:span><text:span text:style-name="T23_47">and</text:span><text:span text:style-name="T23_48"><text:s/></text:span><text:span text:style-name="T23_49">the</text:span><text:span text:style-name="T23_50"><text:s/></text:span><text:span text:style-name="T23_51">resolution</text:span><text:span text:style-name="T23_52">.<text:s/></text:span></text:p>
        </text:list-item>
      </text:list>
      <text:p text:style-name="P24"/>
      <text:p text:style-name="P25"><text:span text:style-name="T25_1">Participants</text:span><text:span text:style-name="T25_2"><text:s/></text:span><text:span text:style-name="T25_3">in</text:span><text:span text:style-name="T25_4"><text:s/></text:span><text:span text:style-name="T25_5">the</text:span><text:span text:style-name="T25_6"><text:s/></text:span><text:span text:style-name="T25_7">Procurement</text:span><text:span text:style-name="T25_8"><text:s/></text:span><text:span text:style-name="T25_9">Process</text:span></text:p>
      <text:p text:style-name="P26"/>
      <text:list text:style-name="LS1" xml:id="list8" text:continue-list="list0">
        <text:list-item>
          <text:p text:style-name="P27"><text:span text:style-name="T27_1">Databases</text:span><text:span text:style-name="T27_2"><text:s/></text:span><text:span text:style-name="T27_3">containing</text:span><text:span text:style-name="T27_4"><text:s/></text:span><text:span text:style-name="T27_5">current</text:span><text:span text:style-name="T27_6"><text:s/></text:span><text:span text:style-name="T27_7">and</text:span><text:span text:style-name="T27_8"><text:s/></text:span><text:span text:style-name="T27_9">historical</text:span><text:span text:style-name="T27_10"><text:s/></text:span><text:span text:style-name="T27_11">performance</text:span><text:span text:style-name="T27_12"><text:s/></text:span><text:span text:style-name="T27_13">information</text:span><text:span text:style-name="T27_14"><text:s/></text:span><text:span text:style-name="T27_15">for</text:span><text:span text:style-name="T27_16"><text:s/></text:span><text:span text:style-name="T27_17">contractors</text:span><text:span text:style-name="T27_18">,<text:s/></text:span><text:span text:style-name="T27_19">including</text:span><text:span text:style-name="T27_20"><text:s/></text:span><text:span text:style-name="T27_21">suspensions</text:span><text:span text:style-name="T27_22"><text:s/></text:span><text:span text:style-name="T27_23">or</text:span><text:span text:style-name="T27_24"><text:s/></text:span><text:span text:style-name="T27_25">debarments</text:span><text:span text:style-name="T27_26">,<text:s/></text:span><text:span text:style-name="T27_27">should</text:span><text:span text:style-name="T27_28"><text:s/></text:span><text:span text:style-name="T27_29">be</text:span><text:span text:style-name="T27_30"><text:s/></text:span><text:span text:style-name="T27_31">publicly</text:span><text:span text:style-name="T27_32"><text:s/></text:span><text:span text:style-name="T27_33">available</text:span><text:span text:style-name="T27_34">.</text:span><text:span text:style-name="T27_35"><text:s/></text:span><text:span text:style-name="T27_36">Additionally</text:span><text:span text:style-name="T27_37">,<text:s/></text:span><text:span text:style-name="T27_38">information</text:span><text:span text:style-name="T27_39"><text:s/></text:span><text:span text:style-name="T27_40">on</text:span><text:span text:style-name="T27_41"><text:s/></text:span><text:span text:style-name="T27_42">companies</text:span><text:span text:style-name="T27_43"><text:s/></text:span><text:span text:style-name="T27_44">that</text:span><text:span text:style-name="T27_45"><text:s/></text:span><text:span text:style-name="T27_46">have</text:span><text:span text:style-name="T27_47"><text:s/></text:span><text:span text:style-name="T27_48">been</text:span><text:span text:style-name="T27_49"><text:s/></text:span><text:span text:style-name="T27_50">pre</text:span><text:span text:style-name="T27_51">-</text:span><text:span text:style-name="T27_52">approved</text:span><text:span text:style-name="T27_53"><text:s/></text:span><text:span text:style-name="T27_54">for</text:span><text:span text:style-name="T27_55"><text:s/></text:span><text:span text:style-name="T27_56">certain</text:span><text:span text:style-name="T27_57"><text:s/></text:span><text:span text:style-name="T27_58">designations</text:span><text:span text:style-name="T27_59">,<text:s/></text:span><text:span text:style-name="T27_60">exemptions</text:span><text:span text:style-name="T27_61">,<text:s/></text:span><text:span text:style-name="T27_62">or</text:span><text:span text:style-name="T27_63"><text:s/></text:span><text:span text:style-name="T27_64">purchasing</text:span><text:span text:style-name="T27_65"><text:s/></text:span><text:span text:style-name="T27_66">should</text:span><text:span text:style-name="T27_67"><text:s/></text:span><text:span text:style-name="T27_68">also</text:span><text:span text:style-name="T27_69"><text:s/></text:span><text:span text:style-name="T27_70">be</text:span><text:span text:style-name="T27_71"><text:s/></text:span><text:span text:style-name="T27_72">public</text:span><text:span text:style-name="T27_73">.</text:span></text:p>
        </text:list-item>
      </text:list>
      <text:p text:style-name="P28"/>
      <text:list text:style-name="LS1" xml:id="list9" text:continue-list="list0">
        <text:list-item>
          <text:p text:style-name="P29"><text:span text:style-name="T29_1">Status</text:span><text:span text:style-name="T29_2"><text:s/></text:span><text:span text:style-name="T29_3">information</text:span><text:span text:style-name="T29_4"><text:s/></text:span><text:span text:style-name="T29_5">on</text:span><text:span text:style-name="T29_6"><text:s/></text:span><text:span text:style-name="T29_7">contracts</text:span><text:span text:style-name="T29_8"><text:s/></text:span><text:span text:style-name="T29_9">should</text:span><text:span text:style-name="T29_10"><text:s/></text:span><text:span text:style-name="T29_11">be</text:span><text:span text:style-name="T29_12"><text:s/></text:span><text:span text:style-name="T29_13">publicly</text:span><text:span text:style-name="T29_14"><text:s/></text:span><text:span text:style-name="T29_15">available</text:span><text:span text:style-name="T29_16"><text:s/></text:span><text:span text:style-name="T29_17">throughout</text:span><text:span text:style-name="T29_18"><text:s/></text:span><text:span text:style-name="T29_19">and</text:span><text:span text:style-name="T29_20"><text:s/></text:span><text:span text:style-name="T29_21">beyond</text:span><text:span text:style-name="T29_22"><text:s/></text:span><text:span text:style-name="T29_23">the</text:span><text:span text:style-name="T29_24"><text:s/></text:span><text:span text:style-name="T29_25">lifetime</text:span><text:span text:style-name="T29_26"><text:s/></text:span><text:span text:style-name="T29_27">of</text:span><text:span text:style-name="T29_28"><text:s/></text:span><text:span text:style-name="T29_29">a</text:span><text:span text:style-name="T29_30"><text:s/></text:span><text:span text:style-name="T29_31">contract</text:span><text:span text:style-name="T29_32">.</text:span><text:span text:style-name="T29_33"><text:s/></text:span><text:span text:style-name="T29_34">This</text:span><text:span text:style-name="T29_35"><text:s/></text:span><text:span text:style-name="T29_36">might</text:span><text:span text:style-name="T29_37"><text:s/></text:span><text:span text:style-name="T29_38">include</text:span><text:span text:style-name="T29_39"><text:s/></text:span><text:span text:style-name="T29_40">projected</text:span><text:span text:style-name="T29_41"><text:s/></text:span><text:span text:style-name="T29_42">completion</text:span><text:span text:style-name="T29_43"><text:s/></text:span><text:span text:style-name="T29_44">date</text:span><text:span text:style-name="T29_45">,<text:s/></text:span><text:span text:style-name="T29_46">actual</text:span><text:span text:style-name="T29_47"><text:s/></text:span><text:span text:style-name="T29_48">completion</text:span><text:span text:style-name="T29_49"><text:s/></text:span><text:span text:style-name="T29_50">date</text:span><text:span text:style-name="T29_51">,<text:s/></text:span><text:span text:style-name="T29_52">information</text:span><text:span text:style-name="T29_53"><text:s/></text:span><text:span text:style-name="T29_54">on</text:span><text:span text:style-name="T29_55"><text:s/></text:span><text:span text:style-name="T29_56">funding</text:span><text:span text:style-name="T29_57"><text:s/></text:span><text:span text:style-name="T29_58">extensions</text:span><text:span text:style-name="T29_59"><text:s/></text:span><text:span text:style-name="T29_60">outside</text:span><text:span text:style-name="T29_61"><text:s/></text:span><text:span text:style-name="T29_62">the</text:span><text:span text:style-name="T29_63"><text:s/></text:span><text:span text:style-name="T29_64">scope</text:span><text:span text:style-name="T29_65"><text:s/></text:span><text:span text:style-name="T29_66">of</text:span><text:span text:style-name="T29_67"><text:s/></text:span><text:span text:style-name="T29_68">the</text:span><text:span text:style-name="T29_69"><text:s/></text:span><text:span text:style-name="T29_70">original</text:span><text:span text:style-name="T29_71"><text:s/></text:span><text:span text:style-name="T29_72">agreement</text:span><text:span text:style-name="T29_73">,<text:s/></text:span><text:span text:style-name="T29_74">o</text:span><text:span text:style-name="T29_75">r</text:span><text:span text:style-name="T29_76"><text:s/></text:span><text:span text:style-name="T29_77">contractor</text:span><text:span text:style-name="T29_78"><text:s/></text:span><text:span text:style-name="T29_79">performance</text:span><text:span text:style-name="T29_80"><text:s/></text:span><text:span text:style-name="T29_81">information</text:span><text:span text:style-name="T29_82">.</text:span></text:p>
        </text:list-item>
      </text:list>
      <text:p text:style-name="P30"/>
      <text:list text:style-name="LS1" xml:id="list10" text:continue-list="list0">
        <text:list-item>
          <text:p text:style-name="P31"><text:span text:style-name="T31_1">If</text:span><text:span text:style-name="T31_2"><text:s/></text:span><text:span text:style-name="T31_3">a</text:span><text:span text:style-name="T31_4"><text:s/></text:span><text:span text:style-name="T31_5">significant</text:span><text:span text:style-name="T31_6"><text:s/></text:span><text:span text:style-name="T31_7">portion</text:span><text:span text:style-name="T31_8"><text:s/></text:span><text:span text:style-name="T31_9">of</text:span><text:span text:style-name="T31_10"><text:s/></text:span><text:span text:style-name="T31_11">a</text:span><text:span text:style-name="T31_12"><text:s/></text:span><text:span text:style-name="T31_13">contract</text:span><text:span text:style-name="T31_14"><text:s/></text:span><text:span text:style-name="T31_15">is</text:span><text:span text:style-name="T31_16"><text:s/></text:span><text:span text:style-name="T31_17">subcontracted</text:span><text:span text:style-name="T31_18">,<text:s/></text:span><text:span text:style-name="T31_19">all</text:span><text:span text:style-name="T31_20"><text:s/></text:span><text:span text:style-name="T31_21">data</text:span><text:span text:style-name="T31_22"><text:s/></text:span><text:span text:style-name="T31_23">available</text:span><text:span text:style-name="T31_24"><text:s/></text:span><text:span text:style-name="T31_25">for</text:span><text:span text:style-name="T31_26"><text:s/></text:span><text:span text:style-name="T31_27">the</text:span><text:span text:style-name="T31_28"><text:s/></text:span><text:span text:style-name="T31_29">primary</text:span><text:span text:style-name="T31_30"><text:s/></text:span><text:span text:style-name="T31_31">contractor</text:span><text:span text:style-name="T31_32"><text:s/></text:span><text:span text:style-name="T31_33">must</text:span><text:span text:style-name="T31_34"><text:s/></text:span><text:span text:style-name="T31_35">also</text:span><text:span text:style-name="T31_36"><text:s/></text:span><text:span text:style-name="T31_37">be</text:span><text:span text:style-name="T31_38"><text:s/></text:span><text:span text:style-name="T31_39">available</text:span><text:span text:style-name="T31_40"><text:s/></text:span><text:span text:style-name="T31_41">for</text:span><text:span text:style-name="T31_42"><text:s/></text:span><text:span text:style-name="T31_43">the</text:span><text:span text:style-name="T31_44"><text:s/></text:span><text:span text:style-name="T31_45">subcontractor</text:span><text:span text:style-name="T31_46">,<text:s/></text:span><text:span text:style-name="T31_47">including</text:span><text:span text:style-name="T31_48"><text:s/></text:span><text:span text:style-name="T31_49">the</text:span><text:span text:style-name="T31_50"><text:s/></text:span><text:span text:style-name="T31_51">amount</text:span><text:span text:style-name="T31_52"><text:s/></text:span><text:span text:style-name="T31_53">and</text:span><text:span text:style-name="T31_54"><text:s/></text:span><text:span text:style-name="T31_55">description</text:span><text:span text:style-name="T31_56"><text:s/></text:span><text:span text:style-name="T31_57">of</text:span><text:span text:style-name="T31_58"><text:s/></text:span><text:span text:style-name="T31_59">the</text:span><text:span text:style-name="T31_60"><text:s/></text:span><text:span text:style-name="T31_61">subcontract</text:span><text:span text:style-name="T31_62">.</text:span></text:p>
        </text:list-item>
      </text:list>
      <text:p text:style-name="P32"/>
      <text:list text:style-name="LS1" xml:id="list11" text:continue-list="list0">
        <text:list-item>
          <text:p text:style-name="P33"><text:span text:style-name="T33_1">There</text:span><text:span text:style-name="T33_2"><text:s/></text:span><text:span text:style-name="T33_3">should</text:span><text:span text:style-name="T33_4"><text:s/></text:span><text:span text:style-name="T33_5">be</text:span><text:span text:style-name="T33_6"><text:s/></text:span><text:span text:style-name="T33_7">a</text:span><text:span text:style-name="T33_8"><text:s/></text:span><text:span text:style-name="T33_9">unique</text:span><text:span text:style-name="T33_10"><text:s/></text:span><text:span text:style-name="T33_11">identifier</text:span><text:span text:style-name="T33_12"><text:s/></text:span><text:span text:style-name="T33_13">for</text:span><text:span text:style-name="T33_14"><text:s/></text:span><text:span text:style-name="T33_15">contracts</text:span><text:span text:style-name="T33_16"><text:s/></text:span><text:span text:style-name="T33_17">that</text:span><text:span text:style-name="T33_18"><text:s/></text:span><text:span text:style-name="T33_19">is</text:span><text:span text:style-name="T33_20"><text:s/></text:span><text:span text:style-name="T33_21">consistently</text:span><text:span text:style-name="T33_22"><text:s/></text:span><text:span text:style-name="T33_23">used</text:span><text:span text:style-name="T33_24"><text:s/></text:span><text:span text:style-name="T33_25">end</text:span><text:span text:style-name="T33_26">-</text:span><text:span text:style-name="T33_27">to</text:span><text:span text:style-name="T33_28">-</text:span><text:span text:style-name="T33_29">end</text:span><text:span text:style-name="T33_30"><text:s/></text:span><text:span text:style-name="T33_31">in</text:span><text:span text:style-name="T33_32"><text:s/></text:span><text:span text:style-name="T33_33">the</text:span><text:span text:style-name="T33_34"><text:s/></text:span><text:span text:style-name="T33_35">contracting</text:span><text:span text:style-name="T33_36"><text:s/></text:span><text:span text:style-name="T33_37">process</text:span><text:span text:style-name="T33_38">,<text:s/></text:span><text:span text:style-name="T33_39">including</text:span><text:span text:style-name="T33_40"><text:s/></text:span><text:span text:style-name="T33_41">solicitation</text:span><text:span text:style-name="T33_42">,<text:s/></text:span><text:span text:style-name="T33_43">award</text:span><text:span text:style-name="T33_44"><text:s/></text:span><text:span text:style-name="T33_45">and</text:span><text:span text:style-name="T33_46"><text:s/></text:span><text:span text:style-name="T33_47">expenditure</text:span><text:span text:style-name="T33_48"><text:s/></text:span><text:span text:style-name="T33_49">reporting</text:span><text:span text:style-name="T33_50">.<text:s/></text:span><text:span text:style-name="T33_51">The</text:span><text:span text:style-name="T33_52"><text:s/></text:span><text:span text:style-name="T33_53">end</text:span><text:span text:style-name="T33_54"><text:s/></text:span><text:span text:style-name="T33_55">result</text:span><text:span text:style-name="T33_56"><text:s/></text:span><text:span text:style-name="T33_57">should</text:span><text:span text:style-name="T33_58"><text:s/></text:span><text:span text:style-name="T33_59">allow</text:span><text:span text:style-name="T33_60"><text:s/></text:span><text:span text:style-name="T33_61">for</text:span><text:span text:style-name="T33_62"><text:s/></text:span><text:span text:style-name="T33_63">tracing</text:span><text:span text:style-name="T33_64"><text:s/></text:span><text:span text:style-name="T33_65">an</text:span><text:span text:style-name="T33_66"><text:s/></text:span><text:span text:style-name="T33_67">expenditure</text:span><text:span text:style-name="T33_68"><text:s/></text:span><text:span text:style-name="T33_69">to</text:span><text:span text:style-name="T33_70"><text:s/></text:span><text:span text:style-name="T33_71">its</text:span><text:span text:style-name="T33_72"><text:s/></text:span><text:span text:style-name="T33_73">original</text:span><text:span text:style-name="T33_74"><text:s/></text:span><text:span text:style-name="T33_75">solicitation</text:span><text:span text:style-name="T33_76">.<text:s/></text:span><text:span text:style-name="T33_77">This</text:span><text:span text:style-name="T33_78"><text:s/></text:span><text:span text:style-name="T33_79">identifier</text:span><text:span text:style-name="T33_80"><text:s/></text:span><text:span text:style-name="T33_81">should</text:span><text:span text:style-name="T33_82"><text:s/></text:span><text:span text:style-name="T33_83">be</text:span><text:span text:style-name="T33_84"><text:s/></text:span><text:span text:style-name="T33_85">used</text:span><text:span text:style-name="T33_86"><text:s/></text:span><text:span text:style-name="T33_87">in</text:span><text:span text:style-name="T33_88"><text:s/></text:span><text:span text:style-name="T33_89">all</text:span><text:span text:style-name="T33_90"><text:s/></text:span><text:span text:style-name="T33_91">related</text:span><text:span text:style-name="T33_92"><text:s/></text:span><text:span text:style-name="T33_93">data</text:span><text:span text:style-name="T33_94">,<text:s/></text:span><text:span text:style-name="T33_95">to</text:span><text:span text:style-name="T33_96"><text:s/></text:span><text:span text:style-name="T33_97">promote</text:span><text:span text:style-name="T33_98"><text:s/></text:span><text:span text:style-name="T33_99">interoperability</text:span><text:span text:style-name="T33_100"><text:s/></text:span><text:span text:style-name="T33_101">between</text:span><text:span text:style-name="T33_102"><text:s/></text:span><text:span text:style-name="T33_103">datasets</text:span><text:span text:style-name="T33_104">.</text:span></text:p>
        </text:list-item>
      </text:list>
      <text:p text:style-name="P34"/>
      <text:list text:style-name="LS1" xml:id="list12" text:continue-list="list0">
        <text:list-item>
          <text:p text:style-name="P35"><text:span text:style-name="T35_1">Entities</text:span><text:span text:style-name="T35_2"><text:s/></text:span><text:span text:style-name="T35_3">receiving</text:span><text:span text:style-name="T35_4"><text:s/></text:span><text:span text:style-name="T35_5">contract</text:span><text:span text:style-name="T35_6"><text:s/></text:span><text:span text:style-name="T35_7">awards</text:span><text:span text:style-name="T35_8"><text:s/></text:span><text:span text:style-name="T35_9">or</text:span><text:span text:style-name="T35_10"><text:s/></text:span><text:span text:style-name="T35_11">bidding</text:span><text:span text:style-name="T35_12"><text:s/></text:span><text:span text:style-name="T35_13">on</text:span><text:span text:style-name="T35_14"><text:s/></text:span><text:span text:style-name="T35_15">a</text:span><text:span text:style-name="T35_16"><text:s/></text:span><text:span text:style-name="T35_17">contract</text:span><text:span text:style-name="T35_18"><text:s/></text:span><text:span text:style-name="T35_19">should</text:span><text:span text:style-name="T35_20"><text:s/></text:span><text:span text:style-name="T35_21">be</text:span><text:span text:style-name="T35_22"><text:s/></text:span><text:span text:style-name="T35_23">identified</text:span><text:span text:style-name="T35_24"><text:s/></text:span><text:span text:style-name="T35_25">by</text:span><text:span text:style-name="T35_26"><text:s/></text:span><text:span text:style-name="T35_27">a</text:span><text:span text:style-name="T35_28"><text:s/></text:span><text:span text:style-name="T35_29">unique</text:span><text:span text:style-name="T35_30">,<text:s/></text:span><text:span text:style-name="T35_31">non</text:span><text:span text:style-name="T35_32">-</text:span><text:span text:style-name="T35_33">proprietary</text:span><text:span text:style-name="T35_34"><text:note text:note-class="footnote"><text:note-citation/><text:note-body><text:p text:style-name="P36"><text:span text:style-name="T36_1"><text:s text:c="2"/></text:span><text:span text:style-name="T36_2">a</text:span><text:span text:style-name="T36_3"><text:s/></text:span><text:span text:style-name="T36_4">non</text:span><text:span text:style-name="T36_5">-</text:span><text:span text:style-name="T36_6">proprietary</text:span><text:span text:style-name="T36_7"><text:s/></text:span><text:span text:style-name="T36_8">application</text:span><text:span text:style-name="T36_9"><text:s/></text:span><text:span text:style-name="T36_10">is</text:span><text:span text:style-name="T36_11"><text:s/>“</text:span><text:span text:style-name="T36_12">one</text:span><text:span text:style-name="T36_13"><text:s/></text:span><text:span text:style-name="T36_14">which</text:span><text:span text:style-name="T36_15"><text:s/></text:span><text:span text:style-name="T36_16">is</text:span><text:span text:style-name="T36_17"><text:s/></text:span><text:span text:style-name="T36_18">not</text:span><text:span text:style-name="T36_19"><text:s/></text:span><text:span text:style-name="T36_20">subject</text:span><text:span text:style-name="T36_21"><text:s/></text:span><text:span text:style-name="T36_22">to</text:span><text:span text:style-name="T36_23"><text:s/></text:span><text:span text:style-name="T36_24">intellectual</text:span><text:span text:style-name="T36_25"><text:s/></text:span><text:span text:style-name="T36_26">property</text:span><text:span text:style-name="T36_27"><text:s/></text:span><text:span text:style-name="T36_28">controls</text:span><text:span text:style-name="T36_29"><text:s/></text:span><text:span text:style-name="T36_30">in</text:span><text:span text:style-name="T36_31"><text:s/></text:span><text:span text:style-name="T36_32">any</text:span><text:span text:style-name="T36_33"><text:s/></text:span><text:span text:style-name="T36_34">country</text:span><text:span text:style-name="T36_35">,<text:s/></text:span><text:span text:style-name="T36_36">and</text:span><text:span text:style-name="T36_37"><text:s/></text:span><text:span text:style-name="T36_38">for</text:span><text:span text:style-name="T36_39"><text:s/></text:span><text:span text:style-name="T36_40">which</text:span><text:span text:style-name="T36_41"><text:s/></text:span><text:span text:style-name="T36_42">documents</text:span><text:span text:style-name="T36_43"><text:s/></text:span><text:span text:style-name="T36_44">defining</text:span><text:span text:style-name="T36_45"><text:s/></text:span><text:span text:style-name="T36_46">the</text:span><text:span text:style-name="T36_47"><text:s/></text:span><text:span text:style-name="T36_48">format</text:span><text:span text:style-name="T36_49">'</text:span><text:span text:style-name="T36_50">s</text:span><text:span text:style-name="T36_51"><text:s/></text:span><text:span text:style-name="T36_52">structure</text:span><text:span text:style-name="T36_53"><text:s/></text:span><text:span text:style-name="T36_54">are</text:span><text:span text:style-name="T36_55"><text:s/></text:span><text:span text:style-name="T36_56">freely</text:span><text:span text:style-name="T36_57"><text:s/></text:span><text:span text:style-name="T36_58">available</text:span><text:span text:style-name="T36_59">.<text:s/></text:span><text:span text:style-name="T36_60">HTML</text:span><text:span text:style-name="T36_61"><text:s/></text:span><text:span text:style-name="T36_62">and</text:span><text:span text:style-name="T36_63"><text:s/></text:span><text:span text:style-name="T36_64">XML</text:span><text:span text:style-name="T36_65"><text:s/></text:span><text:span text:style-name="T36_66">are</text:span><text:span text:style-name="T36_67"><text:s/></text:span><text:span text:style-name="T36_68">examples</text:span><text:span text:style-name="T36_69"><text:s/></text:span><text:span text:style-name="T36_70">of</text:span><text:span text:style-name="T36_71"><text:s/></text:span><text:span text:style-name="T36_72">open</text:span><text:span text:style-name="T36_73"><text:s/></text:span><text:span text:style-name="T36_74">formats</text:span><text:span text:style-name="T36_75">.”<text:s/></text:span></text:p></text:note-body></text:note></text:span><text:span text:style-name="T36_76">,<text:s/></text:span><text:span text:style-name="T36_77">publicly</text:span><text:span text:style-name="T36_78"><text:s/></text:span><text:span text:style-name="T36_79">available</text:span><text:span text:style-name="T36_80">,<text:s/></text:span><text:span text:style-name="T36_81">legal</text:span><text:span text:style-name="T36_82"><text:s/></text:span><text:span text:style-name="T36_83">entity</text:span><text:span text:style-name="T36_84"><text:s/></text:span><text:span text:style-name="T36_85">identifier</text:span><text:span text:style-name="T36_86">.<text:s/></text:span><text:span text:style-name="T36_87">This</text:span><text:span text:style-name="T36_88"><text:s/></text:span><text:span text:style-name="T36_89">identifier</text:span><text:span text:style-name="T36_90"><text:s/></text:span><text:span text:style-name="T36_91">should</text:span><text:span text:style-name="T36_92"><text:s/></text:span><text:span text:style-name="T36_93">allow</text:span><text:span text:style-name="T36_94"><text:s/></text:span><text:span text:style-name="T36_95">for</text:span><text:span text:style-name="T36_96"><text:s/></text:span><text:span text:style-name="T36_97">parent</text:span><text:span text:style-name="T36_98">-</text:span><text:span text:style-name="T36_99">child</text:span><text:span text:style-name="T36_100"><text:s/></text:span><text:span text:style-name="T36_101">relationships</text:span><text:span text:style-name="T36_102"><text:s/></text:span><text:span text:style-name="T36_103">between</text:span><text:span text:style-name="T36_104"><text:s/></text:span><text:span text:style-name="T36_105">entities</text:span><text:span text:style-name="T36_106"><text:s/></text:span><text:span text:style-name="T36_107">to</text:span><text:span text:style-name="T36_108"><text:s/></text:span><text:span text:style-name="T36_109">be</text:span><text:span text:style-name="T36_110"><text:s/></text:span><text:span text:style-name="T36_111">identified</text:span><text:span text:style-name="T36_112">.<text:s/></text:span><text:span text:style-name="T36_113">If</text:span><text:span text:style-name="T36_114"><text:s/></text:span><text:span text:style-name="T36_115">possible</text:span><text:span text:style-name="T36_116">,</text:span><text:span text:style-name="T36_117"><text:s/></text:span><text:span text:style-name="T36_118">entity</text:span><text:span text:style-name="T36_119"><text:s/></text:span><text:span text:style-name="T36_120">identifiers</text:span><text:span text:style-name="T36_121"><text:s/></text:span><text:span text:style-name="T36_122">should</text:span><text:span text:style-name="T36_123"><text:s/></text:span><text:span text:style-name="T36_124">be</text:span><text:span text:style-name="T36_125"><text:s/></text:span><text:span text:style-name="T36_126">consistent</text:span><text:span text:style-name="T36_127"><text:s/></text:span><text:span text:style-name="T36_128">with</text:span><text:span text:style-name="T36_129"><text:s/></text:span><text:span text:style-name="T36_130">existing</text:span><text:span text:style-name="T36_131"><text:s/></text:span><text:span text:style-name="T36_132">or</text:span><text:span text:style-name="T36_133"><text:s/></text:span><text:span text:style-name="T36_134">standardized</text:span><text:span text:style-name="T36_135"><text:s/></text:span><text:span text:style-name="T36_136">schemas</text:span><text:span text:style-name="T36_137">.<text:s/></text:span></text:p>
        </text:list-item>
      </text:list>
      <text:p text:style-name="P37"/>
      <text:p text:style-name="P38"><text:span text:style-name="T38_1">How</text:span><text:span text:style-name="T38_2"><text:s/></text:span><text:span text:style-name="T38_3">to</text:span><text:span text:style-name="T38_4"><text:s/></text:span><text:span text:style-name="T38_5">Release</text:span><text:span text:style-name="T38_6"><text:s/></text:span><text:span text:style-name="T38_7">this</text:span><text:span text:style-name="T38_8"><text:s/></text:span><text:span text:style-name="T38_9">Information</text:span></text:p>
      <text:p text:style-name="P39"/>
      <text:list text:style-name="LS1" xml:id="list13" text:continue-list="list0">
        <text:list-item>
          <text:p text:style-name="P40"><text:span text:style-name="T40_1"><text:s/></text:span><text:span text:style-name="T40_2">Where</text:span><text:span text:style-name="T40_3"><text:s/></text:span><text:span text:style-name="T40_4">practicable</text:span><text:span text:style-name="T40_5">,<text:s/></text:span><text:span text:style-name="T40_6">governments</text:span><text:span text:style-name="T40_7"><text:s/></text:span><text:span text:style-name="T40_8">should</text:span><text:span text:style-name="T40_9"><text:s/></text:span><text:span text:style-name="T40_10">seek</text:span><text:span text:style-name="T40_11"><text:s/></text:span><text:span text:style-name="T40_12">to</text:span><text:span text:style-name="T40_13"><text:s/></text:span><text:span text:style-name="T40_14">adopt</text:span><text:span text:style-name="T40_15"><text:s/></text:span><text:span text:style-name="T40_16">existing</text:span><text:span text:style-name="T40_17"><text:s/></text:span><text:span text:style-name="T40_18">standards</text:span><text:span text:style-name="T40_19"><text:s/></text:span><text:span text:style-name="T40_20">for</text:span><text:span text:style-name="T40_21"><text:s/></text:span><text:span text:style-name="T40_22">the</text:span><text:span text:style-name="T40_23"><text:s/></text:span><text:span text:style-name="T40_24">release</text:span><text:span text:style-name="T40_25"><text:s/></text:span><text:span text:style-name="T40_26">of</text:span><text:span text:style-name="T40_27"><text:s/></text:span><text:span text:style-name="T40_28">procurement</text:span><text:span text:style-name="T40_29"><text:s/></text:span><text:span text:style-name="T40_30">data</text:span><text:span text:style-name="T40_31"><text:s/></text:span><text:span text:style-name="T40_32">to</text:span><text:span text:style-name="T40_33"><text:s/></text:span><text:span text:style-name="T40_34">encourage</text:span><text:span text:style-name="T40_35"><text:s/></text:span><text:span text:style-name="T40_36">interoperability</text:span><text:span text:style-name="T40_37"><text:s/></text:span><text:span text:style-name="T40_38">of</text:span><text:span text:style-name="T40_39"><text:s/></text:span><text:span text:style-name="T40_40">data</text:span><text:span text:style-name="T40_41"><text:s/></text:span><text:span text:style-name="T40_42">across</text:span><text:span text:style-name="T40_43"><text:s/></text:span><text:span text:style-name="T40_44">jurisdictions</text:span><text:span text:style-name="T40_45">.<text:s/></text:span></text:p>
        </text:list-item>
      </text:list>
      <text:p text:style-name="P41"/>
      <text:list text:style-name="LS1" xml:id="list14" text:continue-list="list0">
        <text:list-item>
          <text:p text:style-name="P42"><text:span text:style-name="T42_1">All</text:span><text:span text:style-name="T42_2"><text:s/></text:span><text:span text:style-name="T42_3">data</text:span><text:span text:style-name="T42_4"><text:s/></text:span><text:span text:style-name="T42_5">outlined</text:span><text:span text:style-name="T42_6"><text:s/></text:span><text:span text:style-name="T42_7">above</text:span><text:span text:style-name="T42_8"><text:s/></text:span><text:span text:style-name="T42_9">should</text:span><text:span text:style-name="T42_10"><text:s/></text:span><text:span text:style-name="T42_11">be</text:span><text:span text:style-name="T42_12"><text:s/></text:span><text:span text:style-name="T42_13">available</text:span><text:span text:style-name="T42_14"><text:s/></text:span><text:span text:style-name="T42_15">as</text:span><text:span text:style-name="T42_16"><text:s/></text:span><text:span text:style-name="T42_17">structured</text:span><text:span text:style-name="T42_18"><text:s/></text:span><text:span text:style-name="T42_19">data</text:span><text:span text:style-name="T42_20"><text:s/></text:span><text:span text:style-name="T42_21">in</text:span><text:span text:style-name="T42_22"><text:s/></text:span><text:span text:style-name="T42_23">a</text:span><text:span text:style-name="T42_24"><text:s/></text:span><text:span text:style-name="T42_25">machine</text:span><text:span text:style-name="T42_26">-</text:span><text:span text:style-name="T42_27">readable</text:span><text:span text:style-name="T42_28"><text:s/></text:span><text:span text:style-name="T42_29">format</text:span><text:span text:style-name="T42_30">,<text:s/></text:span><text:span text:style-name="T42_31">in</text:span><text:span text:style-name="T42_32"><text:s/></text:span><text:span text:style-name="T42_33">addition</text:span><text:span text:style-name="T42_34"><text:s/></text:span><text:span text:style-name="T42_35">to</text:span><text:span text:style-name="T42_36"><text:s/></text:span><text:span text:style-name="T42_37">any</text:span><text:span text:style-name="T42_38"><text:s/></text:span><text:span text:style-name="T42_39">existing</text:span><text:span text:style-name="T42_40"><text:s/></text:span><text:span text:style-name="T42_41">prose</text:span><text:span text:style-name="T42_42"><text:s/></text:span><text:span text:style-name="T42_43">structure</text:span><text:span text:style-name="T42_44">.<text:s/></text:span><text:span text:style-name="T42_45">It</text:span><text:span text:style-name="T42_46"><text:s/></text:span><text:span text:style-name="T42_47">should</text:span><text:span text:style-name="T42_48"><text:s/></text:span><text:span text:style-name="T42_49">also</text:span><text:span text:style-name="T42_50"><text:s/></text:span><text:span text:style-name="T42_51">be</text:span><text:span text:style-name="T42_52"><text:s/></text:span><text:span text:style-name="T42_53">available</text:span><text:span text:style-name="T42_54"><text:s/></text:span><text:span text:style-name="T42_55"><text:a xlink:type="simple" xlink:href="http://sunlightfoundation.com/opendataguidelines/#post-online"><text:span text:style-name="T42_56">online</text:span></text:a></text:span><text:span text:style-name="T42_57"><text:s/></text:span><text:span text:style-name="T42_58">and</text:span><text:span text:style-name="T42_59"><text:s/></text:span><text:span text:style-name="T42_60"><text:a xlink:type="simple" xlink:href="http://sunlightfoundation.com/opendataguidelines/#publish-bulk-data"><text:span text:style-name="T42_61">in</text:span></text:a></text:span><text:span text:style-name="T42_62"><text:a xlink:type="simple" xlink:href="http://sunlightfoundation.com/opendataguidelines/#publish-bulk-data"><text:span text:style-name="T42_63"><text:s/></text:span></text:a></text:span><text:span text:style-name="T42_64"><text:a xlink:type="simple" xlink:href="http://sunlightfoundation.com/opendataguidelines/#publish-bulk-data"><text:span text:style-name="T42_65">bulk</text:span></text:a></text:span><text:span text:style-name="T42_66">.<text:s/></text:span></text:p>
        </text:list-item>
      </text:list>
      <text:p text:style-name="P43"/>
      <text:list text:style-name="LS1" xml:id="list15" text:continue-list="list0">
        <text:list-item>
          <text:p text:style-name="P44"><text:span text:style-name="T44_1"><text:s/></text:span><text:span text:style-name="T44_2">All</text:span><text:span text:style-name="T44_3"><text:s/></text:span><text:span text:style-name="T44_4">data</text:span><text:span text:style-name="T44_5"><text:s/></text:span><text:span text:style-name="T44_6">outlined</text:span><text:span text:style-name="T44_7"><text:s/></text:span><text:span text:style-name="T44_8">above</text:span><text:span text:style-name="T44_9"><text:s/></text:span><text:span text:style-name="T44_10">should</text:span><text:span text:style-name="T44_11"><text:s/></text:span><text:span text:style-name="T44_12">be</text:span><text:span text:style-name="T44_13"><text:s/></text:span><text:span text:style-name="T44_14">accessible</text:span><text:span text:style-name="T44_15"><text:s/></text:span><text:span text:style-name="T44_16">free</text:span><text:span text:style-name="T44_17"><text:s/></text:span><text:span text:style-name="T44_18">of</text:span><text:span text:style-name="T44_19"><text:s/></text:span><text:span text:style-name="T44_20">charge</text:span><text:span text:style-name="T44_21"><text:s/></text:span><text:span text:style-name="T44_22">and</text:span><text:span text:style-name="T44_23"><text:s/></text:span><text:span text:style-name="T44_24">not</text:span><text:span text:style-name="T44_25"><text:s/></text:span><text:span text:style-name="T44_26">require</text:span><text:span text:style-name="T44_27"><text:s/></text:span><text:span text:style-name="T44_28">registration</text:span><text:span text:style-name="T44_29">,<text:s/></text:span><text:span text:style-name="T44_30">either</text:span><text:span text:style-name="T44_31"><text:s/></text:span><text:span text:style-name="T44_32">online</text:span><text:span text:style-name="T44_33"><text:s/></text:span><text:span text:style-name="T44_34">or</text:span><text:span text:style-name="T44_35"><text:s/></text:span><text:span text:style-name="T44_36">in</text:span><text:span text:style-name="T44_37">-</text:span><text:span text:style-name="T44_38">person</text:span><text:span text:style-name="T44_39">.<text:s/></text:span></text:p>
        </text:list-item>
      </text:list>
      <text:p text:style-name="P45"/>
      <text:list text:style-name="LS1" xml:id="list16" text:continue-list="list0">
        <text:list-item>
          <text:p text:style-name="P46"><text:span text:style-name="T46_1">All</text:span><text:span text:style-name="T46_2"><text:s/></text:span><text:span text:style-name="T46_3">data</text:span><text:span text:style-name="T46_4"><text:s/></text:span><text:span text:style-name="T46_5">should</text:span><text:span text:style-name="T46_6"><text:s/></text:span><text:span text:style-name="T46_7">be</text:span><text:span text:style-name="T46_8"><text:s/></text:span><text:span text:style-name="T46_9">published</text:span><text:span text:style-name="T46_10"><text:s/></text:span><text:span text:style-name="T46_11">in</text:span><text:span text:style-name="T46_12"><text:s/></text:span><text:span text:style-name="T46_13">a</text:span><text:span text:style-name="T46_14"><text:s/></text:span><text:span text:style-name="T46_15">timely</text:span><text:span text:style-name="T46_16"><text:s/></text:span><text:span text:style-name="T46_17">manner</text:span><text:span text:style-name="T46_18">,<text:s/></text:span><text:span text:style-name="T46_19">and</text:span><text:span text:style-name="T46_20"><text:s/></text:span><text:span text:style-name="T46_21">ongoing</text:span><text:span text:style-name="T46_22"><text:s/></text:span><text:span text:style-name="T46_23">throughout</text:span><text:span text:style-name="T46_24"><text:s/></text:span><text:span text:style-name="T46_25">the</text:span><text:span text:style-name="T46_26"><text:s/></text:span><text:span text:style-name="T46_27">fiscal</text:span><text:span text:style-name="T46_28"><text:s/></text:span><text:span text:style-name="T46_29">year</text:span><text:span text:style-name="T46_30">.<text:s/></text:span><text:span text:style-name="T46_31">End</text:span><text:span text:style-name="T46_32">-</text:span><text:span text:style-name="T46_33">of</text:span><text:span text:style-name="T46_34">-</text:span><text:span text:style-name="T46_35">year</text:span><text:span text:style-name="T46_36"><text:s/></text:span><text:span text:style-name="T46_37">information</text:span><text:span text:style-name="T46_38"><text:s/></text:span><text:span text:style-name="T46_39">dumps</text:span><text:span text:style-name="T46_40"><text:s/></text:span><text:span text:style-name="T46_41">are</text:span><text:span text:style-name="T46_42"><text:s/></text:span><text:span text:style-name="T46_43">not</text:span><text:span text:style-name="T46_44"><text:s/></text:span><text:span text:style-name="T46_45">useful</text:span><text:span text:style-name="T46_46"><text:s/></text:span><text:span text:style-name="T46_47">for</text:span><text:span text:style-name="T46_48"><text:s/></text:span><text:span text:style-name="T46_49">actionable</text:span><text:span text:style-name="T46_50">,<text:s/></text:span><text:span text:style-name="T46_51">public</text:span><text:span text:style-name="T46_52"><text:s/></text:span><text:span text:style-name="T46_53">accountability</text:span><text:span text:style-name="T46_54"><text:s/></text:span><text:span text:style-name="T46_55">purpose</text:span><text:span text:style-name="T46_56">s</text:span><text:span text:style-name="T46_57">.</text:span><text:span text:style-name="T46_58"><text:s/></text:span><text:span text:style-name="T46_59">Delayed</text:span><text:span text:style-name="T46_60"><text:s/></text:span><text:span text:style-name="T46_61">disclosure</text:span><text:span text:style-name="T46_62"><text:s/></text:span><text:span text:style-name="T46_63">for</text:span><text:span text:style-name="T46_64"><text:s/></text:span><text:span text:style-name="T46_65">purposes</text:span><text:span text:style-name="T46_66"><text:s/></text:span><text:span text:style-name="T46_67">of</text:span><text:span text:style-name="T46_68"><text:s/></text:span><text:span text:style-name="T46_69">confidentiality</text:span><text:span text:style-name="T46_70"><text:s/></text:span><text:span text:style-name="T46_71">should</text:span><text:span text:style-name="T46_72"><text:s/></text:span><text:span text:style-name="T46_73">be</text:span><text:span text:style-name="T46_74"><text:s/></text:span><text:span text:style-name="T46_75">kept</text:span><text:span text:style-name="T46_76"><text:s/></text:span><text:span text:style-name="T46_77">to</text:span><text:span text:style-name="T46_78"><text:s/></text:span><text:span text:style-name="T46_79">a</text:span><text:span text:style-name="T46_80"><text:s/></text:span><text:span text:style-name="T46_81">minimum</text:span><text:span text:style-name="T46_82">.<text:s/></text:span>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7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