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office:font-face-decls>
  <office:automatic-styles>
    <style:style style:name="Table1" style:family="table">
      <style:table-properties style:width="7.0in" table:align="margins"/>
    </style:style>
    <style:style style:name="P1" style:family="paragraph" style:parent-style-name="Standard">
      <style:paragraph-properties fo:text-align="center" fo:line-height="115%"/>
      <style:text-properties style:font-name="Arial" fo:font-size="14.0pt" fo:color="#000000"/>
    </style:style>
    <style:style style:name="P2" style:family="paragraph" style:parent-style-name="Standard">
      <style:paragraph-properties fo:text-align="justify" fo:line-height="115%"/>
      <style:text-properties style:font-name="Arial" fo:font-size="14.0pt" fo:color="#000000"/>
    </style:style>
    <style:style style:name="P3" style:family="paragraph" style:parent-style-name="Standard">
      <style:paragraph-properties fo:text-align="justify" fo:line-height="115%"/>
      <style:text-properties style:font-name="Arial" fo:font-size="11.0pt" fo:color="#000000"/>
    </style:style>
    <style:style style:name="P4" style:family="paragraph" style:parent-style-name="Standard">
      <style:paragraph-properties fo:line-height="115%"/>
      <style:text-properties style:font-name="Arial" fo:font-size="11.0pt" fo:color="#000000"/>
    </style:style>
    <style:style style:name="P5" style:family="paragraph" style:parent-style-name="Standard">
      <style:paragraph-properties fo:margin-left="0.5000in" fo:line-height="115%"/>
      <style:text-properties style:font-name="Arial" fo:font-size="11.0pt" fo:color="#000000"/>
    </style:style>
    <style:style style:name="P6" style:family="paragraph" style:parent-style-name="Standard">
      <style:paragraph-properties fo:text-indent="0.5000in" fo:line-height="115%"/>
      <style:text-properties style:font-name="Arial" fo:font-size="11.0pt" fo:color="#000000"/>
    </style:style>
    <style:style style:name="P7" style:family="paragraph" style:parent-style-name="Standard">
      <style:paragraph-properties fo:margin-top="0.1389in" fo:line-height="115%"/>
      <style:text-properties style:font-name="Arial" fo:font-size="13.0pt" fo:color="#000000"/>
    </style:style>
    <style:style style:name="P8" style:family="paragraph" style:parent-style-name="Standard">
      <style:paragraph-properties fo:line-height="115%"/>
      <style:text-properties style:font-name="Arial" fo:font-size="13.0pt" fo:color="#000000"/>
    </style:style>
    <style:style style:name="P9" style:family="paragraph" style:parent-style-name="Standard">
      <style:paragraph-properties fo:margin-left="0.5000in" fo:text-indent="-0.5000in" fo:line-height="115%">
        <style:tab-stops>
          <style:tab-stop style:position="0.1528in"/>
          <style:tab-stop style:position="0.5000in"/>
        </style:tab-stops>
      </style:paragraph-properties>
      <style:text-properties style:font-name="Arial" fo:font-size="11.0pt" fo:color="#000000"/>
    </style:style>
    <style:style style:name="P10" style:family="paragraph" style:parent-style-name="Standard">
      <style:paragraph-properties fo:line-height="115%"/>
      <style:text-properties style:font-name="Arial" fo:font-size="11.0pt" fo:color="#66615e"/>
    </style:style>
    <style:style style:name="T1" style:family="text">
      <style:text-properties fo:font-weight="bold" fo:font-weight-asian="bold" fo:font-weight-complex="bold" fo:letter-spacing="0.0000in"/>
    </style:style>
    <style:style style:name="T2" style:family="text">
      <style:text-properties fo:font-style="italic" fo:font-style-asian="italic" fo:font-style-complex="italic" fo:font-weight="bold" fo:font-weight-asian="bold" fo:font-weight-complex="bold" fo:letter-spacing="0.0000in"/>
    </style:style>
    <style:style style:name="T3" style:family="text">
      <style:text-properties fo:letter-spacing="0.0000in"/>
    </style:style>
    <style:style style:name="T4" style:family="text">
      <style:text-properties style:text-underline-style="solid" fo:letter-spacing="0.0000in" fo:color="#0563c1"/>
    </style:style>
    <style:style style:name="T5" style:family="text">
      <style:text-properties fo:font-style="italic" fo:font-style-asian="italic" fo:font-style-complex="italic" fo:letter-spacing="0.0000in"/>
    </style:style>
    <style:style style:name="T6" style:family="text">
      <style:text-properties style:text-underline-style="solid" fo:letter-spacing="0.0000in" fo:color="#1155cc"/>
    </style:style>
    <style:style style:name="T7" style:family="text">
      <style:text-properties fo:letter-spacing="0.0000in" fo:color="#222222"/>
    </style:style>
    <style:style style:name="T8" style:family="text">
      <style:text-properties style:text-underline-style="solid" fo:letter-spacing="0.0000in"/>
    </style:style>
    <style:style style:name="T9" style:family="text">
      <style:text-properties fo:font-style="italic" fo:font-style-asian="italic" fo:font-style-complex="italic" style:text-underline-style="solid" fo:letter-spacing="0.0000in" fo:color="#1155cc"/>
    </style:style>
    <style:style style:name="T10" style:family="text">
      <style:text-properties fo:letter-spacing="0.0000in" fo:color="#1155cc"/>
    </style:style>
    <style:style style:name="T11" style:family="text">
      <style:text-properties fo:font-style="italic" fo:font-style-asian="italic" fo:font-style-complex="italic"/>
    </style:style>
    <style:style style:name="T12" style:family="text">
      <style:text-properties style:text-underline-style="solid" style:text-line-through-style="solid" fo:letter-spacing="0.0000in" fo:color="#1155cc"/>
    </style:style>
    <style:style style:name="T13" style:family="text">
      <style:text-properties style:text-line-through-style="solid" fo:letter-spacing="0.0000in"/>
    </style:style>
    <style:style style:name="T14" style:family="text">
      <style:text-properties fo:letter-spacing="0.0000in" fo:color="#66615e"/>
    </style:style>
    <style:style style:name="T15" style:family="text">
      <style:text-properties fo:font-style="italic" fo:font-style-asian="italic" fo:font-style-complex="italic" fo:letter-spacing="0.0000in" fo:color="#1155cc"/>
    </style:style>
    <style:style style:name="T16" style:family="text">
      <style:text-properties fo:font-style="italic" fo:font-style-asian="italic" fo:font-style-complex="italic" fo:letter-spacing="0.0000in" fo:color="#222222"/>
    </style:style>
    <style:style style:name="TableColumn1" style:family="table-column">
      <style:table-column-properties style:column-width="3.4625in" style:rel-column-width="32767*"/>
    </style:style>
    <style:style style:name="TableCell1" style:family="table-cell">
      <style:table-cell-properties fo:padding="0.0382in"/>
    </style:style>
    <text:list-style style:name="L1">
      <text:list-level-style-bullet text:level="1" text:bullet-char="•">
        <style:list-level-properties text:space-before="0.25in" text:min-label-width="0.25in"/>
      </text:list-level-style-bullet>
    </text:list-style>
  </office:automatic-styles>
  <office:body>
    <office:text>
      <text:p text:style-name="P1"><text:span text:style-name="T1">Directrices para la divulgación de la actividad </text:span><text:span text:style-name="T2">lobbista</text:span><text:span text:style-name="T1"><text:s/>internacional</text:span></text:p>
      <text:p text:style-name="P2"><text:span text:style-name="T3"/></text:p>
      <text:p text:style-name="P3"><text:span text:style-name="T3">Traducción de Jorge Maestre Marín (</text:span><text:a xlink:type="simple" xlink:href="http://www.eltraductorinvisible.es/"><text:span text:style-name="T4">El Traductor Invisible</text:span></text:a><text:span text:style-name="T3">)</text:span></text:p>
      <text:p text:style-name="P4"><text:span text:style-name="T3"/></text:p>
      <text:p text:style-name="P4"><text:span text:style-name="T3">En un sentido amplio, el </text:span><text:span text:style-name="T5">lobbismo</text:span><text:span text:style-name="T3">, supone el intento por parte de un individuo o de un grupo de influir en las decisiones de cualquier ámbito del poder público. En su mejor expresión, el </text:span><text:span text:style-name="T5">lobbismo</text:span><text:span text:style-name="T3"><text:s/>debería ayudar a que los poderes públicos con poder de decisión realicen elecciones mejor informadas. Sin embargo, cuando el </text:span><text:span text:style-name="T5">lobbismo</text:span><text:span text:style-name="T3"><text:s/>tan solo encarna una de las caras de una cuestión o solo representa a la voz de quienes tienen dinero, los hechos pueden distorsionarse durante la toma de decisiones o no reflejarse la pluralidad de puntos de vista.</text:span></text:p>
      <text:p text:style-name="P4"><text:span text:style-name="T3"/></text:p>
      <text:p text:style-name="P4"><text:span text:style-name="T3">La divulgación de la información de la actividad </text:span><text:span text:style-name="T5">lobbista</text:span><text:span text:style-name="T3"><text:s/>proporciona el contexto esencial para comprender la toma de decisiones políticas y el proceso legislativo. Tiene el potencial de empoderar a los poderes públicos con capacidad de decisión y al público para evaluar, comprobar hechos, contraargumentar y realizar un seguimiento de la influencia de los </text:span><text:span text:style-name="T5">lobbistas</text:span><text:span text:style-name="T3">. Un sistema eficaz de transparencia del </text:span><text:span text:style-name="T5">lobbismo</text:span><text:span text:style-name="T3"><text:s/>ayudará a garantizar que las actividades de los </text:span><text:span text:style-name="T5">lobbistas</text:span><text:span text:style-name="T3"><text:s/>(a quién representan, qué quieren y a quién se dirigen) sean divulgadas en su totalidad y de forma significativa.</text:span></text:p>
      <text:p text:style-name="P4"><text:span text:style-name="T3"/></text:p>
      <text:p text:style-name="P4"><text:span text:style-name="T3">Una divulgación eficaz de la información también posibilitará que la sociedad civil cree herramientas tales como </text:span><text:a xlink:type="simple" xlink:href="http://influenceexplorer.com/"><text:span text:style-name="T3">Influence Explorer</text:span></text:a><text:span text:style-name="T3"><text:s/>y </text:span><text:a xlink:type="simple" xlink:href="http://lobbyplag.eu/lp"><text:span text:style-name="T6">LobbyPlag</text:span></text:a><text:span text:style-name="T3"><text:s/>que permiten a la gente convertir la información sobre la actividad </text:span><text:span text:style-name="T5">lobbista</text:span><text:span text:style-name="T3"><text:s/>en historias inteligibles, lo que facilita a las personas la comprensión de los procesos de toma de decisión, reforzando así el control público sobre el </text:span><text:span text:style-name="T5">lobbismo</text:span><text:span text:style-name="T3">.</text:span></text:p>
      <text:p text:style-name="P4"><text:span text:style-name="T3"/></text:p>
      <text:p text:style-name="P4"><text:span text:style-name="T3">La Sunlight Foundation ha creado estas directrices para ayudar a los formuladores de políticas y a los defensores del gobierno abierto a mejorar la divulgación de la actividad </text:span><text:span text:style-name="T5">lobbista</text:span><text:span text:style-name="T3"><text:s/>para que aporten un contrapeso significativo en el mundo de la influencia. Estas directrices tienen la intención de fomentar el debate. Animamos a otros defensores del gobierno abierto a que aporten su opinión y a que nos ayuden a mejorar estas normas de forma colaborativa.</text:span></text:p>
      <text:p text:style-name="P4"><text:span text:style-name="T3"/></text:p>
      <table:table table:name="Table1" table:style-name="Table1">
        <table:table-column table:style-name="TableColumn1"/>
        <table:table-row>
          <table:table-cell table:style-name="TableCell1">
            <text:p text:style-name="P4"><text:span text:style-name="T1">ÍNDICE</text:span></text:p>
            <text:p text:style-name="P4"><text:span text:style-name="T3"/></text:p>
            <text:p text:style-name="P4"><text:span text:style-name="T1">I. FUNDAMENTOS DE LA DIVULGACIÓN DE LA ACTIVIDAD </text:span><text:span text:style-name="T2">LOBBISTA</text:span></text:p>
            <text:p text:style-name="P5"><text:span text:style-name="T1">1.</text:span><text:span text:style-name="T3"><text:s/></text:span><text:span text:style-name="T1">Definiciones</text:span></text:p>
            <text:p text:style-name="P5"><text:span text:style-name="T1">2.</text:span><text:span text:style-name="T3"><text:s/></text:span><text:span text:style-name="T1">Registro e informe de actividad de los </text:span><text:span text:style-name="T2">lobbistas</text:span></text:p>
            <text:p text:style-name="P4"><text:span text:style-name="T3"/></text:p>
            <text:p text:style-name="P4"><text:span text:style-name="T1">II. INFORMACIÓN QUE DEBE SER DIVULGADA</text:span></text:p>
            <text:p text:style-name="P5"><text:span text:style-name="T1">3.</text:span><text:span text:style-name="T3"><text:s/></text:span><text:span text:style-name="T1">Información sobre organizaciones que ejercen el </text:span><text:span text:style-name="T2">lobbismo</text:span></text:p>
            <text:p text:style-name="P5"><text:span text:style-name="T1">4.</text:span><text:span text:style-name="T3"><text:s/></text:span><text:span text:style-name="T1">Información personal y laboral de los </text:span><text:span text:style-name="T2">lobbistas</text:span></text:p>
            <text:p text:style-name="P5"><text:span text:style-name="T1">5.</text:span><text:span text:style-name="T3"><text:s/></text:span><text:span text:style-name="T1">Objetivos del </text:span><text:span text:style-name="T2">lobbismo</text:span><text:span text:style-name="T1"><text:s/>y clientes</text:span></text:p>
            <text:p text:style-name="P5"><text:span text:style-name="T1">6.</text:span><text:span text:style-name="T3"><text:s/></text:span><text:span text:style-name="T1">Información sobre las relaciones de </text:span><text:span text:style-name="T2">lobbismo</text:span></text:p>
            <text:p text:style-name="P5"><text:span text:style-name="T1">7.</text:span><text:span text:style-name="T3"><text:s/></text:span><text:span text:style-name="T1">Gastos en</text:span><text:span text:style-name="T2"><text:s/>lobbismo</text:span></text:p>
            <text:p text:style-name="P4"><text:span text:style-name="T3"/></text:p>
            <text:p text:style-name="P4"><text:span text:style-name="T1">III. SISTEMA DE RECOGIDA Y DIVULGACIÓN DE LA INFORMACIÓN</text:span></text:p>
            <text:p text:style-name="P5"><text:span text:style-name="T1">8.</text:span><text:span text:style-name="T3"><text:s/></text:span><text:span text:style-name="T1">Informes de actividad y divulgación por internet en plazos oportunos</text:span></text:p>
            <text:p text:style-name="P5"><text:span text:style-name="T1">9.</text:span><text:span text:style-name="T3"><text:s/></text:span><text:span text:style-name="T1">Información gratuita, de acceso libre y reutilizable</text:span></text:p>
            <text:p text:style-name="P5"><text:span text:style-name="T1">10.</text:span><text:span text:style-name="T3"><text:s/></text:span><text:span text:style-name="T1">Identificadores únicos</text:span></text:p>
            <text:p text:style-name="P4"><text:span text:style-name="T3"/></text:p>
            <text:p text:style-name="P4"><text:span text:style-name="T1">IV. EJECUCIÓN Y SUPERVISIÓN</text:span></text:p>
            <text:p text:style-name="P6"><text:span text:style-name="T1">11.</text:span><text:span text:style-name="T3"><text:s/></text:span><text:span text:style-name="T1">Organismo de supervisión independiente</text:span></text:p>
            <text:p text:style-name="P6"><text:span text:style-name="T1">12.</text:span><text:span text:style-name="T3"><text:s/></text:span><text:span text:style-name="T1">Verificación de la información y auditorías aleatorias</text:span></text:p>
            <text:p text:style-name="P6"><text:span text:style-name="T1">13.</text:span><text:span text:style-name="T3"><text:s/></text:span><text:span text:style-name="T1">Sanciones</text:span></text:p>
            <text:p text:style-name="P6"><text:span text:style-name="T1">14.</text:span><text:span text:style-name="T3"><text:s/></text:span><text:span text:style-name="T1">Disposiciones sobre el control público e informantes</text:span></text:p>
          </table:table-cell>
        </table:table-row>
      </table:table>
      <text:p text:style-name="P4"><text:span text:style-name="T3"/></text:p>
      <text:p text:style-name="P7"><text:span text:style-name="T1">I. FUNDAMENTOS DE LA DIVULGACIÓN DE LA ACTIVIDAD </text:span><text:span text:style-name="T2">LOBBISTA</text:span></text:p>
      <text:p text:style-name="P7"><text:span text:style-name="T1">1. Definiciones</text:span></text:p>
      <text:p text:style-name="P4"><text:span text:style-name="T3"/></text:p>
      <text:p text:style-name="P4"><text:span text:style-name="T3">El término «lobbista» hace referencia a cualquier persona que, como parte de su trabajo o en virtud de otra retribución, participa en más de un contacto </text:span><text:span text:style-name="T5">lobbista</text:span><text:span text:style-name="T3"><text:s/>(verbal o escrita, incluidas las comunicaciones por medios electrónicos) con un cargo electo, personal a cargo de este o funcionarios de nivel medio o superior</text:span><text:span text:style-name="T7">,</text:span><text:span text:style-name="T3"><text:s/>con el propósito de influir en la formulación, modificación, adopción o administración de leyes, reglamentos, decisiones presupuestarias o de cualquier otro programa, política o postura gubernamental.</text:span></text:p>
      <text:p text:style-name="P4"><text:span text:style-name="T3"/></text:p>
      <text:p text:style-name="P4"><text:span text:style-name="T8">Explicación y ejemplos:</text:span><text:span text:style-name="T3"><text:s/>es esencial definir quién es un </text:span><text:span text:style-name="T5">lobbista</text:span><text:span text:style-name="T3">, qué se considera </text:span><text:span text:style-name="T5">lobbismo</text:span><text:span text:style-name="T3"><text:s/>y quién podría ser un objetivo del </text:span><text:span text:style-name="T5">lobbismo</text:span><text:span text:style-name="T3"><text:s/>para lograr una regulación efectiva de la transparencia en el </text:span><text:span text:style-name="T5">lobbismo</text:span><text:span text:style-name="T3">. La definición que aquí se ofrece es lo suficientemente amplia como para dar cabida a todos quienes se dedican al </text:span><text:span text:style-name="T5">lobbismo</text:span><text:span text:style-name="T3"><text:s/>de forma profesional pero lo suficientemente limitada como para excluir a otros actores que desean influir en las políticas públicas pero que no perciben retribución por su actividad </text:span><text:span text:style-name="T5">lobbista</text:span><text:span text:style-name="T3"><text:s/>o bien no establecen relaciones con cargos electos. Aunque nuestra definición de </text:span><text:span text:style-name="T5">lobbista</text:span><text:span text:style-name="T3"><text:s/>excluye muchas actividades relacionadas con la industria de la influencia (como las relaciones públicas, el activismo de base, etc.), la experiencia demuestra que, probablemente, la regulación del </text:span><text:span text:style-name="T5">lobbismo</text:span><text:span text:style-name="T3"><text:s/>obtendrá más aceptación si su alcance se ciñe a las relaciones </text:span><text:span text:style-name="T5">directas</text:span><text:span text:style-name="T3"><text:s/>con quienes adoptan decisiones y al </text:span><text:span text:style-name="T5">lobbismo</text:span><text:span text:style-name="T3"><text:s/>profesional. Además, tales actividades deberían aparecer como gastos en los informes de </text:span><text:span text:style-name="T5">lobbismo</text:span><text:span text:style-name="T3"><text:s/>cuando estén relacionadas con campañas de </text:span><text:span text:style-name="T5">lobbismo</text:span><text:span text:style-name="T3">.</text:span></text:p>
      <text:p text:style-name="P4"><text:span text:style-name="T8"/></text:p>
      <text:p text:style-name="P4"><text:span text:style-name="T3">En muchos países, parece que las definiciones excesivamente amplias o limitadas del término </text:span><text:span text:style-name="T2">lobbista</text:span><text:span text:style-name="T1"><text:s/></text:span><text:span text:style-name="T3">han debilitado u obstaculizado la transparencia del </text:span><text:span text:style-name="T5">lobbismo</text:span><text:span text:style-name="T3">. Por ejemplo, la </text:span><text:a xlink:type="simple" xlink:href="http://lobbyists.pmc.gov.au/conduct_code.cfm#definitions"><text:span text:style-name="T3">normativa australiana de </text:span><text:span text:style-name="T9">lobbismo</text:span></text:a><text:span text:style-name="T3"><text:s/>establece que un </text:span><text:span text:style-name="T5">lobbista</text:span><text:span text:style-name="T3"><text:s/>es cualquier persona que ejerce el </text:span><text:span text:style-name="T5">lobbismo</text:span><text:span text:style-name="T3"><text:s/>por cuenta de un tercero cliente o aquel cuyos empleados desarrollan actividades de </text:span><text:span text:style-name="T5">lobbismo</text:span><text:span text:style-name="T3"><text:s/>por cuenta de un tercero cliente. Parece que esta definición pasa por alto a los </text:span><text:span text:style-name="T5">lobbistas</text:span><text:span text:style-name="T3"><text:s/>en plantilla y a los individuos que ejercen el </text:span><text:span text:style-name="T5">lobbismo</text:span><text:span text:style-name="T3"><text:s/>por cuenta propia. En el extremo contrario, las definiciones excesivamente amplias (en especial cuando se trata de normativa de nueva adopción) podrían estar abocadas al fracaso debido a la preocupación por que, de manera involuntaria, restrinjan la libertad de expresión o «</text:span><text:a xlink:type="simple" xlink:href="http://www.mondaq.com/NewZealand/x/275010/Constitutional+Administrative+Law/Lobbying+Disclosure+Bill+fails+but+transparency+encouraged"><text:span text:style-name="T3">desanimen a los electores de colaborar</text:span></text:a><text:span text:style-name="T3">» con sus representantes, como en el caso de Nueva Zelanda.</text:span></text:p>
      <text:p text:style-name="P4"><text:span text:style-name="T3"/></text:p>
      <text:p text:style-name="P4"><text:span text:style-name="T3">En los EE. UU., un </text:span><text:span text:style-name="T5">lobbista</text:span><text:span text:style-name="T3"><text:s/>es cualquier persona que </text:span><text:a xlink:type="simple" xlink:href="http://lobbyingdisclosure.house.gov/amended_lda_guide.html#section3"><text:span text:style-name="T3">dedica más del 20 % del tiempo a ejercer el </text:span><text:span text:style-name="T9">lobbismo</text:span></text:a><text:span text:style-name="T3"><text:s/>por cuenta de un único cliente. La Ley </text:span><text:a xlink:type="simple" xlink:href="http://laws.justice.gc.ca/eng/acts/L-12.4/"><text:span text:style-name="T6">de </text:span><text:span text:style-name="T9">Lobbismo</text:span><text:span text:style-name="T3"><text:s/>canadiense</text:span></text:a><text:span text:style-name="T3"><text:s/>exige a los organismos y empresas que se inscriban en un registro cuando las actividades de </text:span><text:span text:style-name="T5">lobbismo</text:span><text:span text:style-name="T3"><text:s/>de todos los trabajadores en nómina, en su conjunto, representen una «parte significativa de las funciones de un trabajador». El Comisionado canadiense ha interpretado que esto supone un </text:span><text:a xlink:type="simple" xlink:href="https://strategis.ic.gc.ca/eic/site/012.nsf/eng/00115.html"><text:span text:style-name="T3">20 % del tiempo de una persona</text:span></text:a><text:span text:style-name="T3">. Las lagunas jurídicas originadas por definiciones vagas como estas son explotadas con frecuencia, lo que demuestra la importancia de las definiciones consistentes, específicas y lo suficientemente amplias. Recomendamos que se defina</text:span><text:span text:style-name="T5"><text:s/>lobbista </text:span><text:span text:style-name="T3">como cualquier individuo que, como parte de su trabajo o por otra retribución, participa en más de un contacto </text:span><text:span text:style-name="T5">lobbista</text:span><text:span text:style-name="T3">.</text:span></text:p>
      <text:p text:style-name="P4"><text:span text:style-name="T3"/></text:p>
      <text:p text:style-name="P4"><text:span text:style-name="T3">Las leyes y reglamentos eficaces deben definir qué se entiende por </text:span><text:span text:style-name="T1">actividad </text:span><text:span text:style-name="T2">lobbista</text:span><text:span text:style-name="T3">. Muchos países recurren a definiciones que podrían resultar demasiado limitadas. Nuestros estudios muestran que la ley </text:span><text:a xlink:type="simple" xlink:href="https://docs.google.com/a/sunlightfoundation.com/file/d/0B__Sh9ghfOyHOXk5SFc0S0hwdHM/edit?usp=drive_web"><text:span text:style-name="T6">taiwanesa</text:span></text:a><text:span text:style-name="T3"><text:s/>define la actividad </text:span><text:span text:style-name="T5">lobbista</text:span><text:span text:style-name="T3"><text:s/>como un intento de alterar la «formulación, promulgación, modificación o anulación de leyes, políticas gubernamentales o legislación». Esta definición no recoge de forma satisfactoria la actividad </text:span><text:span text:style-name="T5">lobbista</text:span><text:span text:style-name="T3"><text:s/>dirigida a alterar el proceso regulatorio o la actividad del poder ejecutivo. De forma similar, </text:span><text:a xlink:type="simple" xlink:href="http://isap.sejm.gov.pl/DetailsServlet?id=WDU20051691414"><text:span text:style-name="T3">la ley polaca</text:span></text:a><text:span text:style-name="T3"><text:s/>define la actividad </text:span><text:span text:style-name="T5">lobbista</text:span><text:span text:style-name="T3"><text:s/>como cualquier acción legal pensada para influir en el proceso legislativo o regulatorio, lo que podría excluir la actividad </text:span><text:span text:style-name="T5">lobbista </text:span><text:span text:style-name="T3">dirigida a perfilar otras políticas gubernamentales. Nosotros definimos la actividad </text:span><text:span text:style-name="T5">lobbista</text:span><text:span text:style-name="T3"><text:s/>como cualquier contacto (comunicación escrita o verbal, incluidas las comunicaciones por medios electrónicos) con objetivos del </text:span><text:span text:style-name="T5">lobbismo</text:span><text:span text:style-name="T3"><text:s/>(véase más abajo) con el propósito de influir en la formulación, modificación, adopción o administración de la legislación, reglamentos, decisiones presupuestarias o de cualquier otro programa, política o postura de los poderes públicos.</text:span></text:p>
      <text:p text:style-name="P4"><text:span text:style-name="T3"/></text:p>
      <text:p text:style-name="P4"><text:span text:style-name="T3">En algunos casos, nuestros estudios mostraron que las leyes de </text:span><text:span text:style-name="T5">lobbismo</text:span><text:span text:style-name="T3"><text:s/>aportan una definición limitada de qué cargos púbicos constituyen </text:span><text:span text:style-name="T1">objetivos de las actividades </text:span><text:span text:style-name="T2">lobbistas</text:span><text:span text:style-name="T3">. Por ejemplo, </text:span><text:a xlink:type="simple" xlink:href="https://docs.google.com/a/sunlightfoundation.com/file/d/0B__Sh9ghfOyHbkJTOTlVQ1k5Z0k/edit?usp=drive_web"><text:span text:style-name="T3">la ley israelí</text:span></text:a><text:span text:style-name="T3"><text:s/>establece que solo los miembros de la Knéset son objetivos del </text:span><text:span text:style-name="T5">lobbismo</text:span><text:span text:style-name="T3">. No se considera </text:span><text:span text:style-name="T5">lobbistas</text:span><text:span text:style-name="T3"><text:s/>a quienes tienen como objetivo a partidos de la oposición, parlamentarios u otros funcionarios públicos de nivel alto. La legislación de divulgación de la actividad </text:span><text:span text:style-name="T5">lobbista</text:span><text:span text:style-name="T3"><text:s/>debería abarcar, de forma no limitativa, a todos los cargos electos, el personal a su cargo, los funcionarios públicos de nivel alto que ejerzan poderes públicos o autoridad pública, así como los miembros de alto rango de las fuerzas armadas. La </text:span><text:a xlink:type="simple" xlink:href="http://laws.justice.gc.ca/eng/acts/L-12.4/page-1.html#h-2"><text:span text:style-name="T3">definición canadiense de </text:span><text:span text:style-name="T9">objetivos del</text:span><text:span text:style-name="T6"><text:s/></text:span><text:span text:style-name="T9">lobbismo</text:span></text:a><text:span text:style-name="T3"><text:s/>abarca todos estos grupos.</text:span></text:p>
      <text:p text:style-name="P4"><text:span text:style-name="T3"/></text:p>
      <text:p text:style-name="P8"><text:span text:style-name="T1">2.</text:span><text:span text:style-name="T3"><text:s/></text:span><text:span text:style-name="T1">Registro e informe de actividad de los </text:span><text:span text:style-name="T2">lobbistas</text:span></text:p>
      <text:p text:style-name="P4"><text:span text:style-name="T3"/></text:p>
      <text:p text:style-name="P4"><text:span text:style-name="T5">Debería exigirse a todos los </text:span><text:span text:style-name="T3">lobbistas</text:span><text:span text:style-name="T5"><text:s/>y organismos que ejercen el </text:span><text:span text:style-name="T3">lobbismo</text:span><text:span text:style-name="T5"><text:s/>(bien sea mediante personal en plantilla o mediante </text:span><text:span text:style-name="T3">lobbistas</text:span><text:span text:style-name="T5"><text:s/>externos) que se registren e informen de sus actividades con regularidad.</text:span><text:span text:style-name="T3"><text:s/></text:span><text:span text:style-name="T5">Toda la información divulgada sobre la actividad </text:span><text:span text:style-name="T3">lobbista </text:span><text:span text:style-name="T5">debería ser de acceso público.</text:span></text:p>
      <text:p text:style-name="P4"><text:span text:style-name="T3"/></text:p>
      <text:p text:style-name="P4"><text:span text:style-name="T8">Explicación y ejemplos:</text:span><text:span text:style-name="T3"><text:s/>un registro de </text:span><text:span text:style-name="T5">lobbistas</text:span><text:span text:style-name="T3"><text:s/>es un repositorio de información de </text:span><text:span text:style-name="T5">lobbismo</text:span><text:span text:style-name="T3"><text:s/>conservado y gestionado por un organismo público. El acceso público al registro de </text:span><text:span text:style-name="T5">lobbistas</text:span><text:span text:style-name="T3"><text:s/>es esencial para proporcionar a los ciudadanos una imagen más completa del proceso de elaboración de políticas públicas y de las formas de influencia que moldean la actuación de los gobiernos.</text:span></text:p>
      <text:p text:style-name="P4"><text:span text:style-name="T3"/></text:p>
      <text:p text:style-name="P4"><text:span text:style-name="T3">Nuestros estudios han identificado una serie de países y organizaciones que llevan algún tipo de registro de </text:span><text:span text:style-name="T5">lobbistas</text:span><text:span text:style-name="T3"><text:s/>entre los que se incluye a </text:span><text:a xlink:type="simple" xlink:href="http://www.lobbyreg.justiz.gv.at/"><text:span text:style-name="T6">Austria</text:span></text:a><text:span text:style-name="T3">, </text:span><text:a xlink:type="simple" xlink:href="http://lobbyists.pmc.gov.au/who_register.cfm"><text:span text:style-name="T6">Australia</text:span></text:a><text:span text:style-name="T3">, </text:span><text:a xlink:type="simple" xlink:href="http://ocl-cal.gc.ca/eic/site/012.nsf/eng/00035.html"><text:span text:style-name="T6">Canadá</text:span></text:a><text:span text:style-name="T3">, el </text:span><text:a xlink:type="simple" xlink:href="http://ec.europa.eu/transparencyregister/info/homePage.do?locale=en"><text:span text:style-name="T3">Parlamento Europeo y</text:span><text:span text:style-name="T10"><text:s/></text:span><text:span text:style-name="T3">la Comisión Europea</text:span></text:a><text:span text:style-name="T3">, </text:span><text:a xlink:type="simple" xlink:href="http://www.assemblee-nationale.fr/representants-interets/liste.asp"><text:span text:style-name="T6">Francia</text:span></text:a><text:span text:style-name="T3">, </text:span><text:a xlink:type="simple" xlink:href="http://www.knesset.gov.il/lobbyist/heb/lobbyist.aspx"><text:span text:style-name="T6">Israel</text:span></text:a><text:span text:style-name="T3">, </text:span><text:a xlink:type="simple" xlink:href="http://www.vtek.lt/vtek/index.php?option=com_content&amp;view=article&amp;id=371&amp;Itemid=41"><text:span text:style-name="T6">Lituania</text:span></text:a><text:span text:style-name="T3">, los </text:span><text:span text:style-name="T6">Países Bajos</text:span><text:span text:style-name="T10">, </text:span><text:a xlink:type="simple" xlink:href="http://mac.bip.gov.pl/dzialalnosc-lobbingowa/dzialalnosc-lobbingowa-akty-prawne-informacje-formularz-rejestr_62_62_62_62_62_62_62_62_62.html"><text:span text:style-name="T6">Polonia</text:span></text:a><text:span text:style-name="T3">, </text:span><text:a xlink:type="simple" xlink:href="https://www.kpk-rs.si/en/lobbying/register-of-lobbyists"><text:span text:style-name="T4">Eslovenia</text:span></text:a><text:span text:style-name="T3"><text:s/>y los </text:span><text:a xlink:type="simple" xlink:href="http://disclosures.house.gov/ld/ldsearch.aspx"><text:span text:style-name="T3">EE. UU</text:span></text:a><text:span text:style-name="T3">. La calidad de estos registros es muy heterogénea. Algunos, como el eslovaco o el neerlandés, son simples ficheros de PDF con un listado de todos los </text:span><text:span text:style-name="T5">lobbistas</text:span><text:span text:style-name="T3"><text:s/>registrados y alguna información básica. Otros, como el registro gestionado por el </text:span><text:a xlink:type="simple" xlink:href="http://disclosures.house.gov/ld/ldsearch.aspx"><text:span text:style-name="T3">Secretario</text:span><text:span text:style-name="T10"><text:s/></text:span><text:span text:style-name="T3">de la Cámara de </text:span></text:a><text:span text:style-name="T6">Representantes </text:span><text:a xlink:type="simple" xlink:href="http://disclosures.house.gov/ld/ldsearch.aspx"><text:span text:style-name="T3">de los EE. UU.</text:span></text:a><text:span text:style-name="T10"><text:s/></text:span><text:span text:style-name="T3">y el Secretario del Senado son más consistentes e incluyen pormenores de la información divulgada disponible en formatos de acceso libre y gratuito. (Véanse los apartados siguientes para saber más sobre nuestra opinión acerca de qué información debería ser divulgada y cómo debería publicarse).</text:span></text:p>
      <text:p text:style-name="P4"><text:span text:style-name="T3"/></text:p>
      <text:p text:style-name="P4"><text:span text:style-name="T3">Para que la transparencia de la actividad </text:span><text:span text:style-name="T5">lobbista</text:span><text:span text:style-name="T3"><text:s/>sea significativa, la inscripción en un registro y la presentación de informes de su actividad deben ser obligatorios para todos los </text:span><text:span text:style-name="T5">lobbistas </text:span><text:span text:style-name="T3">y organizaciones que la practiquen. Algunos países como </text:span><text:a xlink:type="simple" xlink:href="http://www.keepeek.com/Digital-Asset-Management/oecd/governance/lobbyists-governments-and-public-trust-volume-2_9789264084940-en#page64"><text:span text:style-name="T6">Francia</text:span></text:a><text:span text:style-name="T3">, </text:span><text:a xlink:type="simple" xlink:href="http://www.keepeek.com/Digital-Asset-Management/oecd/governance/lobbyists-governments-and-public-trust-volume-2_9789264084940-en#page62"><text:span text:style-name="T6">Alemania</text:span></text:a><text:span text:style-name="T3">, así como la Unión Europea disponen de registros voluntarios que dependen de incentivos para promover el registro de los </text:span><text:span text:style-name="T5">lobbistas</text:span><text:span text:style-name="T3">. Dado que los beneficios de operar a resguardo del escrutinio público resultan más atractivos que los derivados de los incentivos para promover el registro, los registros voluntarios de </text:span><text:span text:style-name="T5">lobbistas</text:span><text:span text:style-name="T3"><text:s/>resultan, por lo general, incompletos.</text:span></text:p>
      <text:p text:style-name="P4"><text:span text:style-name="T3"/></text:p>
      <text:p text:style-name="P4"><text:span text:style-name="T3">La </text:span><text:span text:style-name="T1">periodicidad de los informes de actividad </text:span><text:a xlink:type="simple" xlink:href="https://docs.google.com/a/sunlightfoundation.com/spreadsheet/ccc?key=0Av_Sh9ghfOyHdDBQd1B4aHdFQmJsQUxpMHlKOXBQbFE&amp;usp=drive_web#gid=0"><text:span text:style-name="T3">varía según los países</text:span></text:a><text:span text:style-name="T3">. EE. UU. impone informes </text:span><text:a xlink:type="simple" xlink:href="http://lobbyingdisclosure.house.gov/report.html"><text:span text:style-name="T6">trimestrales</text:span></text:a><text:span text:style-name="T3">, Lituania tan solo exige un informe </text:span><text:a xlink:type="simple" xlink:href="http://www.keepeek.com/Digital-Asset-Management/oecd/governance/lobbyists-governments-and-public-trust-volume-2_9789264084940-en#page63"><text:span text:style-name="T6">anual</text:span></text:a><text:span text:style-name="T3"><text:s/>a los </text:span><text:span text:style-name="T5">lobbistas, </text:span><text:span text:style-name="T3">mientras que los canadienses deben informar de su actividad </text:span><text:a xlink:type="simple" xlink:href="https://ocl-cal.gc.ca/app/secure/orl/lrrs/do/rcntCmLgs?lang=eng"><text:span text:style-name="T6">mensualmente</text:span></text:a><text:span text:style-name="T3">. Los </text:span><text:span text:style-name="T5">lobbistas</text:span><text:span text:style-name="T3"><text:s/>deberían informar casi en tiempo real, según la inmediatez que la tecnología permita, de las reuniones significativas que mantengan con decisores. Dada la rapidez con la que los poderes públicos pueden adoptar decisiones, los informes casi en tiempo real garantizan que otras partes interesadas dispongan de la información y del tiempo necesarios para responder antes de que se tome la decisión. Para conocer más información sobre los plazos de divulgación, véase el apartado 8.</text:span></text:p>
      <text:p text:style-name="P4"><text:span text:style-name="T3"/></text:p>
      <text:p text:style-name="P4"><text:span text:style-name="T3">Es importante advertir que la inscripción en el registro </text:span><text:span text:style-name="T1">no debería suponer un obstáculo</text:span><text:span text:style-name="T3"><text:s/>para los </text:span><text:span text:style-name="T5">lobbistas</text:span><text:span text:style-name="T3"><text:s/>ni un lastre destinado a imposibilitar su labor. Los países deberían esforzarse en encontrar formas innovadoras de simplificar el proceso de registro, lo que también aumentaría el cumplimiento de este requisito. En EE. UU., por ejemplo, se les entrega a los </text:span><text:a xlink:type="simple" xlink:href="http://lobbyingdisclosure.house.gov/help/default.htm?turl=WordDocuments%2Flobbyingregistrationld1dssampleform.htm"><text:span text:style-name="T5">lobbistas</text:span><text:span text:style-name="T3"><text:s/>una lista de asuntos</text:span><text:span text:style-name="T10"><text:s/></text:span></text:a><text:span text:style-name="T3">que les facilita identificar con sencillez sus áreas de interés en los formularios de divulgación de la actividad de los </text:span><text:span text:style-name="T5">lobbies</text:span><text:span text:style-name="T3">.</text:span></text:p>
      <text:p text:style-name="P4"><text:span text:style-name="T3"/></text:p>
      <text:p text:style-name="P8"><text:span text:style-name="T1">II. INFORMACIÓN QUE DEBE SER DIVULGADA</text:span></text:p>
      <text:p text:style-name="P8"><text:span text:style-name="T3"/></text:p>
      <text:p text:style-name="P8"><text:span text:style-name="T1">3.</text:span><text:span text:style-name="T3"><text:s/></text:span><text:span text:style-name="T1">Información sobre organizaciones que ejercen el </text:span><text:span text:style-name="T2">lobbismo</text:span></text:p>
      <text:p text:style-name="P4"><text:span text:style-name="T3"/></text:p>
      <text:p text:style-name="P4"><text:span text:style-name="T5">En el momento del registro, debería exigirse a las organizaciones que ejercen </text:span><text:span text:style-name="T3">lobbismo </text:span><text:span text:style-name="T5">que aporten la siguiente información:</text:span></text:p>
      <text:p text:style-name="P4"><text:span text:style-name="T3"/></text:p>
      <text:list text:style-name="L1">
        <text:list-item>
          <text:p text:style-name="P9"><text:span text:style-name="T11"/><text:span text:style-name="T5">nombre de la organización;</text:span></text:p>
        </text:list-item>
        <text:list-item>
          <text:p text:style-name="P9"><text:span text:style-name="T11"/><text:span text:style-name="T5">dirección e información de contacto (es muy recomendable que se vincule a la información de registros de empresas preexistentes);</text:span></text:p>
        </text:list-item>
        <text:list-item>
          <text:p text:style-name="P9"><text:span text:style-name="T11"/><text:span text:style-name="T5">nombres de todos los </text:span><text:span text:style-name="T3">lobbistas </text:span><text:span text:style-name="T5">en activo que actúen en nombre de la organización;</text:span></text:p>
        </text:list-item>
        <text:list-item>
          <text:p text:style-name="P9"><text:span text:style-name="T11"/><text:span text:style-name="T5">objetivos de la actividad </text:span><text:span text:style-name="T3">lobbista</text:span><text:span text:style-name="T5"><text:s/>y asuntos o legislación a la que atañe;</text:span></text:p>
        </text:list-item>
        <text:list-item>
          <text:p text:style-name="P9"><text:span text:style-name="T11"/><text:span text:style-name="T5">gastos en </text:span><text:span text:style-name="T3">lobbismo</text:span><text:span text:style-name="T5"><text:s/>por cliente, incluidos los gastos destinados a respaldar el </text:span><text:span text:style-name="T3">lobbismo</text:span><text:span text:style-name="T5">.</text:span></text:p>
        </text:list-item>
      </text:list>
      <text:p text:style-name="P4"><text:span text:style-name="T3"/></text:p>
      <text:p text:style-name="P4"><text:span text:style-name="T8">Explicación y ejemplos:</text:span><text:span text:style-name="T3"><text:s/>la inscripción en el registro debería ser obligatoria para organizaciones que recurran a consultores o contraten a </text:span><text:span text:style-name="T5">lobbistas</text:span><text:span text:style-name="T3"><text:s/>o cuenten con plantilla propia que realice tareas de </text:span><text:span text:style-name="T5">lobbismo</text:span><text:span text:style-name="T3"><text:s/>como parte de su trabajo. En la mayoría de los casos, el grueso del </text:span><text:span text:style-name="T5">lobbismo </text:span><text:span text:style-name="T3">se realiza en nombre de organizaciones o empresas, así que para obtener una imagen completa del panorama del </text:span><text:span text:style-name="T5">lobbismo</text:span><text:span text:style-name="T3"><text:s/>es preciso que las organizaciones que lo ejercen divulguen información sobre ellas mismas, sus actuaciones, los </text:span><text:span text:style-name="T5">lobbistas</text:span><text:span text:style-name="T3"><text:s/>que las representan y el dinero que invierten en conseguir sus objetivos. Nuestros estudios muestran que </text:span><text:a xlink:type="simple" xlink:href="http://lobbyingdisclosure.house.gov/amended_lda_guide.html#section4"><text:span text:style-name="T3">EE. UU.</text:span></text:a><text:span text:style-name="T3">, </text:span><text:a xlink:type="simple" xlink:href="https://ocl-cal.gc.ca/app/secure/orl/lrrs/do/clntLstg?lang=eng"><text:span text:style-name="T6">Canadá</text:span></text:a><text:span text:style-name="T3">, </text:span><text:a xlink:type="simple" xlink:href="http://lobbyists.pmc.gov.au/needs_register.cfm"><text:span text:style-name="T4">Australia</text:span></text:a><text:span text:style-name="T3"><text:s/>y la </text:span><text:a xlink:type="simple" xlink:href="http://ec.europa.eu/transparencyregister/info/your-organisation/whoRegister.do?locale=en"><text:span text:style-name="T3">Unión Europea</text:span></text:a><text:span text:style-name="T3"><text:s/>incluyen a las organizaciones, al contrario de lo que sucede en otros países (como los </text:span><text:a xlink:type="simple" xlink:href="http://www.tweedekamer.nl/images/Lobbyistenregister_05092013_118-232945.pdf"><text:span text:style-name="T6">Países Bajos</text:span></text:a><text:span text:style-name="T3">, </text:span><text:a xlink:type="simple" xlink:href="https://www.kpk-rs.si/en/lobbying/register-of-lobbyists"><text:span text:style-name="T6">Eslovenia</text:span></text:a><text:span text:style-name="T10"><text:s/></text:span><text:span text:style-name="T3">y </text:span><text:a xlink:type="simple" xlink:href="http://www.keepeek.com/Digital-Asset-Management/oecd/governance/lobbyists-governments-and-public-trust-volume-2_9789264084940-en#page64"><text:span text:style-name="T6">Francia</text:span><text:span text:style-name="T10">).</text:span></text:a></text:p>
      <text:p text:style-name="P8"><text:span text:style-name="T3"/></text:p>
      <text:p text:style-name="P8"><text:span text:style-name="T1">4.</text:span><text:span text:style-name="T3"><text:s/></text:span><text:span text:style-name="T1">Información personal y laboral de los </text:span><text:span text:style-name="T2">lobbistas</text:span></text:p>
      <text:p text:style-name="P8"><text:span text:style-name="T3"/></text:p>
      <text:p text:style-name="P4"><text:span text:style-name="T5">En el momento del registro, debería exigirse a las organizaciones que ejercen el </text:span><text:span text:style-name="T3">lobbismo</text:span><text:span text:style-name="T5"><text:s/>que incorporen la siguiente información:</text:span></text:p>
      <text:p text:style-name="P4"><text:span text:style-name="T3"/></text:p>
      <text:list text:style-name="L1">
        <text:list-item>
          <text:p text:style-name="P9"><text:span text:style-name="T11"/><text:span text:style-name="T5">nombre e información de contacto;</text:span></text:p>
        </text:list-item>
        <text:list-item>
          <text:p text:style-name="P9"><text:span text:style-name="T11"/><text:span text:style-name="T5">fecha de inscripción y de baja en el registro;</text:span></text:p>
        </text:list-item>
        <text:list-item>
          <text:p text:style-name="P9"><text:span text:style-name="T11"/><text:span text:style-name="T5">nombre del empleador e información de contacto;</text:span></text:p>
        </text:list-item>
        <text:list-item>
          <text:p text:style-name="P9"><text:span text:style-name="T11"/><text:span text:style-name="T5">empleos anteriores;</text:span></text:p>
        </text:list-item>
        <text:list-item>
          <text:p text:style-name="P9"><text:span text:style-name="T11"/><text:span text:style-name="T5">contribuciones políticas del </text:span><text:span text:style-name="T3">lobbista</text:span><text:span text:style-name="T5">, incluida una descripción de las actividades de recaudación de fondos patrocinadas u organizadas por los </text:span><text:span text:style-name="T3">lobbistas</text:span><text:span text:style-name="T5">.</text:span></text:p>
        </text:list-item>
      </text:list>
      <text:p text:style-name="P4"><text:span text:style-name="T8">Explicación y ejemplos:</text:span><text:span text:style-name="T3"><text:s/>la mayor parte de los países que cuentan con regímenes de divulgación de la actividad </text:span><text:span text:style-name="T5">lobbista</text:span><text:span text:style-name="T3"><text:s/>exigen información personal y laboral básica. La información personal permite a las partes interesadas identificar a los </text:span><text:span text:style-name="T5">lobbistas</text:span><text:span text:style-name="T3"><text:s/>en activo y saber durante cuánto tiempo lo han estado. La divulgación del empleador del </text:span><text:span text:style-name="T5">lobbista</text:span><text:span text:style-name="T3"><text:s/>contribuye a valorar la influencia de las empresas de </text:span><text:span text:style-name="T5">lobbismo</text:span><text:span text:style-name="T3"><text:s/>externas, en especial la de aquellas con más de un </text:span><text:span text:style-name="T5">lobbista</text:span><text:span text:style-name="T3">.</text:span></text:p>
      <text:p text:style-name="P4"><text:span text:style-name="T3"/></text:p>
      <text:p text:style-name="P4"><text:span text:style-name="T3">Los empleos previos en el sector público también tienen importancia para establecer el alcance del uso que hacen los </text:span><text:span text:style-name="T5">lobbistas</text:span><text:span text:style-name="T3"><text:s/>de las puertas giratorias entre la función pública y el tráfico de influencias. Mientras que </text:span><text:a xlink:type="simple" xlink:href="http://ec.europa.eu/transparencyregister/public/consultation/search.do?locale=en&amp;reset="><text:span text:style-name="T12">la UE</text:span></text:a><text:span text:style-name="T13">,</text:span><text:span text:style-name="T3"><text:s/></text:span><text:a xlink:type="simple" xlink:href="http://www.keepeek.com/Digital-Asset-Management/oecd/governance/lobbyists-governments-and-public-trust-volume-2_9789264084940-en#page63"><text:span text:style-name="T6">Lituania</text:span></text:a><text:span text:style-name="T10"><text:s/></text:span><text:span text:style-name="T3">y </text:span><text:a xlink:type="simple" xlink:href="http://www.keepeek.com/Digital-Asset-Management/oecd/governance/lobbyists-governments-and-public-trust-volume-1_9789264073371-en#page158"><text:span text:style-name="T6">Polonia</text:span></text:a><text:span text:style-name="T3"><text:s/>exigen que los </text:span><text:span text:style-name="T5">lobbistas</text:span><text:span text:style-name="T3"><text:s/>divulguen su nombre, fecha de registro y nombre de su empleador, </text:span><text:a xlink:type="simple" xlink:href="https://docs.google.com/a/sunlightfoundation.com/spreadsheet/ccc?key=0Av_Sh9ghfOyHdDBQd1B4aHdFQmJsQUxpMHlKOXBQbFE&amp;usp=drive_web#gid=0"><text:span text:style-name="T3">nuestros estudios</text:span></text:a><text:span text:style-name="T3"><text:s/>muestran que solo </text:span><text:a xlink:type="simple" xlink:href="https://ocl-cal.gc.ca/eic/site/012.nsf/eng/00127.html"><text:span text:style-name="T6">Canadá</text:span></text:a><text:span text:style-name="T3"><text:s/>y los </text:span><text:a xlink:type="simple" xlink:href="http://disclosures.house.gov/ld/ldsearch.aspx"><text:span text:style-name="T3">EE. UU.</text:span></text:a><text:span text:style-name="T3"><text:s/>exigen expresamente que los </text:span><text:span text:style-name="T5">lobbistas</text:span><text:span text:style-name="T3"><text:s/>registrados divulguen sus anteriores empleos en el sector público. Para más información sobre puertas giratorias, véanse estos informes de </text:span><text:a xlink:type="simple" xlink:href="http://www.transparency.org/news/pressrelease/20110517_revolving_door"><text:span text:style-name="T3">Transparencia Internacional</text:span></text:a><text:span text:style-name="T3"><text:s/>y la </text:span><text:a xlink:type="simple" xlink:href="http://opus.bath.ac.uk/28503/"><text:span text:style-name="T3">Organización para la Cooperación y el Desarrollo Económico</text:span><text:span text:style-name="T10"><text:s/></text:span></text:a><text:span text:style-name="T3">(OCDE).</text:span></text:p>
      <text:p text:style-name="P4"><text:span text:style-name="T3"/></text:p>
      <text:p text:style-name="P8"><text:span text:style-name="T1">5.</text:span><text:span text:style-name="T3"><text:s/></text:span><text:span text:style-name="T1">Objetivos del </text:span><text:span text:style-name="T2">lobbismo</text:span><text:span text:style-name="T1"><text:s/>y clientes</text:span></text:p>
      <text:p text:style-name="P8"><text:span text:style-name="T3"/></text:p>
      <text:p text:style-name="P4"><text:span text:style-name="T5">Los </text:span><text:span text:style-name="T3">lobbistas</text:span><text:span text:style-name="T5"><text:s/>deberían divulgar información sobre sus objetivos y la identidad de quienes representan, incluyendo:</text:span></text:p>
      <text:p text:style-name="P4"><text:span text:style-name="T3"/></text:p>
      <text:list text:style-name="L1">
        <text:list-item>
          <text:p text:style-name="P9"><text:span text:style-name="T11"/><text:span text:style-name="T5">nombres de las personas u organizaciones que pagan las actividades de </text:span><text:span text:style-name="T3">lobbismo</text:span><text:span text:style-name="T5">;</text:span></text:p>
        </text:list-item>
        <text:list-item>
          <text:p text:style-name="P9"><text:span text:style-name="T11"/><text:span text:style-name="T5">nombres de los clientes de los </text:span><text:span text:style-name="T3">lobbistas</text:span><text:span text:style-name="T5"><text:s/>e información de contacto;</text:span></text:p>
        </text:list-item>
        <text:list-item>
          <text:p text:style-name="P9"><text:span text:style-name="T11"/><text:span text:style-name="T5">objetivos de la actividad </text:span><text:span text:style-name="T3">lobbista</text:span><text:span text:style-name="T5"><text:s/>y asuntos o legislación a la que atañe.</text:span><text:span text:style-name="T3"><text:s/></text:span><text:span text:style-name="T5">Es muy recomendable vincular estos datos con los que ya existan relativos a la actividad legislativa.</text:span></text:p>
        </text:list-item>
      </text:list>
      <text:p text:style-name="P4"><text:span text:style-name="T3"/></text:p>
      <text:p text:style-name="P4"><text:span text:style-name="T8">Explicación y ejemplos:</text:span><text:span text:style-name="T3"><text:s/>para realizar un seguimiento efectivo de la industria de la influencia, el público debe conocer para quién trabaja el </text:span><text:span text:style-name="T5">lobbista</text:span><text:span text:style-name="T3"><text:s/>y el objeto de su actividad, lo que incluye información sobre proyectos normativos sobre los que se ejerce presión, posturas adoptadas y objetivos de la actividad </text:span><text:span text:style-name="T5">lobbista</text:span><text:span text:style-name="T3">.</text:span></text:p>
      <text:p text:style-name="P4"><text:span text:style-name="T3"/></text:p>
      <text:p text:style-name="P4"><text:span text:style-name="T3">Para poder evaluar adecuadamente el mensaje de un </text:span><text:span text:style-name="T5">lobbista</text:span><text:span text:style-name="T3">, los decisores y el público deben tener acceso a información detallada sobre la identidad del </text:span><text:span text:style-name="T5">lobbista</text:span><text:span text:style-name="T3">, sus fines, a quién representa y quién paga su mensaje. Además, la divulgación de la información sobre los </text:span><text:span text:style-name="T5">lobbistas</text:span><text:span text:style-name="T3"><text:s/>conduce siempre a una mejora del debate y del proceso de toma de decisiones porque todas las partes implicadas en un asunto conocen si la postura que defienden se ha presentado de forma adecuada a los decisores.</text:span></text:p>
      <text:p text:style-name="P4"><text:span text:style-name="T3"/></text:p>
      <text:p text:style-name="P4"><text:a xlink:type="simple" xlink:href="http://www.knesset.gov.il/lobbyist/heb/lobbyist.aspx"><text:span text:style-name="T6">Israel</text:span></text:a><text:span text:style-name="T3"><text:s/>y </text:span><text:a xlink:type="simple" xlink:href="http://www.vtek.lt/vtek/index.php?option=com_content&amp;view=article&amp;id=371&amp;Itemid=41"><text:span text:style-name="T6">Lituania</text:span><text:span text:style-name="T10"><text:s/></text:span></text:a><text:span text:style-name="T3">figuran entre los países que divulgan información sobre los clientes del </text:span><text:span text:style-name="T5">lobbismo</text:span><text:span text:style-name="T3"><text:s/>y los asuntos de su interés. Sin embargo, en </text:span><text:a xlink:type="simple" xlink:href="http://www.keepeek.com/Digital-Asset-Management/oecd/governance/lobbyists-governments-and-public-trust-volume-2_9789264084940-en#page63"><text:span text:style-name="T6">Lituania,</text:span></text:a><text:span text:style-name="T3"><text:s/>la exigencia se limita a que los </text:span><text:span text:style-name="T5">lobbistas</text:span><text:span text:style-name="T3"><text:s/>divulguen en sus informes anuales los títulos concretos de las leyes o textos normativos sobre los que intentaron influir. El registro no reflejaría aquellos casos en los que un </text:span><text:span text:style-name="T5">lobbista</text:span><text:span text:style-name="T3"><text:s/>se ocupe de un asunto sobre el que (todavía) no se hubiese legislado o que tratasen de materia regulatoria.</text:span></text:p>
      <text:p text:style-name="P4"><text:span text:style-name="T3"/></text:p>
      <text:p text:style-name="P8"><text:span text:style-name="T1">6.</text:span><text:span text:style-name="T3"><text:s/></text:span><text:span text:style-name="T1">Información sobre las relaciones de </text:span><text:span text:style-name="T2">lobbismo</text:span></text:p>
      <text:p text:style-name="P8"><text:span text:style-name="T3"/></text:p>
      <text:p text:style-name="P4"><text:span text:style-name="T5">Se debería exigir a los </text:span><text:span text:style-name="T3">lobbistas</text:span><text:span text:style-name="T5"><text:s/>que divulguen información sobre las personas sobre las que ejercen su actividad y cuáles son sus peticiones, incluyendo:</text:span></text:p>
      <text:p text:style-name="P4"><text:span text:style-name="T3"/></text:p>
      <text:list text:style-name="L1">
        <text:list-item>
          <text:p text:style-name="P9"><text:span text:style-name="T11"/><text:span text:style-name="T5">nombre del funcionario de nivel alto o, en el caso de empleados intermedios, el nombre del organismo sobre el que se intenta influir;</text:span></text:p>
        </text:list-item>
      </text:list>
      <text:list text:style-name="L1">
        <text:list-item>
          <text:p text:style-name="P9"><text:span text:style-name="T11"/><text:span text:style-name="T5">fecha del contacto </text:span><text:span text:style-name="T3">lobbista</text:span><text:span text:style-name="T5"><text:s/>(ya sea verbal o escrito, incluida la comunicación por medios electrónicos);</text:span></text:p>
        </text:list-item>
        <text:list-item>
          <text:p text:style-name="P9"><text:span text:style-name="T11"/><text:span text:style-name="T5">legislación, políticas o asuntos tratados;</text:span></text:p>
        </text:list-item>
        <text:list-item>
          <text:p text:style-name="P9"><text:span text:style-name="T11"/><text:span text:style-name="T5">acción específica solicitada;</text:span></text:p>
        </text:list-item>
        <text:list-item>
          <text:p text:style-name="P9"><text:span text:style-name="T11"/><text:span text:style-name="T5">nombre del cliente en nombre del cual se estableció el contacto </text:span><text:span text:style-name="T3">lobbista.</text:span></text:p>
        </text:list-item>
      </text:list>
      <text:p text:style-name="P4"><text:span text:style-name="T3"/></text:p>
      <text:p text:style-name="P4"><text:span text:style-name="T8">Explicación y ejemplos:</text:span><text:span text:style-name="T3"><text:s/>El contacto entre los </text:span><text:span text:style-name="T5">lobbistas</text:span><text:span text:style-name="T3"><text:s/>y los funcionarios públicos es un indicador clave de la influencia. Por este motivo, es esencial que los </text:span><text:span text:style-name="T5">lobbistas</text:span><text:span text:style-name="T3"><text:s/>divulguen información sobre todas las comunicaciones relevantes (verbales y escritas, incluidas las realizadas por medios electrónicos) con funcionarios públicos, indicando sus objetivos, el nombre y puesto del funcionario en cuestión y la fecha del contacto </text:span><text:span text:style-name="T5">lobbista</text:span><text:span text:style-name="T3">. Los </text:span><text:span text:style-name="T5">lobbistas</text:span><text:span text:style-name="T3"><text:s/>también deberían facilitar el nombre del cliente en nombre del cual se mantuvo el contacto. </text:span><text:a xlink:type="simple" xlink:href="https://ocl-cal.gc.ca/app/secure/orl/lrrs/do/rcntCmLgs?lang=eng"><text:span text:style-name="T6">Canadá</text:span></text:a><text:span text:style-name="T3">, por ejemplo, exige que los </text:span><text:span text:style-name="T5">lobbistas</text:span><text:span text:style-name="T3"><text:s/>remitan informes mensuales detallados de su actividad.</text:span></text:p>
      <text:p text:style-name="P4"><text:span text:style-name="T3"/></text:p>
      <text:p text:style-name="P8"><text:span text:style-name="T1">7.</text:span><text:span text:style-name="T3"><text:s/></text:span><text:span text:style-name="T1">Gastos en</text:span><text:span text:style-name="T2"><text:s/>lobbismo</text:span></text:p>
      <text:p text:style-name="P8"><text:span text:style-name="T3"/></text:p>
      <text:p text:style-name="P4"><text:span text:style-name="T5">Debería exigirse a los </text:span><text:span text:style-name="T3">lobbistas</text:span><text:span text:style-name="T5"><text:s/>y a las organizaciones que ejercen el </text:span><text:span text:style-name="T3">lobbismo</text:span><text:span text:style-name="T5"><text:s/>que divulguen todos los gastos en actividades de </text:span><text:span text:style-name="T3">lobbismo</text:span><text:span text:style-name="T5">, incluidas las dirigidas a financiar el </text:span><text:span text:style-name="T3">lobbismo</text:span><text:span text:style-name="T5"><text:s/>y las aportaciones a partidos políticos.</text:span><text:span text:style-name="T3"><text:s/></text:span><text:span text:style-name="T5">Es muy recomendable vincular estos datos con los que ya existan relativos a las aportaciones a partidos políticos.</text:span></text:p>
      <text:p text:style-name="P4"><text:span text:style-name="T3"/></text:p>
      <text:p text:style-name="P4"><text:span text:style-name="T8">Explicación y ejemplos:</text:span><text:span text:style-name="T3"><text:s/>si bien la frecuencia con la que los </text:span><text:span text:style-name="T5">lobbistas</text:span><text:span text:style-name="T3"><text:s/>se relacionan con los funcionarios públicos proporciona evidencia de la influencia que ostentan, no aporta una visión completa. Los gastos en actividad </text:span><text:span text:style-name="T5">lobbista</text:span><text:span text:style-name="T3"><text:s/>contribuyen a determinar la influencia del </text:span><text:span text:style-name="T5">lobbista</text:span><text:span text:style-name="T3">. Por lo tanto, los informes de divulgación de la actividad </text:span><text:span text:style-name="T5">lobbista</text:span><text:span text:style-name="T3"><text:s/>deberían incluir el dinero invertido en el respaldo de actividades de </text:span><text:span text:style-name="T5">lobbismo</text:span><text:span text:style-name="T3">, así como cualquier aportación a partidos o campañas políticas.</text:span></text:p>
      <text:p text:style-name="P4"><text:span text:style-name="T3"/></text:p>
      <text:p text:style-name="P4"><text:span text:style-name="T3">A menudo, los </text:span><text:span text:style-name="T5">lobbistas</text:span><text:span text:style-name="T3"><text:s/>de hoy en día ganan influencia gracias a la percepción de que el público respalda su punto de vista. Para cimentar ese apoyo, en muchos países, los </text:span><text:span text:style-name="T5">lobbistas</text:span><text:span text:style-name="T3"><text:s/>y las organizaciones que ejercen </text:span><text:span text:style-name="T5">lobbismo</text:span><text:span text:style-name="T3"><text:s/>realizan fuertes desembolsos económicos para influir en la opinión pública. Para que el público comprenda la industria de la influencia, es fundamental la divulgación de las partidas de gastos como las realizadas en medios de comunicación, en promoción mediante terceros impulsores (como los </text:span><text:span text:style-name="T5">think tanks</text:span><text:span text:style-name="T3">) y en sondeos relacionados con proyectos de ley o asuntos en los que el </text:span><text:span text:style-name="T5">lobbista</text:span><text:span text:style-name="T3"><text:s/>interviene.</text:span></text:p>
      <text:p text:style-name="P4"><text:span text:style-name="T3"/></text:p>
      <text:p text:style-name="P4"><text:span text:style-name="T3">De forma similar, las aportaciones de los </text:span><text:span text:style-name="T5">lobbistas</text:span><text:span text:style-name="T3"><text:s/>a los partidos y candidatos políticos podrían repercutir en su capacidad de influencia sobre los funcionarios. Los gastos en </text:span><text:span text:style-name="T5">lobbismo</text:span><text:span text:style-name="T3"><text:s/>son formas importantes de calibrar la influencia y la divulgación de esta información podría contribuir a la comprensión por parte del público de las motivaciones que subyacen en la toma de decisiones por los poderes públicos. </text:span><text:a xlink:type="simple" xlink:href="http://www.uradni-list.si/1/objava.jsp?urlid=201169&amp;stevilka=3056"><text:span text:style-name="T6">Eslovenia</text:span></text:a><text:span text:style-name="T3"><text:s/>y los </text:span><text:a xlink:type="simple" xlink:href="http://lobbyingdisclosure.house.gov/amended_lda_guide.html#section6"><text:span text:style-name="T3">EE. UU.</text:span></text:a><text:span text:style-name="T10"><text:s/></text:span><text:span text:style-name="T3">exigen a los </text:span><text:span text:style-name="T5">lobbistas</text:span><text:span text:style-name="T3"><text:s/>que divulguen sus gastos, incluidos los de donaciones a partidos y campañas políticas, algo que no sucede en la mayoría de países.</text:span></text:p>
      <text:p text:style-name="P4"><text:span text:style-name="T3"/></text:p>
      <text:p text:style-name="P4"><text:span text:style-name="T3"/></text:p>
      <text:p text:style-name="P8"><text:span text:style-name="T1">III. SISTEMA DE RECOGIDA Y DIVULGACIÓN DE LA INFORMACIÓN</text:span></text:p>
      <text:p text:style-name="P8"><text:span text:style-name="T3"/></text:p>
      <text:p text:style-name="P4"><text:span text:style-name="T3">La información sobre la actividad </text:span><text:span text:style-name="T5">lobbista</text:span><text:span text:style-name="T3">, ya se presente como formularios de registro o como informes de actividad, debería recopilarse y difundirse de forma que se reduzcan los obstáculos para su uso y reutilización; no en un formato que bloquee la información y que implique su reformateo y extracción antes de que pueda ser analizada. Consulte </text:span><text:a xlink:type="simple" xlink:href="http://sunlightfoundation.com/policy/opendata/"><text:span text:style-name="T3">nuestras directrices de políticas de datos abiertos</text:span></text:a><text:span text:style-name="T3"><text:s/>para conocer ideas y buenas prácticas que los gobiernos pueden aplicar cuando recopilan y difunden información sobre la actividad </text:span><text:span text:style-name="T5">lobbista</text:span><text:span text:style-name="T3">.</text:span></text:p>
      <text:p text:style-name="P4"><text:span text:style-name="T3"/></text:p>
      <text:p text:style-name="P4"><text:span text:style-name="T3">El siguiente apartado presupone cierto grado de sofisticación tecnológica. Si bien es cierto que, en determinados contextos, la implantación de estas recomendaciones puede resultar compleja, animamos a las administraciones a que avancen hacia tecnologías que, en última instancia, darán lugar a una divulgación más consistente.</text:span></text:p>
      <text:p text:style-name="P4"><text:span text:style-name="T3"/></text:p>
      <text:p text:style-name="P8"><text:span text:style-name="T1">8.</text:span><text:span text:style-name="T3"><text:s/></text:span><text:span text:style-name="T1">Informes de actividad y divulgación por internet en plazos oportunos</text:span></text:p>
      <text:p text:style-name="P8"><text:span text:style-name="T3"/></text:p>
      <text:p text:style-name="P4"><text:span text:style-name="T5">Debería exigirse a los </text:span><text:span text:style-name="T3">lobbistas</text:span><text:span text:style-name="T5"><text:s/>que presenten sus informes por internet tan pronto como les sea posible (casi en tiempo real).</text:span><text:span text:style-name="T3"><text:s/></text:span><text:span text:style-name="T5">La información sobre la actividad </text:span><text:span text:style-name="T3">lobbista</text:span><text:span text:style-name="T5"><text:s/>debería divulgarse mediante internet de forma periódica y puntual.</text:span></text:p>
      <text:p text:style-name="P4"><text:span text:style-name="T3"/></text:p>
      <text:p text:style-name="P4"><text:span text:style-name="T8">Explicación y ejemplos:</text:span><text:span text:style-name="T3"><text:s/>cuando la tecnología lo permita, la información sobre la actividad </text:span><text:span text:style-name="T5">lobbista</text:span><text:span text:style-name="T3"><text:s/>debería </text:span><text:a xlink:type="simple" xlink:href="http://sunlightfoundation.com/policy/opendata/#post-online"><text:span text:style-name="T3">publicarse en internet</text:span></text:a><text:span text:style-name="T3">.</text:span><text:span text:style-name="T14"><text:s/></text:span><text:span text:style-name="T3">Así, el acceso a información importante de los poderes públicos se facilita en un sitio donde el público interesado acude a consultarla, en lugar de trasladar a las personas la carga del tiempo y de los costes asociados a la solicitud de documentos. La publicación de forma proactiva de la información también ahorra tiempo a los funcionarios, dado que no tendrán que facilitarla caso por caso conforme se la soliciten.</text:span></text:p>
      <text:p text:style-name="P10"><text:span text:style-name="T3"/></text:p>
      <text:p text:style-name="P4"><text:a xlink:type="simple" xlink:href="http://sunlightfoundation.com/policy/opendata/#electronic-filing"><text:span text:style-name="T3">El archivo</text:span></text:a><text:span text:style-name="T10"><text:s/></text:span><text:span text:style-name="T3">electrónico de los informes de </text:span><text:span text:style-name="T5">lobbismo</text:span><text:span text:style-name="T3"><text:s/>simplifica el proceso de divulgación y recuperación. Permite que la información sea recopilada por medios electrónicos directamente de la fuente, sin necesidad de intervención humana para la introducción manual de datos (una tarea tediosa que puede generar inexactitudes). Para los </text:span><text:span text:style-name="T5">lobbistas</text:span><text:span text:style-name="T3"><text:s/>es más sencillo disponer de un interfaz fiable, en línea y de fácil acceso para tramitar los archivos exigidos y para la administración es más sencillo (y a menudo barato) facilitar los datos al público en un formato abierto y estructurado. Los </text:span><text:a xlink:type="simple" xlink:href="http://lobbyingdisclosure.house.gov/amended_lda_guide.html#section4"><text:span text:style-name="T3">EE. UU.</text:span></text:a><text:span text:style-name="T3"><text:s/>y </text:span><text:a xlink:type="simple" xlink:href="http://laws-lois.justice.gc.ca/eng/regulations/SOR-2008-116/page-1.html#h-2"><text:span text:style-name="T6">Canadá</text:span></text:a><text:span text:style-name="T3"><text:s/>imponen que los informes de </text:span><text:span text:style-name="T5">lobbismo</text:span><text:span text:style-name="T3"><text:s/>se depositen por medios electrónicos. La ciudad de </text:span><text:a xlink:type="simple" xlink:href="http://ethics.lacity.org/lobby/lobby.cfm#efiling"><text:span text:style-name="T3">Los Ángeles</text:span></text:a><text:span text:style-name="T3"><text:s/>también exige el uso de medios electrónicos para realizar la inscripción en el registro de </text:span><text:span text:style-name="T5">lobbies</text:span><text:span text:style-name="T3"><text:s/>y el depósito trimestral de informes.</text:span></text:p>
      <text:p text:style-name="P4"><text:span text:style-name="T3"/></text:p>
      <text:p text:style-name="P4"><text:span text:style-name="T3">Los informes de </text:span><text:span text:style-name="T5">lobbismo</text:span><text:span text:style-name="T3"><text:s/>deberían depositarse </text:span><text:a xlink:type="simple" xlink:href="http://sunlightfoundation.com/policy/opendata/#timelines"><text:span text:style-name="T3">tan pronto como sea </text:span></text:a><text:span text:style-name="T6">posible </text:span><text:span text:style-name="T3">(casi en tiempo real). A mayor puntualidad en el cumplimiento de los plazos de remisión de informes de </text:span><text:span text:style-name="T5">lobbismo, </text:span><text:span text:style-name="T3">más aumenta su valor y relevancia. Como ya se ha mencionado, los países donde existe el deber de informar suelen establecer frecuencias trimestrales o anuales. Estos plazos permiten a los </text:span><text:span text:style-name="T5">lobbistas</text:span><text:span text:style-name="T3"><text:s/>jugar con el sistema, por ejemplo, realizando aportaciones o poniéndose en contacto con funcionarios públicos una vez transcurrido el plazo de entrega del informe. El retraso en la divulgación genera el riesgo de que el público no esté al corriente de las actividades de </text:span><text:span text:style-name="T5">lobbismo</text:span><text:span text:style-name="T3"><text:s/>hasta que la acción legislativa o gubernamental en cuestión ya haya tenido lugar. La divulgación puntual también permite una comprobación instantánea de los hechos y el </text:span><text:span text:style-name="T5">contralobbismo</text:span><text:span text:style-name="T3">, un auténtico debate con potencial para poner al descubierto errores fácticos o información inexacta.</text:span></text:p>
      <text:p text:style-name="P4"><text:span text:style-name="T3"/></text:p>
      <text:p text:style-name="P8"><text:span text:style-name="T1">9.</text:span><text:span text:style-name="T3"><text:s/></text:span><text:span text:style-name="T1">Información gratuita, de acceso libre y reutilizable</text:span></text:p>
      <text:p text:style-name="P8"><text:span text:style-name="T3"/></text:p>
      <text:p text:style-name="P4"><text:span text:style-name="T5">Para que la información sobre </text:span><text:span text:style-name="T3">lobbismo</text:span><text:span text:style-name="T5"><text:s/>sea significativa, debería estar disponible de forma gratuita y publicada en un formato abierto.</text:span><text:span text:style-name="T3"><text:s/></text:span><text:span text:style-name="T5">Debería posibilitarse la descarga masiva de los datos.</text:span></text:p>
      <text:p text:style-name="P4"><text:span text:style-name="T3"/></text:p>
      <text:p text:style-name="P4"><text:span text:style-name="T8">Explicación y ejemplos:</text:span><text:span text:style-name="T3"><text:s/>para que la divulgación sobre el </text:span><text:span text:style-name="T5">lobbismo</text:span><text:span text:style-name="T3"><text:s/>tenga el efecto deseado, toda la información sobre </text:span><text:span text:style-name="T5">lobbismo</text:span><text:span text:style-name="T3"><text:s/>debe ser pública y de acceso libre. Salvo limitaciones tecnológicas, la información sobre el </text:span><text:span text:style-name="T5">lobbismo</text:span><text:span text:style-name="T3"><text:s/>debería publicarse en internet en formatos abiertos y sin coste. La publicación de la información en </text:span><text:a xlink:type="simple" xlink:href="http://sunlightfoundation.com/policy/opendata/#open-formats"><text:span text:style-name="T3">formato abierto</text:span></text:a><text:span text:style-name="T3"><text:s/>supone compartirla de manera que un ordenador pueda leerla (o estructurada) y que su búsqueda y ordenación sea sencilla. Así, aumenta la posibilidad de que el público reutilice la información. Al permitir al público </text:span><text:a xlink:type="simple" xlink:href="http://sunlightfoundation.com/policy/opendata/#bulk-data"><text:span text:style-name="T3">la descarga masiva de información sobre la actividad</text:span><text:span text:style-name="T9"><text:s/>lobbista</text:span></text:a><text:span text:style-name="T3"><text:s/>se contribuirá a incrementar las posibilidades de obtener historias comprensibles a partir de los datos divulgados. Las descargas masivas en conjunción con formatos abiertos y estructurados permiten el análisis y la reutilización de los datos de manera sencilla.</text:span></text:p>
      <text:p text:style-name="P4"><text:span text:style-name="T3"/></text:p>
      <text:p text:style-name="P4"><text:span text:style-name="T3">Hemos descubierto que casi </text:span><text:a xlink:type="simple" xlink:href="https://docs.google.com/a/sunlightfoundation.com/spreadsheet/ccc?key=0Av_Sh9ghfOyHdDBQd1B4aHdFQmJsQUxpMHlKOXBQbFE&amp;usp=drive_web#gid=0"><text:span text:style-name="T3">todos los países que llevan registros de la actividad </text:span><text:span text:style-name="T9">lobbista</text:span></text:a><text:span text:style-name="T15"><text:s/></text:span><text:span text:style-name="T3">ponen toda la información a disposición del público de manera gratuita. Sin embargo, en la mayoría de los países, los registros de </text:span><text:span text:style-name="T5">lobbismo</text:span><text:span text:style-name="T3"><text:s/>y los informes de actividad </text:span><text:span text:style-name="T5">lobbista</text:span><text:span text:style-name="T3"><text:s/>se facilitan en formatos cerrados. El </text:span><text:a xlink:type="simple" xlink:href="https://www.kpk-rs.si/en/lobbying/register-of-lobbyists"><text:span text:style-name="T3">registro eslovaco</text:span></text:a><text:span text:style-name="T3">, por ejemplo, facilita la información del registro en formatos PDF que no permiten la búsqueda, lo que dificulta y hace tediosa la visualización y el análisis de toda la información sobre la actividad </text:span><text:span text:style-name="T5">lobbista</text:span><text:span text:style-name="T3"><text:s/>en un único lugar.</text:span></text:p>
      <text:p text:style-name="P4"><text:span text:style-name="T3"/></text:p>
      <text:p text:style-name="P4"><text:span text:style-name="T3">En la Cámara de Representantes de los EE. UU., la información divulgada sobre la actividad </text:span><text:span text:style-name="T5">lobbista</text:span><text:span text:style-name="T3"><text:s/>se puede descargar en </text:span><text:a xlink:type="simple" xlink:href="http://disclosures.house.gov/ld/ldsearch.aspx"><text:span text:style-name="T6">XML</text:span><text:span text:style-name="T10"><text:s/></text:span><text:span text:style-name="T3">y</text:span><text:span text:style-name="T10"><text:s/></text:span><text:span text:style-name="T6">CSV</text:span></text:a><text:span text:style-name="T3">, dos formatos abiertos y legibles para el ordenador. En Canadá, </text:span><text:span text:style-name="T7">la Secretaría de </text:span><text:span text:style-name="T16">Lobbismo</text:span><text:span text:style-name="T7"><text:s/>(Office of the Commissioner of Lobbying) publicó en 2013 el Registro de </text:span><text:span text:style-name="T16">Lobbistas</text:span><text:span text:style-name="T7"><text:s/>en </text:span><text:a xlink:type="simple" xlink:href="https://ocl-cal.gc.ca/eic/site/012.nsf/eng/00504.html"><text:span text:style-name="T3">ficheros de datos CSV</text:span></text:a><text:span text:style-name="T7"><text:s/>y editó un diccionario de datos con descripciones de los campos. Se actualiza mensualmente.</text:span><text:span text:style-name="T3"><text:s/>La ciudad de Chicago, por el contrario, publica la información sobre la actividad </text:span><text:span text:style-name="T5">lobbista</text:span><text:span text:style-name="T3"><text:s/>en </text:span><text:a xlink:type="simple" xlink:href="https://data.cityofchicago.org/browse?tags=lobbyists"><text:span text:style-name="T3">listas clasificables y descargables</text:span></text:a><text:span text:style-name="T3">. La interfaz permite a los usuarios elegir el formato de la descarga de los datos, lo que supone que el público dispone de diversas opciones para analizar e interactuar con la información sobre la actividad </text:span><text:span text:style-name="T5">lobbista</text:span><text:span text:style-name="T3">.</text:span></text:p>
      <text:p text:style-name="P4"><text:span text:style-name="T3"/></text:p>
      <text:p text:style-name="P8"><text:span text:style-name="T1">10.</text:span><text:span text:style-name="T3"><text:s/></text:span><text:span text:style-name="T1">Identificadores únicos</text:span></text:p>
      <text:p text:style-name="P8"><text:span text:style-name="T3"/></text:p>
      <text:p text:style-name="P4"><text:span text:style-name="T5">Deberían asignarse identificadores únicos a todos los </text:span><text:span text:style-name="T3">lobbistas</text:span><text:span text:style-name="T5"><text:s/>y organizaciones registradas.</text:span><text:span text:style-name="T3"><text:s/></text:span><text:span text:style-name="T5">Es muy recomendable el uso de identificadores que puedan reconocerse en un contexto global.</text:span></text:p>
      <text:p text:style-name="P4"><text:span text:style-name="T3"/></text:p>
      <text:p text:style-name="P4"><text:span text:style-name="T8">Explicación y ejemplos:</text:span><text:span text:style-name="T3"><text:s/>la </text:span><text:a xlink:type="simple" xlink:href="http://sunlightfoundation.com/opendataguidelines/#unique-identifiers"><text:span text:style-name="T3">asignación de identificadores únicos</text:span></text:a><text:span text:style-name="T3"><text:s/>a los </text:span><text:span text:style-name="T5">lobbistas </text:span><text:span text:style-name="T3">y las organizaciones que ejercen el </text:span><text:span text:style-name="T5">lobbismo</text:span><text:span text:style-name="T3"><text:s/>aumenta la precisión de los datos asociados y simplifica el uso de la información sobre la actividad </text:span><text:span text:style-name="T5">lobbista</text:span><text:span text:style-name="T3">. Los identificadores universales, como los números de empresa de </text:span><text:a xlink:type="simple" xlink:href="https://opencorporates.com/"><text:span text:style-name="T6">OpenCorporates</text:span></text:a><text:span text:style-name="T3">, posibilitan la vinculación de conjuntos de datos entre distintas jurisdicciones. Para que la divulgación sobre la actividad </text:span><text:span text:style-name="T5">lobbista</text:span><text:span text:style-name="T3"><text:s/>sea significativa, debería resultar sencillo hacer un seguimiento de las actividades de un </text:span><text:span text:style-name="T5">lobbista</text:span><text:span text:style-name="T3"><text:s/>y obtener un relato coherente de todas las actividades </text:span><text:span text:style-name="T5">lobbistas</text:span><text:span text:style-name="T3"><text:s/>a partir de esta información.</text:span></text:p>
      <text:p text:style-name="P4"><text:span text:style-name="T3"/></text:p>
      <text:p text:style-name="P4"><text:span text:style-name="T3">En muchos casos, las empresas y otras organizaciones tienen un identificador único asociado, mientras que los </text:span><text:span text:style-name="T5">lobbistas</text:span><text:span text:style-name="T3"><text:s/>individuales no. </text:span><text:a xlink:type="simple" xlink:href="http://lobbyists.pmc.gov.au/who_register.cfm"><text:span text:style-name="T3">El registro</text:span></text:a><text:span text:style-name="T6"><text:s/></text:span><text:a xlink:type="simple" xlink:href="http://lobbyists.pmc.gov.au/who_register.cfm"><text:span text:style-name="T3">de </text:span><text:span text:style-name="T9">lobbistas</text:span><text:span text:style-name="T3"><text:s/>de Australia</text:span></text:a><text:span text:style-name="T3"><text:s/>incluye el código de identificación empresarial australiano de cada organización que ejerce el </text:span><text:span text:style-name="T5">lobbismo</text:span><text:span text:style-name="T3"><text:s/>y que sirve como identificador único de cada empresa. Los individuos, sin embargo, no disponen de estos identificadores únicos en el registro australiano.</text:span></text:p>
      <text:p text:style-name="P4"><text:span text:style-name="T3"/></text:p>
      <text:p text:style-name="P4"><text:span text:style-name="T3">El Parlamento Europeo y la Comisión Europea, que ejercen de </text:span><text:a xlink:type="simple" xlink:href="http://ec.europa.eu/transparencyregister/info/homePage.do?locale=en"><text:span text:style-name="T3">registro interinstitucional</text:span></text:a><text:span text:style-name="T6">,</text:span><text:span text:style-name="T3"><text:s/>representan el mejor ejemplo en este sentido. Se asigna un </text:span><text:a xlink:type="simple" xlink:href="http://ec.europa.eu/transparencyregister/public/consultation/listlobbyists.do?letter=A&amp;d-7641134-o=2&amp;d-7641134-n=1&amp;d-7641134-p=1&amp;alphabetName=LatinAlphabet&amp;d-7641134-s=identificationCode"><text:span text:style-name="T3">número único de registro</text:span></text:a><text:span text:style-name="T10"><text:s/></text:span><text:span text:style-name="T3">a cada inscrito, ya sea individuo o empresa. Puede emplearse este número para </text:span><text:a xlink:type="simple" xlink:href="http://ec.europa.eu/transparencyregister/public/consultation/search.do?locale=en&amp;reset="><text:span text:style-name="T3">buscar en la base de datos</text:span></text:a><text:span text:style-name="T3"><text:s/>toda la información relativa a este individuo o empresa.</text:span></text:p>
      <text:p text:style-name="P4"><text:span text:style-name="T3"/></text:p>
      <text:p text:style-name="P4"><text:span text:style-name="T3"/></text:p>
      <text:p text:style-name="P8"><text:span text:style-name="T1">IV. EJECUCIÓN Y SUPERVISIÓN</text:span></text:p>
      <text:p text:style-name="P4"><text:span text:style-name="T3"/></text:p>
      <text:p text:style-name="P8"><text:span text:style-name="T1">11.</text:span><text:span text:style-name="T3"><text:s/></text:span><text:span text:style-name="T1">Organismo de supervisión independiente</text:span></text:p>
      <text:p text:style-name="P8"><text:span text:style-name="T3"/></text:p>
      <text:p text:style-name="P4"><text:span text:style-name="T5">Un organismo independiente del gobierno debería supervisar la divulgación de la actividad lobbista, la presentación de informes, la inscripción en el registro y la publicación de la información.</text:span></text:p>
      <text:p text:style-name="P4"><text:span text:style-name="T3"/></text:p>
      <text:p text:style-name="P4"><text:span text:style-name="T8">Explicación y ejemplos:</text:span><text:span text:style-name="T3"><text:s/>para que resulte eficaz, el organismo responsable de recopilar y publicar la información sobre la actividad </text:span><text:span text:style-name="T5">lobbista</text:span><text:span text:style-name="T3"><text:s/>debe ser independiente de los poderes legislativo y ejecutivo. La independencia contribuye a prevenir conflictos de interés reales o presuntos, garantiza la integridad de la regulación del </text:span><text:span text:style-name="T5">lobbismo</text:span><text:span text:style-name="T3"><text:s/>y evita que quienes ostentan el poder abusen de dichas leyes. En Canadá, la </text:span><text:a xlink:type="simple" xlink:href="http://laws.justice.gc.ca/eng/acts/L-12.4/page-3.html#h-5"><text:span text:style-name="T3">Secretaría de </text:span><text:span text:style-name="T9">Lobbismo</text:span></text:a><text:span text:style-name="T3"><text:s/>(Commissioner of Lobbying) es la responsable de facilitar el registro público de toda la información sobre la actividad </text:span><text:span text:style-name="T5">lobbista</text:span><text:span text:style-name="T3"><text:s/>divulgada y de garantizar el cumplimiento de la </text:span><text:span text:style-name="T6">ley </text:span><text:a xlink:type="simple" xlink:href="http://laws.justice.gc.ca/eng/acts/L-12.4/"><text:span text:style-name="T3">canadiense de </text:span><text:span text:style-name="T9">lobbismo</text:span></text:a><text:span text:style-name="T3"><text:s/>y del </text:span><text:a xlink:type="simple" xlink:href="http://ocl-cal.gc.ca/eic/site/012.nsf/eng/h_00014.html"><text:span text:style-name="T4">Código</text:span><text:span text:style-name="T3"><text:s/>Deontológico Canadiense de los </text:span><text:span text:style-name="T9">Lobbistas</text:span></text:a><text:span text:style-name="T3">. </text:span><text:span text:style-name="T7">El Secretario es nombrado tras una consulta a los líderes de cada partido político </text:span><text:span text:style-name="T16">reconocido</text:span><text:span text:style-name="T7"><text:s/>tanto por el Senado como por la Cámara de los Comunes.</text:span></text:p>
      <text:p text:style-name="P4"><text:span text:style-name="T3"/></text:p>
      <text:p text:style-name="P4"><text:span text:style-name="T3">En </text:span><text:a xlink:type="simple" xlink:href="http://www.knesset.gov.il/lexicon/eng/lobbyist_eng.htm"><text:span text:style-name="T6">Israel</text:span></text:a><text:span text:style-name="T3">, un comité presidido por el Presidente del Knéset y dos secretarios se encarga de revisar toda la información sobre la actividad </text:span><text:span text:style-name="T5">lobbista</text:span><text:span text:style-name="T3">. En </text:span><text:a xlink:type="simple" xlink:href="https://docs.google.com/a/sunlightfoundation.com/file/d/0B__Sh9ghfOyHOXk5SFc0S0hwdHM/edit?usp=drive_web"><text:span text:style-name="T6">Taiwán</text:span></text:a><text:span text:style-name="T3">, cada organismo público que sea un objetivo de actividades </text:span><text:span text:style-name="T5">lobbistas</text:span><text:span text:style-name="T3"><text:s/>es responsable de supervisar la inscripción en el registro y el proceso de divulgación de información. Los conflictos de interés, reales o presuntos, podrían impedir la supervisión eficaz en aquellos casos en los que el responsable de supervisar la divulgación de la actividad </text:span><text:span text:style-name="T5">lobbista </text:span><text:span text:style-name="T3">sea</text:span><text:span text:style-name="T5"><text:s/></text:span><text:span text:style-name="T3">el parlamento o una administración pública sometida al </text:span><text:span text:style-name="T5">lobbismo.</text:span></text:p>
      <text:p text:style-name="P4"><text:span text:style-name="T3"/></text:p>
      <text:p text:style-name="P8"><text:span text:style-name="T1">12.</text:span><text:span text:style-name="T3"><text:s/></text:span><text:span text:style-name="T1">Verificación de la información y auditorías aleatorias</text:span></text:p>
      <text:p text:style-name="P8"><text:span text:style-name="T3"/></text:p>
      <text:p text:style-name="P4"><text:span text:style-name="T5">Un organismo independiente del gobierno dotado de una amplia potestad para investigar debería encargarse de comprobar y auditar de forma aleatoria los datos sobre </text:span><text:span text:style-name="T3">lobbismo</text:span><text:span text:style-name="T5"><text:s/>para garantizar que estos sean precisos y completos.</text:span></text:p>
      <text:p text:style-name="P4"><text:span text:style-name="T3"/></text:p>
      <text:p text:style-name="P4"><text:span text:style-name="T8">Explicación y ejemplos:</text:span><text:span text:style-name="T3"><text:s/>para que la divulgación de la actividad </text:span><text:span text:style-name="T5">lobbista</text:span><text:span text:style-name="T3"><text:s/>sea significativa, deberían realizarse comprobaciones y auditorías aleatorias de los datos, de forma que se garantice que los informes son completos y precisos. Un sistema electrónico de información bien diseñado no permite que se dejen sesiones enteras en blanco, sin embargo la exactitud e integridad de la información deben comprobarse de manera manual.</text:span></text:p>
      <text:p text:style-name="P4"><text:span text:style-name="T3"/></text:p>
      <text:p text:style-name="P4"><text:span text:style-name="T3">En </text:span><text:a xlink:type="simple" xlink:href="http://www.uradni-list.si/1/objava.jsp?urlid=201169&amp;stevilka=3056"><text:span text:style-name="T6">Eslovenia</text:span></text:a><text:span text:style-name="T3">, por ejemplo, la comisión encargada de supervisar la divulgación de la actividad </text:span><text:span text:style-name="T5">lobbista</text:span><text:span text:style-name="T3"><text:s/>tiene que verificar que todos los informes contengan la información necesaria. La agencia también tiene la potestad de realizar auditorías sobre la información de la actividad </text:span><text:span text:style-name="T5">lobbista</text:span><text:span text:style-name="T3"><text:s/>y de investigar a </text:span><text:span text:style-name="T5">lobbistas</text:span><text:span text:style-name="T3"><text:s/>individuales. No queda claro si la comisión dispone de los recursos para ejercer el poder de auditar o de solicitar correcciones.</text:span></text:p>
      <text:p text:style-name="P4"><text:span text:style-name="T3"/></text:p>
      <text:p text:style-name="P4"><text:span text:style-name="T3">En ciertos casos, el organismo público que supervisa el registro y la divulgación de la actividad </text:span><text:span text:style-name="T5">lobbista</text:span><text:span text:style-name="T3"><text:s/>tiene el derecho de llevar a cabo investigaciones y auditorías, pero no se trata de un mandato. Por ejemplo, nuestro estudio muestra que la </text:span><text:a xlink:type="simple" xlink:href="http://www3.lrs.lt/pls/inter2/dokpaieska.showdoc_e?p_id=167217"><text:span text:style-name="T3">ley lituana de </text:span><text:span text:style-name="T9">lobbismo</text:span></text:a><text:span text:style-name="T3"><text:s/>establece que la Comisión Directora de Ética Institucional </text:span><text:span text:style-name="T5">tendrá</text:span><text:span text:style-name="T3"><text:s/>derecho a fiscalizar los informes. Debería exigirse estatutariamente a los organismos de supervisión que efectúen investigaciones sobre posibles incumplimientos y que auditen los datos con regularidad.</text:span></text:p>
      <text:p text:style-name="P4"><text:span text:style-name="T3"/></text:p>
      <text:p text:style-name="P8"><text:span text:style-name="T1">13.</text:span><text:span text:style-name="T3"><text:s/></text:span><text:span text:style-name="T1">Sanciones</text:span></text:p>
      <text:p text:style-name="P4"><text:span text:style-name="T3"/></text:p>
      <text:p text:style-name="P4"><text:span text:style-name="T5">Para garantizar el cumplimiento de las normas y legislación sobre divulgación de la actividad </text:span><text:span text:style-name="T3">lobbista </text:span><text:span text:style-name="T5">deben establecerse sanciones que penalicen a los individuos u organizaciones que las infrinjan.</text:span></text:p>
      <text:p text:style-name="P4"><text:span text:style-name="T3"/></text:p>
      <text:p text:style-name="P4"><text:span text:style-name="T8">Explicación y ejemplos</text:span><text:span text:style-name="T3">: se puede imponer el cumplimiento del deber de divulgación de la actividad </text:span><text:span text:style-name="T5">lobbista </text:span><text:span text:style-name="T3">mediante una serie de sanciones. Algunos países, como </text:span><text:a xlink:type="simple" xlink:href="http://laws.justice.gc.ca/eng/acts/L-12.4/page-11.html#h-21"><text:span text:style-name="T6">Canadá</text:span></text:a><text:span text:style-name="T3"><text:s/>y </text:span><text:a xlink:type="simple" xlink:href="http://lobbyingdisclosure.house.gov/amended_lda_guide.html#section12"><text:span text:style-name="T3">EE. UU.</text:span></text:a><text:span text:style-name="T3"><text:s/>recurren tanto a sanciones civiles como penales. Según nuestro estudio, la mayoría de los países solo emplea sanciones civiles y multas para imponer el cumplimiento del deber de divulgación de la actividad </text:span><text:span text:style-name="T5">lobbista</text:span><text:span text:style-name="T3">. </text:span><text:a xlink:type="simple" xlink:href="https://docs.google.com/a/sunlightfoundation.com/file/d/0B__Sh9ghfOyHOXk5SFc0S0hwdHM/edit?usp=drive_web"><text:span text:style-name="T6">Taiwán</text:span></text:a><text:span text:style-name="T3"><text:s/>y </text:span><text:a xlink:type="simple" xlink:href="http://www.keepeek.com/Digital-Asset-Management/oecd/governance/lobbyists-governments-and-public-trust-volume-1_9789264073371-en#page150"><text:span text:style-name="T6">Polonia</text:span></text:a><text:span text:style-name="T3"><text:s/>fijan multas económicas de escasa cuantía en caso de incumplimiento. La </text:span><text:a xlink:type="simple" xlink:href="http://www3.lrs.lt/pls/inter2/dokpaieska.showdoc_e?p_id=167217"><text:span text:style-name="T4">ley</text:span></text:a><text:span text:style-name="T3"><text:s/></text:span><text:a xlink:type="simple" xlink:href="http://www3.lrs.lt/pls/inter2/dokpaieska.showdoc_e?p_id=167217"><text:span text:style-name="T3">lituana sobre la actividad </text:span><text:span text:style-name="T9">lobbista</text:span></text:a><text:span text:style-name="T3"><text:s/>establece que el gobierno puede suspender las actividades </text:span><text:span text:style-name="T5">lobbistas</text:span><text:span text:style-name="T3"><text:s/>de individuos y organizaciones que incumplan la normativa.</text:span></text:p>
      <text:p text:style-name="P4"><text:span text:style-name="T3"/></text:p>
      <text:p text:style-name="P4"><text:span text:style-name="T3">La divulgación de los nombres de los infractores es otro elemento esencial de la ejecución efectiva de la normativa. Sin embargo, la mayoría de países no impone por norma el requisito de divulgación de los nombres de los infractores. En </text:span><text:a xlink:type="simple" xlink:href="http://laws.justice.gc.ca/eng/acts/L-12.4/page-9.html#h-17"><text:span text:style-name="T6">Canadá</text:span></text:a><text:span text:style-name="T3">, el Comisario puede hacer pública la naturaleza de la infracción y el nombre de la persona que lo ha cometido. Debería exigirse siempre a los organismos de supervisión que divulguen los nombres de todos los individuos u organizaciones que hayan infringido las normas y regulaciones.</text:span></text:p>
      <text:p text:style-name="P4"><text:span text:style-name="T3"/></text:p>
      <text:p text:style-name="P8"><text:span text:style-name="T1">14.</text:span><text:span text:style-name="T3"><text:s/></text:span><text:span text:style-name="T1">Disposiciones sobre el control público e informantes</text:span></text:p>
      <text:p text:style-name="P8"><text:span text:style-name="T3"/></text:p>
      <text:p text:style-name="P4"><text:span text:style-name="T5">Los gobiernos deberían establecer, publicitar y emplear un mecanismo de denuncia pública de casos sospechosos de incumplimiento de la regulación de divulgación de la actividad </text:span><text:span text:style-name="T3">lobbista</text:span><text:span text:style-name="T5">.</text:span></text:p>
      <text:p text:style-name="P4"><text:span text:style-name="T3"/></text:p>
      <text:p text:style-name="P4"><text:span text:style-name="T8">Explicación y ejemplos:</text:span><text:span text:style-name="T3"><text:s/>el público desempeña un papel muy importante y útil como vigilante mediante la supervisión y la denuncia de supuestas inexactitudes o incumplimientos normativos. Para fomentar e institucionalizar la ayuda ciudadana, los gobiernos deberían mantener un sistema de recepción y procesamiento de denuncias públicas de supuestos incumplimientos. A la vez, debería regularse la figura de los informantes mediante disposiciones destinadas a proteger a los individuos que señalen el incumplimiento de las leyes de divulgación de la actividad </text:span><text:span text:style-name="T5">lobbista</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4.72</meta:generator>
    <meta:initial-creator>Jorge Maestre Marin</meta:initial-creator>
  </office:meta>
</office:document-meta>
</file>